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101cm" fo:text-align="justify" style:justify-single-word="false" fo:text-indent="0.499cm" style:auto-text-indent="false"/>
    </style:style>
    <style:style style:name="P2" style:family="paragraph" style:parent-style-name="Text_20_body">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3" style:family="paragraph" style:parent-style-name="Footnote">
      <style:paragraph-properties fo:text-align="justify" style:justify-single-word="false"/>
    </style:style>
    <style:style style:name="P4" style:family="paragraph" style:parent-style-name="Heading_20_4">
      <style:text-properties fo:font-size="11pt" style:font-size-asian="11pt" style:font-size-complex="11pt"/>
    </style:style>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style:text-position="42% 100%"/>
    </style:style>
    <style:style style:name="T5" style:family="text">
      <style:text-properties style:text-position="42% 100%" fo:font-size="10pt" style:font-size-asian="10pt" style:font-size-complex="10pt"/>
    </style:style>
    <style:style style:name="T6" style:family="text">
      <style:text-properties style:text-position="42% 100%" fo:font-size="11pt" style:font-size-asian="11pt" style:font-size-complex="11pt"/>
    </style:style>
    <style:style style:name="T7" style:family="text">
      <style:text-properties fo:font-variant="small-caps"/>
    </style:style>
    <style:style style:name="T8" style:family="text">
      <style:text-properties style:text-position="super 58%" fo:font-size="6pt" style:font-size-asian="6pt" style:font-size-complex="6pt"/>
    </style:style>
    <style:style style:name="T9" style:family="text">
      <style:text-properties style:text-position="50% 100%" fo:font-size="6pt" style:font-size-asian="6pt" style:font-size-complex="6pt"/>
    </style:style>
    <style:style style:name="T10" style:family="text">
      <style:text-properties style:text-position="15% 100%"/>
    </style:style>
    <style:style style:name="T11" style:family="text">
      <style:text-properties style:text-underline-style="solid" style:text-underline-width="auto" style:text-underline-color="font-color"/>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es révisionnistes cherchent à légitimer leur démarche <text:line-break/>et à banaliser l’antisémitisme</text:h>
      <text:p text:style-name="P2"/>
      <text:p text:style-name="P2">La méthode des révisionnistes et des négationnistes consiste à amener leurs adversaires à discuter avec eux, de façon à <text:span text:style-name="T1">légitimer</text:span> leur démarche. Dès lors qu’on discute avec eux, on accorde du crédit à leurs positions. Les réviso-négationnistes veulent donner une apparence acceptable à leur démarche en la parant du manteau de la recherche historique ; or ce ne sont pas des historiens mais des <text:span text:style-name="T1">idéologues</text:span>, et un débat historique avec eux est inutile. Un débat entre un historien et un idéologue est nécessairement faussé à la base, au détriment de l’historien. Pour les révisionnistes, <text:span text:style-name="T1">puisque</text:span> on a affaire à un « complot international », le fait même que le génocide soit accepté comme un fait est <text:span text:style-name="T1">la preuve qu’il n’a pas existé.</text:span></text:p>
      <text:p text:style-name="P2">Il y a aussi ceux qui disent : la Shoah est un phénomène historique, horrible certes, mais un phénomène historique comme un autre, qu’il faut étudier comme tel. Bien sûr, la Shoah est un phénomène historique, mais c’est aussi quelque chose d’autre. S’il faut l’étudier comme un phénomène historique comme un autre, il ne faut pas que ce soit un prétexte pour l’évacuer comme phénomène ayant sa spécificité propre, c’est-à-dire comme aboutissement ultime d’un autre phénomène ayant lui aussi sa propre spécificité, l’antisémitisme.</text:p>
      <text:p text:style-name="P1"><text:span text:style-name="T12">Toute l’argumentation de ceux qui nient l’intentionnalité du génocide, qui affirment que la déportation visait à fournir de la main-d’oeuvre à bon marché à l’industrie allemande tombe à l’évocation des enfants, des vieillards qui étaient envoyés dans les camps : en quoi étaient-ils nécessaires </text:span><text:span text:style-name="Footnote_20_Symbol"><text:span text:style-name="T12"><text:note text:id="ftn6" text:note-class="footnote"><text:note-citation>1</text:note-citation><text:note-body><text:p text:style-name="P3"> Le ciblage des enfants, des femmes et des vieillards en matière de déportation concernait également la communauté tsigane, un peu « oubliée » ; il existait à Auschwitz un <text:span text:style-name="T1">Familienlager</text:span> où étaient entassées les familles tsiganes. On estime à 500 000 le nombre des disparus de cette communauté.</text:p></text:note-body></text:note></text:span></text:span><text:span text:style-name="T12"> ?</text:span></text:p>
      <text:p text:style-name="P1"><text:span text:style-name="T12">Il faut cependant dire que le fait d’émettre des réserves sur la spécificité de la Shoah ne suffit pas à désigner quelqu’un comme révisionniste ou négationniste, à moins de considérer comme tel un homme comme David Rousset, par exemple, ce qui est absurde. Il considérait qu’entre les camps d’extermination et les camps « normaux » « il n’y a pas de différence de nature, mais seulement de degré » </text:span><text:span text:style-name="Footnote_20_Symbol"><text:span text:style-name="T12"><text:note text:id="ftn7" text:note-class="footnote"><text:note-citation>2</text:note-citation><text:note-body><text:p text:style-name="P3"> David Rousset, <text:span text:style-name="T1">L’univers concentrationnaire, </text:span>Les Editions de Minuit, 1965. p. 51. Pour l’anecdote, voici ce que Rousset pensait de Rassinier : « Lorsque M. Rassinier écrit ce qu’il écrit, il est pire qu’un SS, car il a été un esclave comme moi et il a trahi les esclaves, et il s’est trahi lui-même. » </text:p></text:note-body></text:note></text:span></text:span><text:span text:style-name="T12">. </text:span></text:p>
      <text:p text:style-name="P2">L’intention évidente des négationnistes et des révisionnistes est l’occultation des faits en vue de la banalisation de l’antisémitisme au nom d’une prétendue approche objective et historique des faits. Accepter de discuter <text:span text:style-name="T1">avec des idéologues</text:span> sur les factures de gaz, le nombre réel de morts, l’absence d’ordre écrit de Hitler, l’intentionnalité du génocide ou le sens de la formule « solution finale », c’est déjà rentrer dans leur jeu. Car accepter de discuter avec des idéologues qui ne sont en fait pas soucieux de réalité historique mais qui cherchent des arguments confortant leurs opinions préconçues n’a aucun sens, puisqu’ils nieront toujours les preuves les plus irréfutables. La seule chose qu’ils cherchent à réviser est la réalité pour la faire coïncider avec leurs théories. </text:p>
      <text:p text:style-name="P2">La démarche historique consisterait à tenter de combler les zones encore inexpliquées en rassemblant documents et témoignages, la démarche idéologique des réviso-négationnistes consiste à exploiter les zones inexpliquées pour nier tout ce qui est connu.</text:p>
      <text:p text:style-name="P2">La lutte contre le révisionnisme repose sur un véritable travail d’historien, mais ce travail doit être fait sans contrainte, en toute liberté. C’est le rôle de l’historien <text:soft-page-break/>d’être critique, c’est-à-dire de passer au crible les informations dont il dispose, d’en proposer des interprétations, de comparer. </text:p>
      <text:p text:style-name="P2"/>
      <text:p text:style-name="P2">Contrairement à ce qu’affirment les révisionnistes et les négationnistes, l’étude de l’histoire de la Shoah n’est pas bétonnée et limitée dans un cadre hors duquel les chercheurs ne peuvent sortir. Au contraire, elle est multiforme. Il n’y a pas de tabous sur la question, et une masse de livres énorme est disponible. Au milieu des années 80, une bibliothèque sélective recensait 2 000 ouvrages et 10 000 publications seulement sur Auschwitz. </text:p>
      <text:p text:style-name="P2">Dès 1942 l’historien américain Franz Neumann décrit le système du III<text:span text:style-name="T4">e</text:span> Reich. Il inspirera Raul Hilberg. Walter Laqueur, dans <text:span text:style-name="T1">Le terrifiant secret, </text:span>affirme au début des années 80 que le monde a été informé bien plus tôt qu’on ne le pense du plan d’extermination. Dès août 1942, l’information parvient aux Etats-Unis par un télégramme du représentant en Suisse du congrès juif mondial, Gehrardt Riegner. Ce constat pose la question du rôle des alliés : pouvaient-ils faire quelque chose ?</text:p>
      <text:p text:style-name="P2">L’étude de la Shoah commence dès avril 1943 lorsque Isaac Schneerson crée à Grenoble le Centre de documentation juive contemporaine. La revue <text:span text:style-name="T1">Le Monde juif </text:span>est un des premiers lieux d’étude du génocide, avant l’institut Yad-Vashem de Jérusalem. Georges Wellers, Joseph Billig, Léon Poliakov sont parmi les premiers à aborder la question. </text:p>
      <text:p text:style-name="P2">Léon Poliakov publie <text:span text:style-name="T1">Le Bréviaire de la haine </text:span>au début des années cinquante. En 1961 est publié en français le livre de Hilberg, <text:span text:style-name="T1">la Destruction des Juifs d’Europe,</text:span> chez Fayard.</text:p>
      <text:p text:style-name="P2">En France, les travaux d’André Kaspi, Annette Wievorka, François Bédarida, les travaux de l’Institut d’histoire du temps présent (CNRS) dirigé par Henri Rousso constituent des contributions irremplaçables.</text:p>
      <text:p text:style-name="P2">Les travaux des uns et des autres ne sont pas acceptés sans critiques. Ainsi, les historiens ont estimé que le chiffre qui avait été avancé de quatre millions de morts pour Auschwitz était exagéré. Raul Hilberg réduit le chiffre à un million, dès 1961 avec <text:span text:style-name="T1">La destruction des Juifs d’Europe</text:span>. Aujourd’hui Jean-Claude Pressac estime à 700 000 environ, Franciszek Pipper 950 000.</text:p>
      <text:p text:style-name="P2">Le chiffre de 6 millions a été avancé au procès de Nuremberg, le 6 novembre 1946 par un SS, le docteur Wilhelm Hoettl. Il rapportait une conversation d’avril 1944 avec Eichmann. Ce chiffre reste une hypothèse de travail sérieuse. Selon les auteurs, il varie entre 5,1 et 5,9 millions .</text:p>
      <text:p text:style-name="P2">Les travaux d’un démographe de l’époque, Jacob Lestchinsky confirment ces chiffres. Le travail se poursuit depuis les années cinquante. Léon Poliakov avançait le chiffre de six millions. Jacob Robinson parlait de 5,8 millions au début des années soixante. </text:p>
      <text:p text:style-name="P1"><text:span text:style-name="T12">Raul Hilberg </text:span><text:span text:style-name="Footnote_20_Symbol"><text:span text:style-name="T12"><text:note text:id="ftn8" text:note-class="footnote"><text:note-citation>3</text:note-citation><text:note-body><text:p text:style-name="Footnote"> Raul Hilberg, <text:span text:style-name="T1">La destruction des Juifs d’Europe, </text:span>Fayard, 1988.</text:p></text:note-body></text:note></text:span></text:span><text:span text:style-name="T12"> estime le nombre des morts à 5,1 millions, dont 15 % (800 000) dans les ghettos, 25 % (1 275 000) assassinés en plein air par les </text:span><text:span text:style-name="T13">Einsatzgruppen,</text:span><text:span text:style-name="T12"> commandos mobiles de tuerie, 60 % (3 millions) dans les camps. Sur ces derniers, une partie très importante a sans doute succombé aux mauvais traitements, à la maladie, à la faim.</text:span></text:p>
      <text:p text:style-name="P2">Gerald Fleming, un historien américain parle de 5 millions, mais depuis 1992 une équipe allemande dirigée par W. Benz est revenue au chiffre de 6 millions.</text:p>
      <text:p text:style-name="P2"/>
      <text:p text:style-name="P2">Quelle méthode est utilisée pour obtenir ces chiffres ?</text:p>
      <text:p text:style-name="P2">1) La méthode par addition consiste à ajouter les chiffres des déportations, des massacres dont les <text:span text:style-name="T1">Einsatzgruppen </text:span>tenaient une comptabilité précise, et des gazages. Un document dans ce domaine reste fondamental : le rapport du statisticien SS Richard Korherr, établi pour Himmler en 1943. </text:p>
      <text:p text:style-name="P2"><text:soft-page-break/>2) La méthode par soustraction : on retranche le nombre des survivants de celui de la population juive d’avant-guerre.</text:p>
      <text:p text:style-name="P2">Jusqu’en 1961 les chercheurs ont travaillent dans une relative solitude mais, en 1961, le procès Eichmann attire l’attention du grand public. </text:p>
      <text:p text:style-name="P2"/>
      <text:p text:style-name="P2">L’historien François Bédarida estime que « le débat est clos sur les faits » (<text:span text:style-name="T1">Le Monde,</text:span> 5-6 mai 1996). On peut en douter. En effet, l’histoire de la Shoah n’est pas terminée, en particulier parce que quantité d’archives ont été récupérées par les Soviétiques, après la guerre, et que ces archives commencent à réapparaître.</text:p>
      <text:p text:style-name="P2">De nouvelles pistes s’ouvrent à l’histoire de la Shoah, telles que la réévaluation du rôle de l’opinion publique allemande et de son consentement passif ou actif au génocide (cf. l’Américain Christopher Browning et l’Anglais Ian Kershaw), ou le rôle de l’armée allemande (cf. l’Allemand Jurgen Förster) qui ne fut pas si extérieure qu’on ne l’a pensé à la mise en œuvre du génocide. De nombreuses lettres de soldats allemands accompagnées de photos confirment l’implication de la Wehrmacht dans les massacres de Juifs. Des auteurs allemands comme Helmut Krausnick et Hans Heinrich Wilhelm ont pressenti la responsabilité de l’armée allemande.</text:p>
      <text:p text:style-name="P2">Jean-Claude Pressac exhume des archives soviétiques des documents sur la technique de l’extermination employée à Auschwitz.</text:p>
      <text:p text:style-name="P2">Citons aussi Daniel Goldhagen, auteur de <text:span text:style-name="T1">Les bourreaux consentants d’Hitler,</text:span> où il met en relief le fait que nombre de citoyens ordinaires ont participé au génocide.</text:p>
      <text:p text:style-name="P2">On voit que le débat sur le génocide n’est pas épuisé, loin de là. Il peut adopter différentes approches, en particulier une approche comparatiste avec d’autres génocides ou massacres de masse, par exemple le génocide des Arméniens ou les famines de la terreur organisées par Staline, qui ont fait 13 millions de morts entre 1930 et 1937. Dans <text:span text:style-name="T1">Le Monde </text:span>du<text:span text:style-name="T1"> </text:span>31 janvier 1998, Tzvetan Todorov s’interroge : « Comment savoir qu’une chose est différente de toutes les autres si on ne l’a jamais comparée à rien ? La comparaison permet de découvrir ressemblances et différences ; elle met en relation, ce qui veut dire non pas relativiser mais donner son sens. (...) Comment peut-on comprendre un événement historique sans le comparer, le mettre en relation avec d’autres ? »</text:p>
      <text:p text:style-name="P2"/>
      <text:p text:style-name="P2">Un autre débat existe entre deux écoles d’historiens, les uns qualifiés d’« intentionnalistes », qui pensent que le génocide est l’application d’un programme et qu’il y a continuité entre l’antisémitisme nazi et le génocide, les autres qualifiés de « fonctionnalistes », selon lesquels il y aurait eu un engrenage qui aurait entraîné le régime vers le génocide, un emballement meurtrier qui, à partir de 1941, c’est-à-dire la préparation de l’invasion de l’URSS, s’empare de la machine. </text:p>
      <text:p text:style-name="P2">L’historien suisse Philippe Burrin pense que le processus de décision menant à la solution finale se cristallise à l’automne 1941, comme une revanche prise, contre les Juifs, du piétinement de la Wehrmacht devant Moscou. Le 22 juin 1941, l’Allemagne commence l’invasion de l’Union soviétique : c’est l’opération Barberousse, qui marque un tournant important. Les soldats allemands sont encouragés à s’attaquer « aux agitateurs bolcheviques, aux francs-maçons, aux saboteurs, aux juifs »... </text:p>
      <text:p text:style-name="P1"><text:span text:style-name="T12">Les </text:span><text:span text:style-name="T13">Einsatzgruppen,</text:span><text:span text:style-name="T12"> mais aussi la Wehrmacht, vont commencer un massacre épouvantable de populations civiles. « C’est la radicalisation et l’extension de ces massacres à l’ensemble des juifs européens qui donneront naissance au génocide proprement dit », écrit Dominique Vidal </text:span><text:span text:style-name="Footnote_20_Symbol"><text:span text:style-name="T12"><text:note text:id="ftn9" text:note-class="footnote"><text:note-citation>4</text:note-citation><text:note-body><text:p text:style-name="Footnote"> « De <text:span text:style-name="T1">Mein Kampf</text:span> à Auschwitz », <text:span text:style-name="T1">Le Monde diplomatique,</text:span> août 1998.</text:p></text:note-body></text:note></text:span></text:span><text:span text:style-name="T12">.</text:span></text:p>
      <text:p text:style-name="P1"><text:span text:style-name="T12">« Bien que l’antisémitisme traditionnel, religieux ou social, ait été répandu, la </text:span><text:soft-page-break/><text:span text:style-name="T12">haine des Juifs n’a pas constitué un facteur premier capable d’expliquer l’ascension des nazis au pouvoir ou la participation d’Allemands ordinaires aux massacres de masse de la solution finale </text:span><text:span text:style-name="Footnote_20_Symbol"><text:span text:style-name="T12"><text:note text:id="ftn10" text:note-class="footnote"><text:note-citation>5</text:note-citation><text:note-body><text:p text:style-name="P3"> Saul Friedlander, <text:span text:style-name="T1">Haaretz, </text:span>5 déc. 1997, cité par Dominique Vidal, <text:span text:style-name="T1">Le Monde diplomatique,</text:span> août 1998.</text:p></text:note-body></text:note></text:span></text:span><text:span text:style-name="T12">. » </text:span></text:p>
      <text:p text:style-name="P2">Il n’y aurait pas eu de déterminisme fatal conduisant en Allemagne à l’extermination des Juifs. La fin du <text:span text:style-name="T7">XIX</text:span><text:span text:style-name="T4">e</text:span> siècle et le début du XX<text:span text:style-name="T4">e</text:span> est, dans ce pays, l’âge d’or de l’émancipation pour les Juifs. Si leur assimilation suscite une opposition des nationalistes, elle est en revanche fermement soutenue par le mouvement ouvrier organisé. <text:span text:style-name="T1">On a trop peu souligné le fait que la liquidation du mouvement ouvrier a été le préalable et l’une des principales conditions permettant la liquidation des Juifs en Allemagne.</text:span> L’ennemi principal était le bolchevisme, et Hitler apparaissait aux yeux du patronat allemand comme le meilleur rempart contre le communisme. Les profits colossaux réalisés par le grand patronat sous Hitler ne sont pas fortuits.</text:p>
      <text:p text:style-name="P1"><text:span text:style-name="T12">Si les nazis s’en prennent aux Juifs dès leur arrivée au pouvoir, c’est d’abord un échec relatif ; il faudra une escalade progressive, dont le premier pas a été la liquidation du mouvement ouvrier organisé. Il faudra <text:s/>tout le poids de la propagande de l’appareil bureaucratique nazi, la terreur contre la population allemande, pour parvenir d’abord à l’exclusion des Juifs de la société allemande, puis à l’extermination </text:span><text:span text:style-name="Footnote_20_Symbol"><text:span text:style-name="T12"><text:note text:id="ftn11" text:note-class="footnote"><text:note-citation>6</text:note-citation><text:note-body><text:p text:style-name="P3"> Le premier boycottage des Juifs du 1<text:span text:style-name="T8">er</text:span><text:span text:style-name="T9"> </text:span>avril 1933 est un échec. Lois de Nuremberg septembre 1935. Aryanisation des entreprises en 1937. Nuit de cristal novembre 1938. Ultimes interdictions professionnelles en 1939.</text:p></text:note-body></text:note></text:span></text:span><text:span text:style-name="T12">.</text:span></text:p>
      <text:p text:style-name="P2"/>
      <text:p text:style-name="P2">Une autre contribution au débat est apportée par l’Allemand Martin Broszat, qui estime que les premiers massacres résultent d’initiatives spontanées des populations locales, qui auraient été ensuite organisées par le pouvoir. Selon cette thèse, la conférence de Wansee, le 20 janvier 1942 (après l’échec de la dernière offensive contre Moscou), sous la direction de Heydrich, ne ferait qu’étendre à l’ensemble de l’Europe des massacres commencés spontanément depuis des mois, dans le sillage de l’invasion de l’URSS.</text:p>
      <text:p text:style-name="P2">Si l’hypothèse se vérifiait, il y aurait une curieuse similitude avec celle de Marc Ferro sur les débuts de la terreur pendant la révolution russe. La terreur aurait été tout d’abord le fait d’initiatives locales et spontanées qui auraient ensuite été organisées, canalisées et systématisées par le parti bolchevik.</text:p>
      <text:p text:style-name="P2">Un autre débat, déjà largement commencé depuis longtemps dans la presse israélienne, beaucoup moins frileuse que la presse européenne, concerne l’attitude des autorités sionistes face au génocide. On peut mentionner les travaux de Tom Segev, qui étudie l’exploitation politique du génocide par les dirigeants israéliens. Il publie en hébreu <text:span text:style-name="T1">le Septième million</text:span> (éditions Liana en français) dans lequel il raconte l’accueil peu enthousiaste reçu par les survivants du génocide en Israël et dans lequel il réfute l’idée que le génocide ait fondé la légitimité de la création de l’Etat d’Israël.</text:p>
      <text:p text:style-name="P2">Un autre débat qui est loin d’être clos est celui de l’attitude des autorités sionistes pendant la guerre. Dès le début de l’existence de l’Etat d’Israël, des articles sont parus dans la presse israélienne mettant sévèrement en cause le silence, voire l’indifférence des autorités sionistes pendant que se déroulait le génocide.</text:p>
      <text:p text:style-name="P2">Dans les archives de l’ambassade allemande à Ankara a été trouvée une lettre datant de 1940 signée par Yitzhak Shamir, dans laquelle il propose de prendre une part active dans la guerre du coté de l’Allemagne. Un des chefs de ce groupe, Yalin-Mor, écrit dans le livre qu’il a consacré à l’histoire de ce mouvement : « Notre devoir est de combattre l’ennemi <text:span text:style-name="T1">[les Britanniques]</text:span> et il est permis de chercher l’aide de l’ennemi de notre ennemi. » Heliezar Halevi, syndicaliste <text:soft-page-break/>travailliste connu, révèle dans l’hebdomadaire <text:span text:style-name="T1">Hotam</text:span> de Tel-Aviv (19 août 1983) l’existence d’un document signé par Shamir (qui s’appelait à l’époque Yezernitsky) et par Abraham Stern, remis à l’ambassade d’Allemagne à Ankara, à un moment où l’extermination des Juifs ne cesse de s’intensifier : « En matière de conception, nous nous identifions à vous. Pourquoi donc ne pas collaborer l’un avec l’autre ? » dit ce document.</text:p>
      <text:p text:style-name="P1"><text:span text:style-name="T13">Haaretz,</text:span><text:span text:style-name="T12"> dans son édition du 31 janvier 1983, révèle que cette lettre fut transmise par l’ambassadeur d’Allemagne à ses supérieurs, avec un mémorandum de l’agent des services secrets nazis à Damas, Werner Otto von Heutig, qui rendait compte de ses pourparlers avec les émissaires de Stern et de Shamir : il y est dit que « la coopération entre le mouvement de libération d’Israël et le nouvel ordre en Europe sera conforme à l’un des discours du chancelier du III</text:span><text:span text:style-name="T6">e</text:span><text:span text:style-name="T12"> Reich dans lequel Hitler soulignait la nécessité d’utiliser toute combinaison et coalition pour isoler et vaincre l’Angleterre </text:span><text:span text:style-name="Footnote_20_Symbol"><text:span text:style-name="T12"><text:note text:id="ftn12" text:note-class="footnote"><text:note-citation>7</text:note-citation><text:note-body><text:p text:style-name="P3"> Toutes les informations sur Shamir sont contenues dans l’article d’Amnon Kapeliouk paru dans <text:span text:style-name="T1">Le Monde diplomatique,</text:span> décembre 1983. Kapeliouk précise que ces documents peuvent être consultés au Mémorial de l’Holocauste (Yad-Vashem) à Jérusalem, classés sous le numéro E234151-8. Les pourparlers avec les nazis sont confirmés par un des chefs historiques du groupe Stern, Israël Eldad, dans le quotidien de Tel-Aviv <text:span text:style-name="T1">Yediot</text:span>, 4 février 1983. Cf. également : Alain Gresh et Dominique Vidal, <text:span text:style-name="T1">Les 100 portes du Proche-Orient.</text:span> Editions Autrement, 1986, pp. 214-215</text:p></text:note-body></text:note></text:span></text:span><text:span text:style-name="T12">. » </text:span></text:p>
      <text:p text:style-name="P2"> Un des points de l’histoire du sionisme sur lesquels existe plus ou moins la loi du silence est celle des activités de ce mouvement avant et pendant la Seconde guerre mondiale. L’ouvrage de Walter Laqueur, <text:span text:style-name="T1">le Terrifiant secret, </text:span>en dévoile une partie.</text:p>
      <text:p text:style-name="P2">Il y a en particulier « l’affaire Kastner ». Le dirigeant sioniste Rudolf Kastner réussit à faire sortir de Hongrie deux trains de « pionniers ». Selon Hannah Arendt,<text:span text:style-name="T10"> </text:span>Kastner rencontra Eichmann au moment des déportations des Juifs de Hongrie. Ils parvinrent à un accord selon lequel Eichmann laisserait partir « illégalement » quelques milliers de Juifs pour la Palestine. En échange, l’« ordre » régnerait dans les camps d’où étaient expédiés, en direction d’Auschwitz, des centaines de milliers de Juifs. L’objectif était moins de sauver des Juifs que de rassembler « le meilleur matériau biologique », selon les terme employés par Eichmann lui même, pour le futur Etat d’Israël : des Juifs éminents, des membres des organisations sionistes de jeunesse.</text:p>
      <text:p text:style-name="P2">Enfin, il existe encore un champ d’investigation qui mériterait d’être largement exploré, c’est celui de la responsabilité des autorités françaises dans la déportation des Juifs. Cette question n’a pas été épuisée, et de loin, par le récent procès Papon. L’ouvrage de Maurice Rasjfus, <text:span text:style-name="T1">Drancy, un camp de concentration très ordinaire 1941-1944 </text:span>(éditions Manya) constitue un réquisitoire accablant. </text:p>
      <text:p text:style-name="P2"/>
      <text:p text:style-name="P2">En tant que phénomène historique, la Shoah a donc déjà largement été étudiée, et elle le sera encore longtemps. Ce travail se fait, en dépit des révisionnistes, et en particulier par des historiens israéliens qu’on ne peut guère accuser de verser dans le révisionnisme ou le négationnisme. </text:p>
      <text:p text:style-name="P2"/>
      <text:h text:style-name="P4" text:outline-level="4">Le révisionnisme pour quoi faire ?<text:tab/></text:h>
      <text:p text:style-name="P2">Selon nous, la question qu’on doit se poser n’est pas : « le révisionnisme et le négationnisme ont-ils un fondement quelconque ? » mais « pourquoi existent-ils ? ». Nous ne prétendons pas apporter une réponse définitive à cette question ; nous nous contenterons de proposer quelques pistes.</text:p>
      <text:p text:style-name="P2">On peut définir le point de vue défendu par un groupe d’individus par ce qu’ils <text:span text:style-name="T1">disent</text:span>, mais aussi par <text:span text:style-name="T1">ce qu’ils ne disent pas</text:span>. Ainsi, le simple constat que les <text:soft-page-break/>réviso-négationnistes, qui déploient des efforts frénétiques pour diffuser leurs positions au nom d’une prétendue recherche de la vérité, n’abordent <text:span text:style-name="T1">jamais</text:span> la critique du rôle des institutions de l’Etat français dans la déportation des Juifs fournit sans doute une partie de réponse, et indique clairement dans quel camp ils se situent. </text:p>
      <text:p text:style-name="P2">Il faut garder à l’esprit que ceux qui veulent banaliser et relativiser l’Holocauste cherchent aussi à relativiser le rôle joué par l’Etat français dans cette tra­gédie. Le <text:span text:style-name="T1">Journal officiel</text:span> a publié pendant des mois des centaines et des centaines de pages de noms de personnes passées par les camps de Drancy et de Pithi­viers et qui sont mortes trois ou quatre jours plus tard, à Auschwitz, Dachau, Bergen-Belsen, Mauthausen et ailleurs. Ces personnes avaient été arrêtées par des policiers <text:span text:style-name="T1">français</text:span> sur ordre des autorités <text:span text:style-name="T1">françaises.</text:span> </text:p>
      <text:p text:style-name="P2"><text:tab/>On peut aussi se demander si l’accent mis sur le problème du révisionnisme, notamment pendant le mandat de François Mitterrand, n’a pas servi de masque à la critique du rôle de l’administration française dans la déportation des Juifs, critique qui aurait éclaboussé non seulement Maurice Papon, mais aussi René Bousquet, ex-secrétaire général de la police et ami du président qui, de toute évidence, ne voulait pas du proc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4" style:family="paragraph" style:parent-style-name="Standard">
      <style:paragraph-properties fo:margin-top="0.212cm" fo:margin-bottom="0cm"/>
    </style:style>
    <style:style style:name="citat" style:family="paragraph" style:parent-style-name="Standard">
      <style:paragraph-properties fo:margin-left="0.501cm" fo:margin-right="0cm" fo:margin-top="0.141cm" fo:margin-bottom="0.141cm" fo:text-indent="0.501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7M12S</meta:editing-duration>
    <meta:editing-cycles>5</meta:editing-cycles>
    <meta:generator>OpenOffice/4.1.6$Win32 OpenOffice.org_project/416m1$Build-9790</meta:generator>
    <dc:date>2019-03-12T00:45:44.44</dc:date>
    <dc:creator>René Berthier</dc:creator>
    <meta:document-statistic meta:table-count="0" meta:image-count="0" meta:object-count="0" meta:page-count="6" meta:paragraph-count="55" meta:word-count="3189" meta:character-count="20103"/>
    <meta:user-defined meta:name="Info 1"/>
    <meta:user-defined meta:name="Info 2"/>
    <meta:user-defined meta:name="Info 3"/>
    <meta:user-defined meta:name="Info 4"/>
  </office:meta>
</office:document-meta>
</file>