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4">
      <style:paragraph-properties fo:margin-left="0cm" fo:margin-right="0cm" fo:margin-top="0cm" fo:margin-bottom="0.101cm" fo:text-align="justify" style:justify-single-word="false" fo:text-indent="0.499cm" style:auto-text-indent="false" fo:keep-with-next="auto"/>
      <style:text-properties fo:font-size="11pt" style:font-size-asian="11pt" style:font-size-complex="11pt"/>
    </style:style>
    <style:style style:name="P3" style:family="paragraph" style:parent-style-name="citat">
      <style:paragraph-properties fo:margin-left="0cm" fo:margin-right="0cm" fo:margin-top="0cm" fo:margin-bottom="0.101cm" fo:text-align="justify" style:justify-single-word="false" fo:text-indent="0.499cm" style:auto-text-indent="false" fo:keep-with-next="auto"/>
      <style:text-properties fo:font-size="11pt" style:font-size-asian="11pt" style:font-size-complex="11pt"/>
    </style:style>
    <style:style style:name="P4" style:family="paragraph" style:parent-style-name="Standard">
      <style:paragraph-properties fo:margin-left="0cm" fo:margin-right="0cm" fo:margin-top="0cm" fo:margin-bottom="0.101cm" fo:text-align="justify" style:justify-single-word="false" fo:text-indent="0.499cm" style:auto-text-indent="false" fo:keep-with-next="auto"/>
    </style:style>
    <style:style style:name="P5" style:family="paragraph" style:parent-style-name="Standard">
      <style:paragraph-properties fo:margin-left="0cm" fo:margin-right="0cm" fo:margin-top="0cm" fo:margin-bottom="0.101cm" fo:text-align="justify" style:justify-single-word="false" fo:text-indent="0.499cm" style:auto-text-indent="false" fo:keep-with-next="auto"/>
      <style:text-properties fo:font-size="11pt" style:font-size-asian="11pt" style:font-size-complex="11pt"/>
    </style:style>
    <style:style style:name="P6" style:family="paragraph" style:parent-style-name="Standard">
      <style:paragraph-properties fo:margin-left="0cm" fo:margin-right="0cm" fo:margin-top="0cm" fo:margin-bottom="0.101cm" fo:text-align="justify" style:justify-single-word="false" fo:text-indent="0.499cm" style:auto-text-indent="false"/>
    </style:style>
    <style:style style:name="P7"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8" style:family="paragraph" style:parent-style-name="Footnote">
      <style:paragraph-properties fo:text-align="justify" style:justify-single-word="false"/>
      <style:text-properties fo:font-size="10pt" style:font-size-asian="10pt" style:font-size-complex="10pt"/>
    </style:style>
    <style:style style:name="P9" style:family="paragraph" style:parent-style-name="Footnote">
      <style:paragraph-properties fo:text-align="justify" style:justify-single-word="false"/>
      <style:text-properties fo:font-size="10pt" style:text-underline-style="solid" style:text-underline-width="auto" style:text-underline-color="font-color" style:font-size-asian="10pt" style:font-size-complex="10pt"/>
    </style:style>
    <style:style style:name="P10" style:family="paragraph" style:parent-style-name="Text_20_body_20_indent">
      <style:paragraph-properties fo:text-align="justify" style:justify-single-word="false"/>
      <style:text-properties fo:font-size="11pt" style:font-size-asian="11pt" style:font-size-complex="11pt"/>
    </style:style>
    <style:style style:name="P11" style:family="paragraph" style:parent-style-name="Text_20_body_20_indent">
      <style:paragraph-properties fo:text-align="justify" style:justify-single-word="false"/>
    </style:style>
    <style:style style:name="P12" style:family="paragraph" style:parent-style-name="Standard">
      <style:paragraph-properties fo:margin-left="0cm" fo:margin-right="0cm" fo:margin-top="0cm" fo:margin-bottom="0.101cm" fo:text-align="justify" style:justify-single-word="false" fo:text-indent="0.499cm" style:auto-text-indent="false" fo:keep-with-next="auto"/>
      <style:text-properties fo:font-size="11pt" style:font-size-asian="11pt" style:font-size-complex="11pt"/>
    </style:style>
    <style:style style:name="P13" style:family="paragraph" style:parent-style-name="Heading_20_3">
      <style:text-properties style:text-scale="99%"/>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etter-spacing="-0.106cm" fo:font-style="italic" style:font-style-asian="italic" style:font-style-complex="italic"/>
    </style:style>
    <style:style style:name="T4" style:family="text">
      <style:text-properties style:text-position="42% 100%" fo:font-size="11pt" style:font-size-asian="11pt" style:font-size-complex="11pt"/>
    </style:style>
    <style:style style:name="T5" style:family="text">
      <style:text-properties fo:language="en" fo:country="GB"/>
    </style:style>
    <style:style style:name="T6" style:family="text">
      <style:text-properties fo:language="en" fo:country="GB" fo:font-style="italic" style:font-style-asian="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letter-spacing="normal"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text:span text:style-name="T9">Programme communiste </text:span><text:span text:style-name="T3">: <text:s/></text:span>une explication pseudo-matérialiste du nazisme</text:h>
      <text:p text:style-name="P5"/>
      <text:p text:style-name="P6"><text:span text:style-name="T7">Dans un article intitulé « Auschwitz ou le grand alibi », </text:span><text:span text:style-name="T8">Programme communiste </text:span><text:span text:style-name="Footnote_20_Symbol"><text:span text:style-name="T7"><text:note text:id="ftn1" text:note-class="footnote"><text:note-citation>1</text:note-citation><text:note-body><text:p text:style-name="Footnote"> <text:span text:style-name="T1">Auschwitz ou le Grand alibi,</text:span> Première édition Programme communiste n° 11, avril-juin 1960. Seconde édition La Vieille taupe 1970. Supplément au n° 5 du <text:span text:style-name="T1">Mouvement communiste</text:span> (G. Dauvé, BP 95, 94600 Choisy le Roi).</text:p></text:note-body></text:note></text:span></text:span><text:span text:style-name="T7"> entend opposer une analyse « matérialiste » à l’explication bourgeoise qui veut « faire croire que ce sont le racisme et l’antisémitisme qui sont en eux-mêmes responsables des souffrances et des massacres, et en particulier qui ont provoqué la mort de six millions de Juifs lors de la dernière guerre ».</text:span></text:p>
      <text:p text:style-name="P5">Le texte se propose de mettre à nu les « racines réelles de l’extermination des Juifs, racines qu’il ne faut pas chercher dans le domaine des “idées”, mais dans le fonctionnement de l’économie capitaliste et les antagonismes sociaux qu’il engendre ». Il y a une « identité fondamentale des idéologies (...) fascistes et antifascistes » : ce sont toutes les deux des idéologies bourgeoises, des « idéologies de défense du capitalisme ».</text:p>
      <text:p text:style-name="P5">« Ce sont les rapports sociaux qui déterminent les mouvements de l’idéologie » ; la misère, l’oppression, les guerres et destructions ne sont pas des anomalies mais font partie du fonctionnement normal du capitalisme : « la destruction était le but principal de la guerre », afin de pallier la surproduction. La production s’emballe à cause de la chute des taux de profit. « La guerre est la solution capitaliste de la crise » : la destruction « permet à la production de redémarrer ». « La destruction massive d’hommes remédie à la “surpopulation” périodique qui va de pair avec la surproduction. »</text:p>
      <text:p text:style-name="P5">Le propos principal ici n’est donc pas de contester la réalité du génocide, mais d’en proposer une explication qui se veut « matérialiste », en accord avec les présupposés théoriques du marxisme, et en particulier l’idée que ce sont les rapports de production que déterminent les idées d’une époque. L’un des fondements de l’explication bordiguiste repose sur l’identité fondamentale entre fascisme et antifascisme, présentés comme de simples variantes du capitalisme. Cela n’éclaire pas du tout le problème, et au contraire l’obscurcit, puisqu’une explication du génocide ne peut se faire qu’à partir d’une définition de la spécificité du nazisme : en effet, pourquoi le capitalisme « normal », si on peut dire, dans sa forme politique de démocratie représentative, n’extermine-t-il pas les Juifs ? Si <text:s/>une des formes du capitalisme n’extermine pas les Juifs, tandis qu’une autre forme le fait, c’est qu’il y a dans cette dernière des éléments qui ne se trouvent pas dans la première : elle contient donc des spécificités qu’il va bien falloir examiner.</text:p>
      <text:p text:style-name="P5">L’extermination des Juifs « a eu lieu non pas à un moment quelconque mais en pleine crise et guerre impérialistes. C’est donc à l’intérieur de cette gigantesque entreprise de destruction qu’il faut l’expliquer. Le problème se trouve de ce fait éclairci ; nous n’avons plus à expliquer le “nihilisme destructeur” des nazis, mais pourquoi la destruction s’est concentrée en partie sur les Juifs ». Ce qui est une façon de dire : dans le rapport bourreau-victime, l’important n’est pas pourquoi le bourreau fait son office mais pourquoi il choisit cette victime-là ? C’est l’explication du génocide par les victimes.</text:p>
      <text:p text:style-name="P5">En évacuant les raisons qui expliquent l’existence du bourreau, on évacue également sa responsabilité. On est là au coeur même de la démarche révisionniste d’origine ultra-gauche, fondée sur l’incapacité d’envisager autre chose qu’une explication de type économiste, ce qui empêche toute analyse de la subjectivité (et <text:soft-page-break/>par conséquent de la part d’irrationalité) des bourreaux. La fonction première du révisionnisme, toutes catégories confondues, est d’écarter la responsabilité des bourreaux.</text:p>
      <text:p text:style-name="P5">Ce n’est pas le racisme, la passion, la haine qui ont tué les Juifs : « Nous marxistes, savons qu’il n’y a pas de passion sociale libre, que rien n’est plus <text:span text:style-name="T1">déterminé</text:span> que ces grands mouvements de haine collective. » L’antisémitisme actuel n’est pas le même que celui de l’époque féodale : « Nous ne pouvons développer ici l’histoire des Juifs, <text:span text:style-name="T1">que le marxisme a entièrement expliquée</text:span>. » <text:span text:style-name="T1">(sic.)</text:span></text:p>
      <text:p text:style-name="P5"/>
      <text:p text:style-name="P5">L’argumentation du PCI se fonde sur un grossier amalgame. En effet, le fascisme est <text:span text:style-name="T2">l’idéologie d’un régime politique </text:span>dont les caractéristiques sont relativement précises, dont les méthodes, les objectifs, le mode d’organisation de la société sont connus ; l’antifascisme n’est <text:span text:style-name="T1">pas</text:span> l’idéologie d’un régime politique. </text:p>
      <text:p text:style-name="P5">Le fascisme est une idéologie affirmative de quelque chose (même si c’est quelque chose d’essentiellement négatif...), tandis que l’antifascisme est une idéologie de négation, c’est un courant de pensée s’opposant au fascisme mais n’ayant pas de programme ni d’objectif définis. L’idéologie du capitalisme dans sa forme courante, c’est l’idéologie libérale, pas l’antifascisme. Fascisme et antifascisme ne peuvent donc se définir l’un par rapport à l’autre. </text:p>
      <text:p text:style-name="P5">Il n’est pas contestable que le fascisme est un régime politique s’inscrivant dans une perspective capitaliste. L’antifascisme, quant à lui, ne se définit pas par l’opposition au capitalisme. L’amalgame entre fascisme et antifascisme, le tout étant à son tour assimilé au capitalisme, est une aberration du point de vue même du matérialisme historique auquel se place le PCI : le fascisme est un <text:span text:style-name="T1">régime politique</text:span> (ce que n’est pas l’antifascisme), tandis que le capitalisme est un <text:span text:style-name="T1">mode de production</text:span>. </text:p>
      <text:p text:style-name="P5">Lorsqu’on a dit que fascisme et antifascisme sont des idéologies bourgeoises, on n’a strictement rien dit ; on n’a en tout cas fourni aucune <text:span text:style-name="T1">explication</text:span>. Fascisme et démocratie libérale ont certes des points communs : exploitation de la force de travail salariée, propriété privée des moyens de production. Mais l’explication ne commence à poindre que lorsqu’on a déterminé ce qui <text:span text:style-name="T1">distingue</text:span> le fascisme de la démocratie libérale, démarche que ne font pas les bordiguistes, ni la Gauche communiste d’une façon générale.</text:p>
      <text:p text:style-name="P5"/>
      <text:p text:style-name="P5">Le PCI ambitionne de fournir une explication marxiste de la guerre, en réaffirmant que « ce sont (...) les rapports sociaux qui déterminent les mouvements d’idéologie ». Ce ne sont donc pas des « méchants » mus par des « volontés délibérées et maléfiques » qui sont les fauteurs de misère, de guerre, d’oppression, de destruction, etc., mais le fonctionnement normal du système capitaliste, et en particulier la chute du taux de profit, la surproduction, la crise, qui imposent la « destruction massive d’installations, de moyens de production et de produits », de façon à permettre « à la production de redémarrer » : « la destruction massive d’hommes remédie à la “surpopulation” périodique qui va de pair avec la surproduction ». Quiconque ne comprend pas cela, lit-on, est un « illuminé petit-bourgeois ». </text:p>
      <text:p text:style-name="P5"/>
      <text:p text:style-name="P5">L’un des pivots du matérialisme historique version bordiguiste, les rapports entre « l’infrastructure » économique et la « superstructure » idéologique, est à peine esquissé dans le <text:span text:style-name="T1">Manifeste du parti communiste</text:span>. Marx se borne à indiquer que les changements matériels entraînent des changements idéologiques. L’idéologie bourgeoise est un masque derrière lequel <text:span text:style-name="T1">« se cachent autant d’intérêts bourgeois ». </text:span>Marx ne tient pas compte du fait que l’idéologie peut devenir, une fois constituée, une force matérielle.</text:p>
      <text:p text:style-name="P5"><text:soft-page-break/>Mais il finira par reconnaître qu’il n’y a pas toujours adéquation entre intérêts de classe et idéologie, en particulier dans <text:span text:style-name="T1">Le 18 Brumaire de Louis Bonaparte </text:span>et dans <text:span text:style-name="T1">Les luttes de classe en France. </text:span>Dans ces deux textes, il apparaît que la lutte entre les deux fractions de la bourgeoisie d’alors, les orléanistes et les légitimistes, ne peut se limiter à des contradictions purement économiques. La lutte entre les deux camps, dit alors Marx, s’explique par <text:span text:style-name="T1">« la superstructure d’impressions, d’illusions »</text:span>... On pourrait dire strictement la même chose de la lutte entre les deux camps capitalistes en 1940.</text:p>
      <text:p text:style-name="P5">Bien que la division de la société en classes antagonistes reste une des clefs de l’analyse de la société, elle apparaît comme une méthode insuffisante pour appréhender le réel dans sa totalité. Contrairement à nos marxistes de bazar, Marx n’a jamais nié que l’irrationnel pouvait être un des moteurs de l’activité collective des hommes. Ainsi, c’est en se fondant sur un marxisme de pacotille que nos communistes de gauche vont expliquer l’antisémitisme, Auschwitz, l’extermination des Juifs, par les seules lois du développement du capital et par le phénomène de la concentration du capital qui menace la petite bourgeoisie. </text:p>
      <text:p text:style-name="P5">Les bourgeoisies fortes, nous dit-on, ont presque entièrement assimilé les Juifs. Les bourgeoisies faibles n’ont pu le faire. Tandis que le capitalisme allemand subit la crise sociale de l’après-guerre, les bourgeoisies victorieuses sont peu touchées ; les classes moyennes étaient particulièrement sujettes à la prolétarisation.</text:p>
      <text:p text:style-name="P3">« Les Juifs se trouvent aujourd’hui essentiellement dans la moyenne et petite bourgeoisie. Or cette classe est condamnée par l’avance irrésistible de la concentration du capital. C’est ce qui nous explique qu’elle soit à la source de l’antisémitisme, qui n’est, comme l’a dit Engels, rien d’autre qu’une réaction de couches sociales féodales, vouées à disparaître, contre la société moderne qui se compose essentiellement de capitalistes et de salariés. »</text:p>
      <text:p text:style-name="P5">Toutes les crises économiques conduisent à la prolétarisation des classes moyennes et à une concentration accrue du capital par l’élimination d’une partie des petites et moyennes entreprises. En Allemagne, « la situation était telle que les petits bourgeois ruinés, faillis, saisis, liquidés, ne pouvaient même pas tomber dans le prolétariat, lui-même durement touché par le chômage (7 millions de chômeurs au paroxysme de la crise) : ils tombaient donc directement à l’état de mendiants, condamnés à mourir de faim dès que leurs réserves étaient épuisées. » </text:p>
      <text:p text:style-name="P10">« C’est en réaction à cette menace terrible que la petite bourgeoisie a “inventé” l’antisémitisme. Non pas tant, comme disent les métaphysiciens, pour <text:span text:style-name="T1">expliquer</text:span> les malheurs qui la frappaient, que pour tenter de s’en <text:span text:style-name="T1">préserver</text:span> en les <text:span text:style-name="T1">concentrant sur un de ses groupes.</text:span> »</text:p>
      <text:p text:style-name="P11"><text:span text:style-name="T7">« A l’horrible pression économique, à la menace de destruction diffuse qui rendaient incertaine l’existence de chacun de ses membres, la petite bourgeoisie a réagi en sacrifiant une de ses parties, espérant ainsi sauver et assurer l’existence des autres. L’antisémitisme ne provient pas plus d’un “plan machiavélique” que “d’idées perverses” : il résulte directement de la contrainte économique. La haine des Juifs, loin d’être la </text:span><text:span text:style-name="T8">raison a priori</text:span><text:span text:style-name="T7"> de leur destruction, n’est que l’expression de ce désir de délimiter et de concentrer sur eux la destruction </text:span><text:span text:style-name="Footnote_20_Symbol"><text:span text:style-name="T7"><text:note text:id="ftn2" text:note-class="footnote"><text:note-citation>2</text:note-citation><text:note-body><text:p text:style-name="Footnote"> « Auschwitz ou le grand alibi », <text:span text:style-name="T1">Programme communiste, </text:span>n° 11, 1960.</text:p></text:note-body></text:note></text:span></text:span><text:span text:style-name="T7">. » </text:span></text:p>
      <text:p text:style-name="P5">Cette « analyse » n’explique rien : pourquoi les Juifs plutôt que les brocanteurs rhénans, les coiffeurs saxons ou les hobereaux prussiens ? Pourquoi, avant les Juifs, la terreur s’est-elle exercée contre la classe ouvrière (150 000 personnes internées dans les camps de concentration entre 1933 et 1939), aux handicapés mentaux, dès octobre 1939 (programme T4 : 100 000 victimes, dont 70 000 dans des camions à gaz) et aux homosexuels ? ; n’y a-t-il pas une continuité entre la <text:soft-page-break/>volonté de supprimer les malades mentaux et la Shoah, lorsqu’on sait que nombre de « techniciens » de l’euthanasie – Christian Wirth, Franz Stangl – se retrouveront dans les camps de la mort ?</text:p>
      <text:p text:style-name="P5">Ces trois classes de victimes – Juifs (auxquels on doit ajouter les Tziganes), les handicapés mentaux et les homosexuels – n’indiquent-elles pas clairement un projet eugéniste et racial qui ne peut avoir que de lointains rapports avec la baisse du taux de profit et la concentration du capital ? Ou doit-on considérer les homosexuels, les Tziganes et les handicapés mentaux comme des petits bourgeois ? Et pourquoi seulement en Allemagne et pas en Italie ? On ne saura jamais, parce que les bordiguistes estiment que « le racisme n’est pas une aberration de l’esprit : il est et sera la réaction petite bourgeoise à la pression du grand capital ». On peut concevoir que la « pression du grand capital » sur la petite bourgeoisie crée le besoin de trouver des boucs émissaires, et donc le racisme, mais cela n’explique en rien pourquoi ce processus s’est manifesté sous la forme de l’extermination méthodique de plusieurs groupes entiers de la population.</text:p>
      <text:p text:style-name="P2">Lorsqu’on tente une vision d’ensemble de la fureur criminelle nazie, on ne peut que conclure que le génocide des Juifs, survenant après l’écrasement de la classe ouvrière, s’insérait dans un projet global de colonisation d’un espace vital à l’Est. Or ce projet impliquait inévitablement l’affrontement avec la Russie. Dans la perspective nazie, bolchevisme et juifs sont assimilés : les discours de Hitler révèlent une combinaison systématique de la haine des Juifs et des bolcheviks. La guerre à l’Est est une guerre contre le « judéo-bolchevisme ».</text:p>
      <text:p text:style-name="P5">On sait seulement que, selon <text:span text:style-name="T1">Programme communiste</text:span>, les Juifs étaient, en Allemagne, le seul groupe qui remplissait les « conditions requises », « le seul groupe suffisamment identifiable » sur lequel la petite bourgeoisie pouvait « concentrer la destruction ». Aussi, « harcelée par le capital, la petite bourgeoisie allemande a donc jeté les Juifs aux loups pour alléger son traîneau et se sauver. Bien sûr, pas de façon <text:span text:style-name="T1">consciente...</text:span> ». Que les Juifs aient été victimes de l’extermination est donc un fait parfaitement fortuit.</text:p>
      <text:p text:style-name="P7"/>
      <text:p text:style-name="P10">« On pourrait dire que le grand capital de son côté était ravi de l’aubaine : il pouvait liquider une partie de la petite bourgeoisie avec l’accord de la petite bourgeoisie ; mieux, c’est la petite bourgeoisie elle-même qui se chargeait de cette liquidation. »</text:p>
      <text:p text:style-name="P5">Ainsi, la liquidation des Juifs ne serait qu’un épisode du processus de concentration du capital qui élimine une partie de la petite bourgeoisie. </text:p>
      <text:p text:style-name="P5">Pour les besoins de la démonstration, <text:span text:style-name="T1">Programme communiste</text:span> évacue le fait que l’occupation de la Pologne, le 30 janvier 1939, décuple le nombre des juifs sous contrôle de l’autorité nazie. C’est alors que commence le regroupement dans les ghettos, puis dans les camps dans lesquels seront concentrés les Juifs d’autres pays. En quoi les Juifs polonais sont-ils une entrave à la concentration du capital en Allemagne, on ne saisit pas très bien. </text:p>
      <text:p text:style-name="P5">Si la fonction historique du génocide est celle avancée par <text:span text:style-name="T1">Programme communiste,</text:span> on ne comprend pas pourquoi les camps d’extermination se trouvaient en dehors du territoire allemand et pourquoi le génocide a été perpétré dans le plus grand secret.</text:p>
      <text:p text:style-name="P5"/>
      <text:p text:style-name="P5">Le processus d’érosion de la sphère d’action de la petite bourgeoisie est un phénomène banal qui ne s’est manifesté par l’extermination qu’en Allemagne. A supposer que l’argumentation bordiguiste soit fondée, <text:span text:style-name="T1">on ne sait toujours pas </text:span>pourquoi, en Allemagne, seule une fraction de la petite bourgeoisie – les Juifs – a été exterminée (à supposer que l’hypothèse de départ : l’assimilation entre Juifs et <text:soft-page-break/>petite bourgeoise, soit exacte).</text:p>
      <text:p text:style-name="P5">A contrario, on devrait pouvoir déduire que la pression du grand capital, la concentration du capital, etc., n’existaient pas dans l’Italie fasciste.</text:p>
      <text:p text:style-name="P5"/>
      <text:p text:style-name="P4"><text:span text:style-name="T7">Au marxisme de pacotille des auteurs du texte, il faut ajouter les préjugés les plus éculés sur le caractère de classe de la communauté juive, préjugés que Marx n’a pas peu contribué à ancrer dans l’esprit de bien des marxistes : « la nationalité chimérique du Juif est la natio­nalité du commerçant, de l’homme d’argent » lit-on dans </text:span><text:span text:style-name="T8">la Question juive</text:span><text:span text:style-name="T7"> (p. 53) </text:span><text:span text:style-name="Footnote_20_Symbol"><text:span text:style-name="T7"><text:note text:id="ftn3" text:note-class="footnote"><text:note-citation>3</text:note-citation><text:note-body><text:p text:style-name="P8"> Il n’entre pas dans l’objet de ce travail de s’interroger sur les sources marxiennes elles-mêmes du révisionnisme. Il reste cependant que la lecture de Marx – ses oeuvres publiées et sa correspondance – révèlent nombre de glissements qu’il est difficile de ne pas considérer comme antisémites :</text:p><text:p text:style-name="P8"/><text:p text:style-name="P8">1846 <text:span text:style-name="T1">Idéologie allemande </text:span>: </text:p><text:p text:style-name="P8">« Le bourgeois se comporte envers les règlements de son régime comme le Juif envers la loi ; il les transgresse, chaque fois que faire se peut, dans chaque cas particulier, mais il veut que tous les autres s’y conforment. » p. 207.</text:p><text:p text:style-name="P8">1848 <text:span text:style-name="T1">Nouvelle Gazette rhénane </text:span>:</text:p><text:p text:style-name="P8">« Les Juifs [...] depuis l’émancipation de leur secte, ont pris partout la tête de la contre-révolution tout au moins par l’intermédiaire de leurs distingués représentants. » (« Les confessions d’une belle âme », NGR 17-11-48.) Marx omet de dire que l’empereur d’Autriche a condamné collectivement les Juifs <text:s/>de Hongrie à une amende <text:span text:style-name="T1">pour leur participation</text:span> à la révolu­tion de 1848.</text:p><text:p text:style-name="P8">1850 <text:span text:style-name="T1">les Luttes des classes en France :</text:span> </text:p><text:p text:style-name="P8">« Rien pour la gloire ! La paix partout et toujours ! La guerre fait baisser le cours du 3 et 4 %. Voilà ce qu’avait écrit sur son drapeau la France des Juifs de la bourse. [...] L’Etat se laisse exploiter par les Juifs de la finance [...] Le petit-bourgeois [...] ayant reçu, à la place de son livret de Caisse d’épargne, des bons du Trésor, [...] fut contraint d’aller les vendre à la Bourse et de se livrer ainsi directement aux mains des Juifs de la Bourse contre lesquels il avait fait la révolution de fé­vrier... » « ... le Juif Fould, devenu ministre des Finances français... » (éd. sociales, 1974, pp. 42, 54, 55, 57, 78.)</text:p><text:p text:style-name="P8">1852 <text:span text:style-name="T1">le 18 Brumaire de Louis Bonaparte</text:span> :</text:p><text:p text:style-name="P8">« Le ministère d’Hautpoul ne comptait qu’un seul homme jouissant d’un certain renom parlemen­taire, le Juif Fould, l’un des membres les plus tristement fameux de la haute finance. » p. 64</text:p><text:p text:style-name="P8"><text:span text:style-name="T5">1853 </text:span><text:span text:style-name="T6">New York Tribune </text:span><text:span text:style-name="T5">: </text:span></text:p><text:p text:style-name="P8">« La disposition excluant les Juifs de la Chambre des Communes est évidemment une anomalie stupide, d’autant plus que l’esprit d’usure préside depuis longtemps au parlement britannique. » (Les Dé­bats parlementaires, NYT, 15 mars 1853.)</text:p><text:p text:style-name="P8">1856 « l’Emprunt russe » NYT, 4 janvier 1856 :</text:p><text:p text:style-name="P8">« Nous trouvons tout tyran aidé par un Juif comme nous trouvons tout pape aidé par un jésuite. »</text:p><text:p text:style-name="P8">« Le fait qu’il y a 1855 ans le Christ a chassé les changeurs d’argent juifs du Temple et que les changeurs d’argent de notre temps enrôlés du côté de la tyrannie se trouvent être principalement des Juifs est peut-être plus qu’une simple coïncidence historique. Les Juifs changeurs d’argent de l’Eu­rope font seulement sur une plus large échelle et d’une manière plus antipathique ce que de nom­breux autres font à une échelle plus petite et moins significative [...]. C’est seulement parce que les Juifs sont si forts qu’il est temps et utile de mettre à jour et de stigmatiser leur organisation. »</text:p><text:p text:style-name="P8"/><text:p text:style-name="P9">La correspondance</text:p><text:p text:style-name="P8">Marx mentionne systémati­quement la qualité de Juif de celui dont il parle :</text:p><text:p text:style-name="P8"><text:tab/>– Lettre à Engels, 31 mars 1851 : « le Juif Stibel »</text:p><text:p text:style-name="P8"><text:tab/>– Lettre à Engels, 21 janvier 1853 : « Ce petit Juif de Bamberger ne m’a pas encore versé un cen­time... ». <text:span text:style-name="T1">Idem</text:span>, lettre du 29 juin 1853 : « ... j’ai tapé le petit Juif Bamberger de 2 £... »</text:p><text:p text:style-name="P8"><text:tab/>– Lettre à Engels, 25 août 1851 : « Tausenau [...] est doué du sens des combines qu’ont les petits Juifs. »</text:p><text:p text:style-name="P8"><text:tab/>– Lettre à Adolphe Cluss, 25 mars 1853  : « Le Juif Pulszky est là-bas. »</text:p><text:p text:style-name="P8"><text:tab/>– Lettre à Engels, 28 septembre 1852 : « Le Juif Fould est en relation permanente avec les d’Orléans. »</text:p><text:p text:style-name="P8"><text:tab/>– Lettre à Engels, 16 février 1857 : « Le Juif Steinthal... »</text:p><text:p text:style-name="P8"><text:tab/>– Lettre à Engels, 25 mai 1859 : à propos de Max Friedländer : « Ce maudit Juif de Vienne n’écrit pas non plus. »</text:p><text:p text:style-name="P8"><text:tab/>– Lettre à Engels, 9 février 1860 : « Cette ordure de correspondant berlinois du <text:span text:style-name="T1">Daily Telegraph</text:span> est un youpin du nom de Meier, parent du proprié­taire de l’affaire, un youpin anglais du nom de Lévy. »</text:p><text:p text:style-name="P8"><text:tab/>– Lettre à Engels, 12 avril 1860 : « Le <text:span text:style-name="T1">factotum</text:span> du Juif Reuter qui n’est pas capable d’écrire en langage orthographique... »</text:p><text:p text:style-name="P8"><text:tab/>– Lettre à Antoinette Philips, 24 mars 1861 : « Cette demoiselle, qui m’accabla littéralement de sa bienveillance, est la créature la plus laide que j’aie vue de ma vie, une affreuse tête de Juive, un nez mince et proéminent, un éternel sourire ou ricanement aux lèvres, ... »</text:p><text:p text:style-name="P8"><text:tab/>– Lettre à Engels, 3 juin 1864 : « ...Oppenheim, ce Juif Süss d’Egypte. »</text:p><text:p text:style-name="P8"><text:tab/>– Lettre à Engels, 19 août 1865 : « Les Suisses n’ont pour ainsi dire plus une action dans la Bank of Switzerland. Ce sont les Juifs de Berlin et de Francfort qui prennent les décisions. »</text:p><text:p text:style-name="P8"><text:tab/>– Lettre à Engels, 10 février 1865 : « Ce Juif Horn...»</text:p><text:p text:style-name="P8"><text:tab/>– Lettre à Engels, 14 avril 1870 : « ... le petit Juif Léo Frankel...»</text:p><text:p text:style-name="P8"><text:tab/>– Lettre à Engels, 15 avril 1870 : « Frankelche * est le youpin tout craché...»  (* diminutif péjoratif en allemand).</text:p><text:p text:style-name="P8"><text:tab/>– Lettre à Engels, 8 juillet 1870 : « le petit Juif Frankel...»</text:p><text:p text:style-name="P8"><text:tab/>– Lettre à Engels, 21 août 1875 : « Un youpin, l’air roublard, une petite valise à la main, ... »</text:p><text:p text:style-name="P8"><text:tab/>– Lettre à Engels, 25 août 1879 : « Il y a ici beaucoup de Juifs et de puces. »</text:p><text:p text:style-name="P8"/><text:p text:style-name="P9">Les rapports avec Lassale</text:p><text:p text:style-name="P8">Dans ses lettres à Engels, Marx l’appelle systématique­ment Ephraïm, Itzig (diminutif péjoratif d’Isaac, appel­lation symbolique du Juif en allemand). A partir de 1862 il l’appelle aussi l’Itzig (<text:span text:style-name="T1">der Itzig</text:span>) (1862 : date de la mort de Lassalle.)</text:p><text:p text:style-name="P8">Lettre à Engels, 25 février 1859 : « Le youpin Braun » (youpin = <text:span text:style-name="T1">Jüdel </text:span>en allemand) (Braun signifie en outre marron, brun, en référence à la peau très brune de Lassalle).</text:p><text:p text:style-name="P8">Lettre à Engels, 25 mai 1859 : « Je noublierai pas le tour que m’a joué le petit Juif. » </text:p><text:p text:style-name="P8">Lettre à Engels, 30 juillet 1862 : « Ce négro-Juif de Las­salle... » « Je suis maintenant sûr, comme d’ailleurs sa forme de tête et ses cheveux le prouvent, qu’il descend de nègres, de ceux qui ont suivi Moïse lors de la fuite hors d’Egypte. » </text:p><text:p text:style-name="P8">Si Marx accole systématiquement le qualificatif de Juifs au nom de certains individus – toujours dans un sens pé­joratif – il ne mentionne jamais ce qualificatif lorsque les personnes désignées ont un caractère positif : ainsi Moïse est un « prêtre égyptien » (lettre à Engels, 10 mai 1861).</text:p></text:note-body></text:note></text:span></text:span><text:span text:style-name="T7">. L’image du Juif reprise par Marx ne traduit que très partiellement certains aspects de la situation des communautés juives ; en effet, </text:span><text:span text:style-name="T7">si les petits commerçants et les colporteurs constituaient presque la totalité de la </text:span><text:soft-page-break/><text:span text:style-name="T7">population laborieuse en Europe orientale, elle n’en représentait que 66 % en Prusse, au début du XIX</text:span><text:span text:style-name="T4">e</text:span><text:span text:style-name="T7"> siècle </text:span><text:span text:style-name="Footnote_20_Symbol"><text:span text:style-name="T7"><text:note text:id="ftn4" text:note-class="footnote"><text:note-citation>4</text:note-citation><text:note-body><text:p text:style-name="Footnote"><text:span text:style-name="T5"> Selon Julius Carlebach, </text:span><text:span text:style-name="T6">Karl Marx and the radical critique of Judaism,</text:span><text:span text:style-name="T5"> Routledge &amp; Kegan Paul, London 1978.</text:span></text:p></text:note-body></text:note></text:span></text:span><text:span text:style-name="T7">. La thèse centrale de </text:span><text:span text:style-name="T8">la Question juive</text:span><text:span text:style-name="T7"> ne tient pas : la « judaïsation » de la société bourgeoise a coïncidé avec le déclin économique et le déracinement social des Juifs. S’il existe, en Allemagne, une bourgeoisie juive, il y a aussi un prolétariat juif dont nos bordiguistes ne parlent pas et qui furent exterminés au même titre que les « petits-bourgeois » désignés par </text:span><text:span text:style-name="T8">le Grand alibi. </text:span><text:span text:style-name="T7">A la veille de la guerre, en Europe centrale, l’immense majorité des Juifs sont d’une extrême pauvreté, et on voit mal en quoi ils constituent une concurrence pour la petite bourgeoisie allemande ou une entrave à la concentration du capital.</text:span></text:p>
      <text:p text:style-name="P5"/>
      <text:p text:style-name="P5"><text:soft-page-break/>Le texte de <text:span text:style-name="T1">Programme communiste</text:span> se termine par une sordide pirouette, consistant à mettre sur le dos des Alliés la responsabilité du génocide.</text:p>
      <text:p text:style-name="P7"/>
      <text:p text:style-name="P10">« C’est alors qu’a commencé la liquidation économique des Juifs : expropriation sous toutes les formes, éviction des professions libérales, de l’administration, etc. Peu à peu, les Juifs étaient privés de tout moyen d’existence : ils vivaient sur les réserves qu’ils avaient pu sauver. Pendant toute cette période, qui va jusqu’à la veille de la guerre, la politique des nazis envers les Juifs tient en deux mots : <text:span text:style-name="T2">Juden raus !</text:span> Les Juifs dehors ! On chercha par tous les moyens à favoriser l’émigration des Juifs. Mais si les nazis ne cherchaient qu’à se débarrasser des Juifs dont ils ne savaient que faire, si les Juifs de leur côté ne demandaient qu’à s’en aller d’Allemagne, <text:span text:style-name="T1">personne ailleurs ne voulait les laisser entrer. </text:span>Et ceci n’est pas étonnant, car personne <text:span text:style-name="T1">ne pouvait </text:span>les laisser entrer : il n’y avait pas un pays capable d’absorber et de faire vivre quelques millions de petits bourgeois ruinés. Seule une faible partie des Juifs a pu partir. La plupart sont restés, <text:span text:style-name="T1">malgré eux et malgré les nazis</text:span>. »</text:p>
      <text:p text:style-name="P5">En temps normal, le capitalisme peut laisser mourir un petit nombre d’hommes qu’il rejette du processus de production. Mais un grand nombre et en pleine guerre, cela aurait provoqué des troubles. « Il fallait que le capitalisme <text:span text:style-name="T1">organise </text:span>leur mort<text:span text:style-name="T1">.</text:span> » Pour commencer, « il les a retirés de la circulation, il les a regroupés, concentrés. Et il les a fait travailler en les sous-alimentant, c’est-à-dire en les surexploitant à mort. »</text:p>
      <text:p text:style-name="P7"/>
      <text:p text:style-name="P10">« Il fallait bien que ces gens subviennent aux frais de leur vie, tant qu’ils vivaient, et à ceux de leur mort ensuite. Et qu’ils produisent de la plus-value aussi longtemps qu’ils en étaient capables. Car le capitalisme ne peut exécuter les hommes qu’il a condamnés, s’il ne retire du profit de cette mise à mort elle-même. </text:p>
      <text:p text:style-name="P10">« Mais l’homme est coriace. Même à l’état de squelettes, ceux-là ne crevaient pas assez vite. Il fallait massacrer ceux qui ne pouvaient plus travailler, puis ceux dont on n’avait plus besoin parce que les avatars de la guerre rendaient leur force de travail inutilisable. »</text:p>
      <text:p text:style-name="P5">L’explication de <text:span text:style-name="T1">Programme communiste, </text:span>tout en reconnaissant le génocide, rejoint le révisionnisme en ce qu’il en nie l’intentionnalité. Le génocide est l’effet fortuit d’une mécanique imposée au régime... par les Alliés. En somme, les nazis ne cherchaient qu’à expulser les Juifs, et ce sont les démocraties libérales qui sont responsables de leur extermination en refusant de les accueillir. Elles ont créé une situation qui ne laissait pas le choix aux nazis. </text:p>
      <text:p text:style-name="P5">Cette argumentation va à l’encontre de toute vérité historique et dévoile encore une fois la démarche essentiellement idéaliste de nos bordiguistes. La volonté d’avoir recours à la « force de travail » des Juifs et d’extraire de la « plus value » sur leur dos était loin d’être la préoccupation majeure des nazis, qui les ont enfermés dans des ghettos dès 1940. </text:p>
      <text:p text:style-name="P4"><text:span text:style-name="T7">Il est vrai que, jusqu’à la guerre, l’objectif est d’expulser les Juifs partout où ils peuvent émigrer, sur la base d’un accord conclu dès août 1933 avec l’Agence juive </text:span><text:span text:style-name="Footnote_20_Symbol"><text:span text:style-name="T7"><text:note text:id="ftn5" text:note-class="footnote"><text:note-citation>5</text:note-citation><text:note-body><text:p text:style-name="Footnote"> Cf. Yehuda Bauer, <text:span text:style-name="T1">Juifs à vendre ? Les négociations entre nazis et juifs (1933-1945). </text:span>Liana Levi, 1996.</text:p></text:note-body></text:note></text:span></text:span><text:span text:style-name="T7">, mais c’est un accord très restrictif et l’émigration est strictement contrôlée et contingentée. Entre 1933 et 1939, 52 000 juifs allemands gagnèrent la Palestine avec une partie de leur capital, 140 millions de Reichsmarks. </text:span></text:p>
      <text:p text:style-name="P5">L’Office central pour l’émigration, dirigé par Eichmann, travailla au transfert <text:soft-page-break/>forcé de 4 millions de Juifs vers Madagascar, projet qui sera abandonné au profit d’une déportation au-delà de l’Oural. Mais après le début des hostilités <text:span text:style-name="T1">il leur est interdit d’émigrer !</text:span> Les premiers gazages ont commencé à Chelmno en 1941... Il est vrai que les nazis ont tenté de négocier des juifs contre des matériels dont ils manquaient. Mais c’était en 1944, à la fin de la guerre. </text:p>
      <text:p text:style-name="P5"><text:span text:style-name="T1">Programme communiste</text:span> fait référence à l’affaire Joel Brand qui « met bien en lumière la responsabilité du capitalisme mondial ». Brand faisait partie d’une organisation qui tentait de sauver les Juifs hongrois. En avril 1944, il rencontre Eichmann, qui lui propose de contacter les Anglo-Américains pour négocier l’échange d’un million de Juifs contre 10 000 camions. « Malheureusement, si l’offre existait, il n’y avait pas de demande » écrit <text:span text:style-name="T1">Programme communiste</text:span>, preuve que ce sont les Alliés, et pas les nazis, qui étaient les « méchants ». Les nazis sont présentés comme des naïfs qui « s’étaient laissé prendre à la propagande humanitaire des Alliés ! » <text:span text:style-name="T1">(sic.)</text:span> Mieux, on apprend que les SS « croyaient, eux, aux idéaux de l’Occident ! »</text:p>
      <text:p text:style-name="P5">Toute cette argumentation tirée par les cheveux est destinée à montrer la responsabilité principale des Alliés dans l’extermination des Juifs. L’explication « à la lumière du matérialisme historique », version bordiguiste, du génocide, relève moins d’une réflexion à partir des faits connus que d’affirmations approximatives à partir d’idées reçues. Elle évacue en particulier le fait que le génocide n’a pas été perpétré d’une manière uniforme mais que des modalités diverses ont été mises en oeuvre, dont certaines ne cadrent pas du tout avec la théorie bien « carrée » qui est proposée, en particulier les massacres « à ciel ouvert » perpétrés par les <text:span text:style-name="T1">Einsatzgruppen</text:span> (1,3 million de morts). Comment peut-on dire que « c’est la petite bourgeoisie elle-même qui se chargeait de cette liquidation » ?</text:p>
      <text:p text:style-name="P5">Par ailleurs, si ce n’est pas le racisme qui constitue le moteur de l’extermination mais la volonté de la petite bourgeoisie allemande d’éliminer une partie de ses propres rangs, on ne comprend pas comment les nazis ont pu recruter dans les pays baltes et en Ukraine de zélés exterminateurs, petits bourgeois évidemment.</text:p>
      <text:p text:style-name="P5"/>
      <text:p text:style-name="P5">Mais l’affaire n’en reste pas là. Les millions de Juifs exterminés vont servir, après la guerre, comme arme contre le prolétariat : </text:p>
      <text:p text:style-name="P7"/>
      <text:p text:style-name="P10">« Nous avons vu comment le capitalisme a condamné des millions d’hommes à mort en les rejetant de la production. Nous avons vu comment il les a massacrés tout en leur extrayant toute la plus-value possible. Il nous reste à voir comment il les exploite encore après leur mort, comment il exploite leur mort elle-même. »</text:p>
      <text:p text:style-name="P5">L’antifascisme a servi a justifier la guerre, à justifier le sort réservé au peuple allemand, à faire oublier les crimes innombrables de l’impérialisme. Les démocrates se sont « jetés sur les cadavres des Juifs. Et depuis ils les agitent sous le nez du prolétariat » pour lui faire apprécier la démocratie.</text:p>
      <text:p text:style-name="P5">« Les horreurs de la mort capitaliste doivent faire oublier au prolétariat les horreurs de la vie capitaliste et le fait que les deux sont <text:span text:style-name="T1">indissolublement liées !</text:span> Les expériences des médecins SS doivent faire oublier que le capitalisme expérimente en grand les produits cancérigènes, les effets de l’alcoolisme sur l’hérédité », etc. « Les montagnes de cheveux, les dents en or, le corps de l’homme mort devenu marchandise, doivent faire oublier que le capitalisme a fait de l’homme vivant une marchandise. »</text:p>
      <text:p text:style-name="P5"/>
      <text:p text:style-name="P4"><text:span text:style-name="T7">L’erreur principale de la démarche du PCI et de l’ultra-gauche dans son ensemble, comprise comme une démarche se réclamant du marxisme, est de </text:span><text:soft-page-break/><text:span text:style-name="T7">confondre deux niveaux : celui de l’analyse économique et celui de l’analyse historique. Leur lecture de Marx se limite à celle du </text:span><text:span text:style-name="T8">Capital</text:span><text:span text:style-name="T7">, pour laquelle l’histoire est le résultat de la contradiction entre forces productives et rapports de production. Mais le </text:span><text:span text:style-name="T8">Capital</text:span><text:span text:style-name="T7"> n’est en fait qu’une simulation du système capitaliste dans laquelle Marx a, selon ses propres dires, éliminé tout ce qui ne servait pas directement à la démonstration de ses mécanismes. Marx croit donner à la méthode employée dans le </text:span><text:span text:style-name="T8">Capital</text:span><text:span text:style-name="T7"> – la méthode hypothético-déductive – un « plus » de scientificité en la comparant à celle du physicien qui, pour rendre compte des procédés de la nature, « étudie les phénomènes lorsqu’ils se présentent sous la forme la plus accusée et la moins obscurcie par des influences perturbatrices </text:span><text:span text:style-name="Footnote_20_Symbol"><text:span text:style-name="T7"><text:note text:id="ftn6" text:note-class="footnote"><text:note-citation>6</text:note-citation><text:note-body><text:p text:style-name="Footnote"> <text:span text:style-name="T1">Le Capital,</text:span> préface de la première édition, 1867, La Pléiade, I, p. 548.</text:p></text:note-body></text:note></text:span></text:span><text:span text:style-name="T7">). » </text:span></text:p>
      <text:p text:style-name="P7"/>
      <text:p text:style-name="P10">« En théorie, nous supposons cependant que les lois du développement capitaliste agissent à l’état pur. Dans la réalité il n’y a jamais qu’approximation ; celle-ci est d’autant plus grande que le mode de production capitaliste est plus développé et moins adultéré par des survivances d’anciennes conditions économiques. » <text:span text:style-name="T1">(Ibidem.)</text:span></text:p>
      <text:p text:style-name="P5">Malheureusement pour l’ultra-gauche, la pensée de Marx ne se limite pas à cette simulation, elle est aussi une pensée de l’histoire à partir des événement historiques eux-mêmes. Et là, on a un autre son de cloche. Dans le <text:span text:style-name="T1">Capital,</text:span> Marx part de <text:span text:style-name="T1">l’hypothèse</text:span> que le capitalisme se définit par l’existence de deux classes antagoniques, bourgeoisie et prolétariat, mais dans ses ouvrages historiques ce n’est <text:span text:style-name="T1">jamais</text:span> le cas. </text:p>
      <text:p text:style-name="P5">En limitant l’analyse historique aux contradictions des forces productives et des rapports de production, l’histoire acquiert, aux yeux de l’ultra-gauche, une apparence d’intelligibilité au seul niveau des contradictions économiques ; l’action politique n’est qu’une mystification, elle n’a aucune spécificité. C’est précisément le point de vue auquel se place l’ultra-gauche : l’histoire est réduite à ses fondements économiques, l’histoire politique se réduit à l’histoire des contradictions économiques.</text:p>
      <text:p text:style-name="P5">Chez Marx – le vrai Marx oserait-on dire – les choses sont plus complexes. On perçoit en effet une discontinuité entre le fonctionnement des structures et l’affrontement entre les groupes sociaux, lesquels ne correspondent pas mécaniquement aux forces économiques réelles. Des classes exclues des contradictions économiques et objectivement impuissantes peuvent devenir les arbitres de la situation et le fondement du pouvoir politique ; de même, dans certains cas, une classe nombreuse peut être représentée dans un petit parti, et une classe numériquement faible peut être représentée dans un parti puissant : la force des partis ne correspond pas toujours à celle des classes qu’ils représentent.</text:p>
      <text:p text:style-name="P4"><text:span text:style-name="T7">Ainsi, les paysans qui soutenaient Louis Bonaparte ne défendaient pas leurs intérêts mais agissaient en fonction d’une mythologie et étaient victimes de leurs « propres illusions </text:span><text:span text:style-name="Footnote_20_Symbol"><text:span text:style-name="T7"><text:note text:id="ftn7" text:note-class="footnote"><text:note-citation>7</text:note-citation><text:note-body><text:p text:style-name="Footnote"> <text:span text:style-name="T1">Le 18 Brumaire,</text:span> éditions Sociales, p. 14.</text:p></text:note-body></text:note></text:span></text:span><text:span text:style-name="T7">) ». </text:span></text:p>
      <text:p text:style-name="P4"><text:span text:style-name="T7"><text:s/>La révolution n’est plus le simple conflit des forces productives et des rapports sociaux, elle n’est même plus un conflit d’intérêts, puisque les intérêts peuvent être ignorés : toutes les classes ont vécu la révolution de Février sur le mode de la méconnaissance de soi. Les prolétaires ont agi comme auraient dû agir les petits bourgeois, les petits bourgeois ont agi comme la bourgeoisie, chacun ignorant les </text:span><text:span text:style-name="T7">propres intérêts et sa propre réalité </text:span><text:span text:style-name="Footnote_20_Symbol"><text:span text:style-name="T7"><text:note text:id="ftn8" text:note-class="footnote"><text:note-citation>8</text:note-citation><text:note-body><text:p text:style-name="Footnote"> <text:span text:style-name="T1">Les luttes de classes en France,</text:span> Editions sociales, p. 133.</text:p></text:note-body></text:note></text:span></text:span><text:span text:style-name="T7">) </text:span></text:p>
      <text:p text:style-name="P4"><text:span text:style-name="T7">Une classe peut vivre une illusion et organiser son action selon une phraséologie sans rapport avec la réalité. Les rapports de production ne sont plus les seuls </text:span><text:soft-page-break/><text:span text:style-name="T7">déterminants. Ainsi la Commune de Paris, première révolution authentiquement prolétarienne, ne fut pas provoquée par une exaspération des contradictions économiques, mais par « la présence des Prussiens en France et dans leur position si près de Paris » </text:span><text:span text:style-name="Footnote_20_Symbol"><text:span text:style-name="T7"><text:note text:id="ftn9" text:note-class="footnote"><text:note-citation>9</text:note-citation><text:note-body><text:p text:style-name="Footnote"> Lettre à Kugelmann 17 avril 1871, p. 164.</text:p></text:note-body></text:note></text:span></text:span><text:span text:style-name="T7">. </text:span></text:p>
      <text:p text:style-name="P5">Marx n’exclut pas non plus la part d’irrationalité et de hasard : l’histoire, ajoute-t-il, « serait de nature fort mystique se les “hasards” n’y jouaient aucun rôle ». De même l’action des individus particuliers peut-elle être déterminante : les hésitations de Louis Philippe, l’absence de Blanqui pendant la Commune, etc.</text:p>
      <text:p text:style-name="P5">Lorsqu’on prend la peine de considérer Marx dans la complexité de sa pensée, on est à cent lieues du marxisme mécaniste, dogmatique et froid des militants d’ultra-gauche qui le réduisent à sa seule composante économiste et contribuent grandement à déconsidérer le marxisme.</text:p>
      <text:p text:style-name="P5">Pour l’ultra-gauche il n’y a pas à proprement parler d’histoire, il n’y a que l’évolution des contradictions économiques, la concentration du capital, les rapports de production dévoilés à travers un étonnant fétichisme des textes soigneusement sélectionnés. Dans la mesure même où il n’y a aucune autonomie, même relative, du politique par rapport à l’économique, il ne peut pas non plus y avoir d’histoire, sinon une vision hyper-rationnaliste de celle-ci.</text:p>
      <text:p text:style-name="P5">C’est pourquoi il nous semble toujours surprenant de voir l’ultra-gauche et les libertaires cohabiter dans les pseudo-analyses de certains auteurs, alors que ces deux courants sont si opposés. La vision de l’histoire de l’ultra-gauche, toute de rigidité doctrinale, est totalement opposée à celle des anarchistes, qui, <text:span text:style-name="T1">ne niant pas l’essentialité des rapports économiques,</text:span> introduisent dans leurs analyses une réflexion en termes de rapports de pouvo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Normal4" style:family="paragraph" style:parent-style-name="Standard">
      <style:paragraph-properties fo:margin-top="0.212cm" fo:margin-bottom="0cm"/>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8M51S</meta:editing-duration>
    <meta:editing-cycles>5</meta:editing-cycles>
    <meta:generator>OpenOffice/4.1.6$Win32 OpenOffice.org_project/416m1$Build-9790</meta:generator>
    <dc:date>2019-03-12T08:16:58</dc:date>
    <dc:creator>René Berthier</dc:creator>
    <meta:document-statistic meta:table-count="0" meta:image-count="0" meta:object-count="0" meta:page-count="10" meta:paragraph-count="109" meta:word-count="5835" meta:character-count="35544"/>
    <meta:user-defined meta:name="Info 1"/>
    <meta:user-defined meta:name="Info 2"/>
    <meta:user-defined meta:name="Info 3"/>
    <meta:user-defined meta:name="Info 4"/>
  </office:meta>
</office:document-meta>
</file>