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line-height="0.303cm"/>
    </style:style>
    <style:style style:name="P3" style:family="paragraph" style:parent-style-name="citat">
      <style:paragraph-properties fo:margin-left="0cm" fo:margin-right="0cm" fo:margin-top="0cm" fo:margin-bottom="0.101cm" fo:text-align="justify" style:justify-single-word="false" fo:text-indent="0.499cm" style:auto-text-indent="false"/>
    </style:style>
    <style:style style:name="P4" style:family="paragraph" style:parent-style-name="Standard">
      <style:paragraph-properties fo:margin-left="0cm" fo:margin-right="0cm" fo:margin-top="0cm" fo:margin-bottom="0.101cm" fo:text-align="justify" style:justify-single-word="false" fo:text-indent="0.499cm" style:auto-text-indent="false"/>
    </style:style>
    <style:style style:name="P5"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6" style:family="paragraph" style:parent-style-name="Standard">
      <style:paragraph-properties fo:margin-left="0cm" fo:margin-right="0cm" fo:margin-top="0cm" fo:margin-bottom="0.101cm" fo:text-align="justify" style:justify-single-word="false" fo:text-indent="0.499cm" style:auto-text-indent="false"/>
      <style:text-properties fo:font-size="11pt" fo:language="en" fo:country="GB" style:font-size-asian="11pt" style:font-size-complex="11pt"/>
    </style:style>
    <style:style style:name="P7" style:family="paragraph" style:parent-style-name="Standard">
      <style:paragraph-properties fo:margin-left="0cm" fo:margin-right="0cm" fo:margin-top="0cm" fo:margin-bottom="0.101cm" fo:text-align="justify" style:justify-single-word="false" fo:text-indent="0.499cm" style:auto-text-indent="false" fo:padding="0.035cm" fo:border="0.018cm solid #000000"/>
      <style:text-properties fo:font-size="11pt" style:font-size-asian="11pt" style:font-size-complex="11pt"/>
    </style:style>
    <style:style style:name="P8" style:family="paragraph" style:parent-style-name="Standard">
      <style:paragraph-properties fo:margin-left="0cm" fo:margin-right="0cm" fo:margin-top="0cm" fo:margin-bottom="0.101cm" fo:text-align="justify" style:justify-single-word="false" fo:text-indent="0.499cm" style:auto-text-indent="false" fo:padding="0.035cm" fo:border="0.018cm solid #000000"/>
      <style:text-properties fo:font-size="11pt" fo:language="en" fo:country="GB" style:font-size-asian="11pt" style:font-size-complex="11pt"/>
    </style:style>
    <style:style style:name="P9" style:family="paragraph" style:parent-style-name="Footnote">
      <style:text-properties fo:language="de" fo:country="DE"/>
    </style:style>
    <style:style style:name="P10" style:family="paragraph" style:parent-style-name="Footnote">
      <style:text-properties fo:language="en" fo:country="GB"/>
    </style:style>
    <style:style style:name="P11"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12" style:family="paragraph" style:parent-style-name="Heading_20_2">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T1" style:family="text">
      <style:text-properties fo:font-style="italic" style:font-style-asian="italic"/>
    </style:style>
    <style:style style:name="T2" style:family="text">
      <style:text-properties fo:language="de" fo:country="DE"/>
    </style:style>
    <style:style style:name="T3" style:family="text">
      <style:text-properties fo:language="de" fo:country="DE" fo:font-style="italic" style:font-style-asian="italic"/>
    </style:style>
    <style:style style:name="T4" style:family="text">
      <style:text-properties fo:language="en" fo:country="GB"/>
    </style:style>
    <style:style style:name="T5" style:family="text">
      <style:text-properties style:text-position="42% 100%" fo:font-size="7pt" style:font-size-asian="7pt" style:font-size-complex="7pt"/>
    </style:style>
    <style:style style:name="T6" style:family="text">
      <style:text-properties style:text-position="0% 100%"/>
    </style:style>
    <style:style style:name="T7" style:family="text">
      <style:text-properties style:text-position="0% 100%" fo:font-size="10pt" style:font-size-asian="10pt" style:font-size-complex="10pt" style:text-scale="99%"/>
    </style:style>
    <style:style style:name="T8" style:family="text">
      <style:text-properties style:text-position="0% 100%" fo:font-size="10pt" fo:font-style="italic" style:font-size-asian="10pt" style:font-style-asian="italic" style:font-size-complex="10pt" style:text-scale="99%"/>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Une histoire dénuée d’événements</text:h>
      <text:p text:style-name="P5"/>
      <text:p text:style-name="P5">Nous n’entendions pas nous livrer ici à une critique détaillée, d’un point de vue libertaire, des positions de l’ultra-gauche. Nous n’avons abordé ces critiques que dans la mesure où elles sont pertinentes par rapport à la question que nous nous posons : y a-t-il un lien entre ultra-gauche et révisionnisme.</text:p>
      <text:p text:style-name="P5">Nous avons déjà répondu par la négative à cette question, sans l’ombre d’un doute. Néanmoins, un certain nombre d’éléments permettent de penser que l’environnement intellectuel de la gauche communiste, la façon dont ce courant aborde les problèmes politiques peuvent constituer, <text:span text:style-name="T1">dans certains cas,</text:span> un terrain favorable à ce que certains de ses militants développent des positions « aberrantes », le révisionnisme en l’occurrence n’étant qu’une position aberrante parmi d’autres.</text:p>
      <text:p text:style-name="P5">Dans la littérature de la gauche communiste allemande, hollandaise ou italienne, on constate une inflation de débats d’idées absolument incroyable, qui se manifeste par une multiplication de scissions. Ces débats mettent souvent l’accent sur des divergences somme toute mineures mais qui prennent, dans le contexte d’isolement dans lequel ce courant se trouve par rapport à la classe ouvrière, des proportions énormes. </text:p>
      <text:p text:style-name="P5">Les histoires de ce courant développent abondamment ces débats, qui pourtant ne concernent souvent que peu de monde. Des conflits titanesques opposant, d’une part, les authentiques tenants de la vraie théorie révolutionnaire du prolétariat mondial, et, d’autre part, une fraction représentant objectivement les intérêts de la bourgeoisie internationale, peuvent ne concerner que quelques dizaines de personnes. Ainsi, lorsque l’Union générale ouvrière d’Allemagne (AAUD) et l’Union générale ouvrière d’Allemagne-Unitaire (AAUD-E) fusionnent en 1931, la première a 343 membres et la seconde 57. Pourtant, la littérature de la Gauche communiste évoque ces deux groupes comme si le sort du prolétariat mondial en dépendait. Ces deux organisations avaient été puissantes par le passé mais leurs effectifs avaient fondu à cause de l’incompétence révolutionnaire de ses dirigeants qui en étaient encore à se demander s’il fallait diriger une grève au moment où Hitler faisait des SA un redoutable instrument de combat contre le prolétariat allemand, la population allemande en général, et juive en particulier.</text:p>
      <text:p text:style-name="P5">C’est ainsi que les histoires de ce courant rédigées par ses propres sympathisants peuvent faire état d’événements présentés comme majeurs mais qui n’ont eu aucun impact sur la réalité. Les histoires de l’ultra-gauche sont <text:span text:style-name="T1">singulièrement dénuées d’événements</text:span> : c’est que les idées tiennent lieu de faits, les comptes rendus de congrès tiennent lieu d’événements. Dans la mesure, par ailleurs, où ce qui est déterminant est moins le fait lui-même que le conflit d’intérêts de classe qu’il est censé exprimer, on arrive rapidement à la situation où les événements ont moins d’importance que les idées dont ils sont la manifestation. De là à nier l’événement lui-même, il n’y a qu’un pas. En tout cas, un événement qui ne concorderait pas avec la théorie serait facilement amené à être nié car impossible.</text:p>
      <text:p text:style-name="P5">Il n’y a aucun fondement à mettre en cause l’ultra-gauche en tant que courant politique dans le phénomène révisionniste. Nous n’avons pas connaissance qu’en France des groupes organisés de militants de gauche ou d’extrême gauche se soient fait liquider par la répression nazie pour avoir manifesté contre les rafles de Juifs – ce qui a été le cas aux Pays-Bas.</text:p>
      <text:p text:style-name="P5">Si l’environnement intellectuel de ce courant tend à le situer dans une sorte de réalité virtuelle, ce simple constat ne saurait à lui seul justifier les accusations portées contre lui. Poliakov disait que dès lors qu’on aborde l’explication des <text:soft-page-break/>événements par le complot, l’antisémitisme n’est pas loin. Pourtant, même si la tentation d’interpréter l’histoire en termes de complot et à confondre les faits et les idées peut prédisposer certains militants particulièrement vulnérables à basculer vers le révisionnisme, cette accusation ne saurait être portée contre le mouvement dans son ensemble.</text:p>
      <text:p text:style-name="P5">C’est pourquoi nous pensons que la confusion entre les transfuges et le mouvement lui-même, entre la caricature et l’original n’est pas innocente. Elle est d’autant moins innocente que les analyses développées par l’ultra-gauche dans les années 20 et 30 sur les responsabilités de la social-démocratie – mais aussi du mouvement communiste – dans la montée du fascisme prennent une curieuse résonance aujourd’hui, et incitent à réfléchir. On comprend en tout cas que d’aucuns veuillent faire taire ces analyses. Il reste tout de même qu’attribuer à la social-démocratie d’hier et d’aujourd’hui la responsabilité exclusive de la montée du fascisme est quelque peu simpliste. </text:p>
      <text:p text:style-name="P5">On peut ainsi se demander si la hargne avec laquelle la Gauche communiste, aussi bien en Italie qu’en Allemagne, met sur le dos de la seule social-démocratie la responsabilité de la montée du fascisme et du nazisme ne sert pas en partie à masquer ses propres responsabilités. Ces responsabilités se situeraient dans l’incapacité de ce courant à produire un modèle d’organisation unifiant une fraction décisive de la classe ouvrière, dans les querelles idéologiques incessantes qui détournaient les militants du combat réel, dans leurs conceptions des rapports entre organisation politique et organisation de masse qui ont paralysé l’une et l’autre. On peut également se demander si leur refus fanatique de l’antifascisme n’est pas une justification <text:span text:style-name="T1">a posteriori </text:span>de leur aveuglement devant la montée de celui-ci et de leur incapacité à analyser ce phénomène au moment même où il apparaissait.</text:p>
      <text:p text:style-name="P5">Le constat que, aujourd’hui, l’antifascisme sert d’argument pour évacuer toute analyse en termes de lutte des classes ne saurait évacuer le fait que le combat contre le fascisme est une nécessité.</text:p>
      <text:p text:style-name="P5"/>
      <text:h text:style-name="P12" text:outline-level="2">Conscience de classe et révolution</text:h>
      <text:p text:style-name="P5">C’est par la conscience que la classe ouvrière existe : « Seule la conscience de classe permet à ce corps mort, immense et musculeux d’accéder à l’existence et d’être capable d’action », dit Pannekoek (cf. Bricianer, p. 56). Mais il y a différents degrés dans la conscience. Pannekoek insiste sur l’instinct de classe : « l’instinct des masses est le levier du développement politique-révolutionnaire de l’humanité ». C’est la conscience de classe immédiate non encore parvenue à sa forme politique. </text:p>
      <text:p text:style-name="P5">La gauche communiste germano-hollandaise, opposée aux conceptions léniniennes de <text:span text:style-name="T1">Que faire ? </text:span>considère que l’instinct des masses est bridé par les appareils bureaucratisés des syndicats et des partis, ce qui la fera accuser par la gauche communiste italienne bordiguiste de spontanéisme. Cependant, avant l’apparition du GIC, la Gauche communiste germano-hollandaise n’est pas opposée à l’organisation. Les marxistes hollandais et allemands souligneront l’importance de la grève de masse, à la fois spontanée et organisée. </text:p>
      <text:p text:style-name="P5"><text:s/></text:p>
      <text:p text:style-name="P5">La Gauche communiste germano-hollandaise adopte textuellement la théorie de Marx dans <text:span text:style-name="T1">L’Idéologie allemande</text:span> : pour produire la conscience communiste et pour faire triompher la cause, il faut une « transformation qui touche la masse des hommes, laquelle ne peut s’opérer que dans un mouvement pratique, dans une révolution » (Pléiade III, p. 1123). On retrouvera cette idée mécaniquement appliquée dans la position des conseillistes, mais aussi dans une certaine mesure chez les bordiguistes, qui pensent qu’il ne faut construire le parti qu’au moment de la révolution, position anti-léninienne s’il en fut.</text:p>
      <text:p text:style-name="P5"><text:soft-page-break/>Dans un article écrit en 1911, Pannekoek affirme que Marx n’est pas un « éthicien », un moraliste. L’éthique est « un produit des facteurs matériels de la société », « ce n’est pas l’éthique qui forme la base du marxisme, mais, au contraire, c’est le marxisme qui donne à l’éthique un fondement matérialiste » (« Marx der Ethiker », in <text:span text:style-name="T1">Bremer Bürgerzeitung, </text:span>25 février 1911).</text:p>
      <text:p text:style-name="P4"><text:span text:style-name="T9">Pannekoek écrit une brochure contre l’anarchisme et le révisionnisme </text:span><text:span text:style-name="Footnote_20_Symbol"><text:span text:style-name="T9"><text:note text:id="ftn1" text:note-class="footnote"><text:note-citation>1</text:note-citation><text:note-body><text:p text:style-name="Footnote"> Il s’agit évidemment du révisionnisme au sens qu’avait ce mot dans le mouvement ouvrier allemand au début du siècle.</text:p></text:note-body></text:note></text:span></text:span><text:span text:style-name="T9"> (qu’il considère comme procédant de la même matrice) parce que ceux-ci parlent de </text:span><text:span text:style-name="T10">l’injustice</text:span><text:span text:style-name="T9">. Pour Pannekoek, le capitalisme crée les bases objectives de sa disparition et devient donc obsolète : c’est ainsi qu’il montre son caractère injuste. C’est là un raisonnement hyper-rationnaliste, mécaniste et économiste. Le capitalisme ne doit pas être remplacé par un « meilleur ordre social » parce qu’il est « mauvais et injuste » : « c’est parce que le capitalisme peut être supprimé et qu’un meilleur ordre est possible qu’il est injuste et mauvais » </text:span><text:span text:style-name="Footnote_20_Symbol"><text:span text:style-name="T9"><text:note text:id="ftn2" text:note-class="footnote"><text:note-citation>2</text:note-citation><text:note-body><text:p text:style-name="P9"> « Ethik und Sozialismus – Umwälzungen im Zukunftstaat », Leipzig 1906.</text:p></text:note-body></text:note></text:span></text:span><text:span text:style-name="T9">. Est moral tout ce qui « sert l’intérêt de classe », et immoral « tout ce qui lui nuit ». Ces considérations sur la morale évolueront vers un autre problème, celui de la conscience de classe comme condition de la victoire de la révolution.</text:span></text:p>
      <text:p text:style-name="P5"/>
      <text:p text:style-name="P5">Le parlementarisme ne peut servir d’instrument de domination du prolétariat, il est « la forme de domination politique normale de la bourgeoisie ». Pannekoek préconise la fusion entre lutte politique et lutte syndicale « en une lutte unifiée contre la classe dirigeante ». </text:p>
      <text:p text:style-name="P4"><text:span text:style-name="T9">Les syndicats ne se trouvent pas sur le terrain de la lutte de classes mais sur celui de l’Etat bourgeois. C’est pourquoi les syndicats ne peuvent être des instruments de lutte révolutionnaire ; ils sont « un élément nécessaire à la stabilité d’une société capitaliste normale » </text:span><text:span text:style-name="Footnote_20_Symbol"><text:span text:style-name="T9"><text:note text:id="ftn3" text:note-class="footnote"><text:note-citation>3</text:note-citation><text:note-body><text:p text:style-name="Footnote"> Bricianer p 75-80.</text:p></text:note-body></text:note></text:span></text:span><text:span text:style-name="T9">.</text:span></text:p>
      <text:p text:style-name="P5">Ces idées, fondées sur le constat que le capitalisme ne peut plus accorder de réformes durables, évacuent le fait que les réformes ne sont <text:span text:style-name="T1">jamais</text:span> durables sous le capitalisme. Le caractère fugitif des revendications, constamment rognées par le système, est un constat banal, qui nécessite un état de mobilisation permanente de la classe ouvrière. Alors que la Gauche communiste se contente d’attendre le grand soir, c’est au contraire à maintenir ce caractère de mobilisation permanente que doivent s’attacher les révolutionnaires, mobilisation permanente impossible à réaliser sans une organisation préexistant à la révolution...</text:p>
      <text:p text:style-name="P5">La Gauche communiste théorise la grève de masse en lui accordant un caractère quasi mythique : elle est la forme typique de la lutte des classes à l’ère de l’impérialisme, elle n’est plus une lutte pour des réformes, c’est une action spontanée regroupant la majorité des ouvriers, et dotée de sa propre organisation. Pannekoek affirme la capacité d’auto-organisation du prolétariat luttant massivement par des moyens extraparlementaires : la masse « devient une masse active, un organisme doté de sa vie propre, cimentée et structurée par elle-même, dotée de sa propre conscience et de ses propres organes ». Le rôle du parti est décisif : il est le catalyseur de l’action révolutionnaire qu’il dirige, organise, mais c’est un rôle plus « spirituel » que matériel ; il ne s’agit pas de commander le prolétariat. Dans la confrontation Etat-prolétariat, l’Etat peut détruire la forme de l’organisation du prolétariat, mais pas son esprit, qui persiste dans les masses éduquées : l’Etat « ne peut détruire que l’enveloppe extérieure de l’organisation du prolétariat, pas son être même » (Pannekoek).</text:p>
      <text:p text:style-name="P5"/>
      <text:p text:style-name="P5"/>
      <text:p text:style-name="P7"><text:soft-page-break/>Partant de la conception matérialiste de l’histoire fondée sur l’étude des rapports entre le système de production et la lutte des classes, Pannekoek ajoute que la révolution est aussi le produit de la conscience qu’ont les travailleurs de leur condition d’exploités. Avant que le prolétariat ne réalise les transformations, il leur faut les conceptualiser. En cela, Pannekoek rejoint tout à fait Bakounine. Mais chez Pannekoek, le rôle de l’élément subjectif prend progressivement plus d’importance, car le « pouvoir spirituel de la bourgeoisie » est un élément déterminant de sa puissance * dans la mesure où les idées de la bourgeoisie imprègnent la classe ouvrière. Le pouvoir idéologique de la bourgeoisie permet à la classe ouvrière d’adhérer aux valeurs du système capitaliste. </text:p>
      <text:p text:style-name="P7">En opposition aux pratiques et à la théorie social-démocrates, Pannekoek développe une théorie de l’organisation-processus selon laquelle les travailleurs doivent créer eux-mêmes leurs formes de lutte et d’organisation. Les idées de Pannekoek n’auront leur forme achevée qu’après l’expérience des révolutions en Russie et en Europe centrale. Vers 1920-1921 il qualifie désormais la révolution russe de révolution bourgeoise.</text:p>
      <text:p text:style-name="P7">___________________</text:p>
      <text:p text:style-name="P8">* Worker’s Councils, Melbourne, 1950, p. 29, Southern Advocate for Worker’s Councils.</text:p>
      <text:p text:style-name="P8"/>
      <text:p text:style-name="P6"/>
      <text:p text:style-name="P6"/>
      <text:h text:style-name="P12" text:outline-level="2"><text:span text:style-name="T4"><text:s/></text:span>« Sortez des syndicats ! »</text:h>
      <text:p text:style-name="P5">En septembre 1919 la direction du KPD, favorable au travail dans les syndicats et au parlement, fait expulser la majorité de gauche du parti, qui, depuis décembre 1918 avait pour mot d’ordre : « Sortez des syndicats ! »</text:p>
      <text:p text:style-name="P5">La révolution russe, comme l’échec de la révolution allemande en janvier 1919, allait grandement influer sur les positions de la Gauche communiste. Les vieilles tactiques parlementaire et syndicale sont remises en cause. Les conseils étaient apparus comme la forme par laquelle s’exprimait l’organisation du prolétariat, en opposition aux syndicats.</text:p>
      <text:p text:style-name="P5">La participation des syndicats à la répression sanglante suscita la formation d’institutions inédites de lutte de classe, les « unions », qui n’étaient ni des syndicats, ni à proprement parler des partis. Ce sont des organisations d’entreprise sur des bases politiques, antiparlementaires, opposées aux syndicats considérés comme contre-révolutionnaires ; les unions sont favorables aux conseils ouvriers et à la destruction de l’Etat capitaliste. La FAUD, une union anarcho-syndicaliste, s’était constituée début 1919 et regroupera jusqu’à 200 000 membres. La première union qui ne soit pas anarchiste s’est constituée fin 1919 à Bremen, l’AAU.</text:p>
      <text:p text:style-name="P5">Pannekoek affirmait que la « période » avait changé et qu’il fallait rompre avec le principe démocratique et les élections. La gauche hollandaise et allemande sera exclue de l’IC pour antiparlementarisme.</text:p>
      <text:p text:style-name="P5">Des organisations d’usine <text:span text:style-name="T1">(Betriebsorganisationen)</text:span> forment des unions qui apparaissent, avec l’échec de la révolution, comme des organes de lutte politique héritiers des conseils d’usine. Ces unions se généralisent au cours de l’année 1919 dans les mines, les chantiers navals, la métallurgie etc.</text:p>
      <text:p text:style-name="P5">Les unions comptaient 80 000 membres en 1920 et atteignirent 200 000 en 1921. Alors que le KAPD maintiendra une division du travail entre parti et organisations d’usines, certains militants de la Gauche communiste tels Rühle développeront des positions antiparti, disant que la révolution n’était pas une question de parti.</text:p>
      <text:p text:style-name="P5"><text:soft-page-break/>Une partie de la Gauche communiste entendait réduire le rôle du parti à un cercle de propagande pour les unions ; la majorité du KAPD, qui se forme en avril 1920, était très hostile à l’anarcho-syndicalisme et entendait que les unions soient des organes de lutte appliquant les directives du parti. Les unions sont conçues comme une émanation du parti ; le KAPD, rigoureusement centraliste, rejette radicalement le syndicalisme révolutionnaire et le fédéralisme anarchiste.</text:p>
      <text:p text:style-name="P5">L’opposition allemande exclue refusait, à l’exception d’Otto Rühle et quelques autres, d’envisager la constitution d’un autre parti et exigeait sa réintégration dans le KPD, qui rejeta la demande lors de son congrès de février 1920. C’est alors que se forme le KAPD les 4 et 5 avril 1920.</text:p>
      <text:p text:style-name="P5"/>
      <text:p text:style-name="P5">Pannekoek rejetait l’idée selon laquelle les unions seraient des organisations d’entreprises regroupant une minorité d’ouvriers éclairés opposés au « rôle réactionnaire des syndicats et formant un petit groupe au milieu des larges masses, encore inactives, s’accrochant aux vieux syndicats ». Pour lui la double organisation parti / unions était inutile puisque c’étaient les mêmes hommes qui s’y trouvaient. Pannekoek sentait que les unions étaient des groupes d’usines permanents du parti, élargis à des cercles d’ouvriers sympathisants, et non des cercles d’ouvriers s’organisant dans la lutte en comités d’action.</text:p>
      <text:p text:style-name="P4"><text:span text:style-name="T9">Une série d’articles parus au début de 1922 explique le rôle des unions dans la lutte des classes </text:span><text:span text:style-name="Footnote_20_Symbol"><text:span text:style-name="T9"><text:note text:id="ftn4" text:note-class="footnote"><text:note-citation>4</text:note-citation><text:note-body><text:p text:style-name="Footnote"> <text:span text:style-name="T1">Kampfruf </text:span>[appel au combat, n<text:span text:style-name="T5">os</text:span> 4, 5, 6 et 8, « Die union, was sie ist und was sie sein soll » [L’union, ce qu’elle est et ce qu’elle devrait être].</text:p></text:note-body></text:note></text:span></text:span><text:span text:style-name="T9">. Les luttes salariales n’ont aucun sens à l’époque du déclin du capitalisme. Les ouvriers dans l’AAU doivent se battre pour la révolution. Les luttes revendicatives sont une « affaire privée » de chaque ouvrier : </text:span></text:p>
      <text:p text:style-name="P3"><text:span text:style-name="T9">« Le réformisme est la lutte à l’intérieur du capitalisme pour de meilleures conditions de salaire et de travail ; en d’autres termes la lutte pour une portion plus grande de la propriété privée. Le prolétaire mène la lutte comme individu particulier en concurrence avec les autres individus dans son intérêt en tant qu’individu. Les syndicats représentent les intérêts de l’ouvrier particulier au sein du capitalisme. L’AAU organise la classe prolétarienne dans un but exclusif : la disparition directe du capitalisme comme système ; elle n’a nullement à prendre en compte et à représenter les intérêts personnels de l’ouvrier individuel au sein du capitalisme... Lorsqu’un unioniste est embauché dans une entreprise capitaliste, il passe un contrat privé – en tant qu’ouvrier individuel – avec le chef d’entreprise. Se trouve-t-il dans l’entreprise avec un salaire insuffisant pour le maintien de sa simple existence matérielle, alors il va de nouveau voir son employeur, comme individu ouvrier, en exigeant un changement de son contrat privé sous forme d’amélioration de ses conditions de salaire et de travail... Si l’employeur ne l’accorde pas, alors l’unioniste, en tant qu’individu ouvrier, dans l’entreprise, a à sa disposition une série de moyens pour imposer ses revendications, par exemple la grève et la résistance passive... </text:span><text:span text:style-name="Footnote_20_Symbol"><text:span text:style-name="T9"><text:note text:id="ftn5" text:note-class="footnote"><text:note-citation>5</text:note-citation><text:note-body><text:p text:style-name="Footnote"><text:span text:style-name="T2"> </text:span><text:span text:style-name="T3">Die Kommunistische Arbeit Internazionale,</text:span><text:span text:style-name="T2"> « Räte Internazionale oder Führer Internazionale ? » brochure du KAPD, 1923.</text:span></text:p></text:note-body></text:note></text:span></text:span><text:span text:style-name="T9"> » </text:span></text:p>
      <text:p text:style-name="P5">A relire ce passage, on ne peut s’empêcher de se demander si le rédacteur de la brochure a la moindre idée de ce qu’est un ouvrier, une usine, un patron et le travail salarié en général ? Ce passage est remarquable car il définit parfaitement ce que furent non seulement les unions, dans la conception de la Gauche communiste allemande, mais aussi toute leur politique : aucune implication dans les luttes revendicatives ; désintérêt envers les conditions d’existence quotidiennes des travailleurs ; abandon des travailleurs dans leur situation de concurrence face à l’emploi ; isolement des travailleurs face à l’employeur ; affirmation du tout (la révolution) ou rien. </text:p>
      <text:p text:style-name="P5"><text:soft-page-break/>On se demande <text:span text:style-name="T1">qui</text:span> a bien pu rédiger ce texte – intellectuel ou rentier, en tout cas quelqu’un qui n’a <text:span text:style-name="T1">jamais </text:span>eu affaire à un patron, car il est évident que dans la situation d’ouvrier d’industrie, <text:span text:style-name="T1">personne</text:span> ne va négocier individuellement son « contrat privé » face à l’employeur. En prétendant que seules sont à l’ordre du jour les luttes révolutionnaires pour la conquête du pouvoir, la Gauche communiste abandonne de fait le terrain de la lutte des classes, dans la mesure où celle-ci est un combat quotidien contre le capital, et où les luttes revendicatives sont un entraînement quotidien à un combat plus élargi. </text:p>
      <text:p text:style-name="P5">La Gauche communiste imprime au prolétariat allemand une terrible régression, dans la mesure où elle l’abandonne à son combat quotidien. Le constat que ce combat quotidien ne pouvait plus être mené dans les syndicats traditionnels est une chose, qui ne conduit pas nécessairement à l’abandon du combat lui-même. Gorter, par exemple, trouvera « très dommage » que la direction d’Essen du KAPD laisse ses membres « diriger comme individus la lutte salariale ». Quand une organisation révolutionnaire a, dans sa presse et dans ses tracts, comme mot d’ordre « A bas les luttes salariales », il est certain qu’elle ne s’approche pas du prolétariat avec la « compréhension réelle et vivante de ses maux réels », que préconisait Bakounine.</text:p>
      <text:p text:style-name="P5"/>
      <text:p text:style-name="P4"><text:span text:style-name="T9">L’accusation d’anarcho-syndicalisme, faite à la Gauche communiste allemande par la direction de l’Internationale communiste est totalement injustifiée, car le spontanéisme est totalement étranger à l’anarcho-syndicalisme. Pour Bakounine, le sentiment du droit, dans la classe ouvrière, s’éveille de façon particulièrement vive grâce à l’expérience de la grève. « La grève, c’est la guerre », dit-il, elle « jette l’ouvrier ordinaire hors de son isolement, hors de la monotonie de son existence sans but », elle le réunit aux autres ouvriers, dans la même passion et vers le même but ; elle « convainc tous les ouvriers de la façon la plus saisissante et directe de la néces­sité d’une organisation rigoureuse pour atteindre la victoire » </text:span><text:span text:style-name="Footnote_20_Symbol"><text:span text:style-name="T9"><text:note text:id="ftn6" text:note-class="footnote"><text:note-citation>6</text:note-citation><text:note-body><text:p text:style-name="P10"> Edition Maximoff, p. 384.</text:p></text:note-body></text:note></text:span></text:span><text:span text:style-name="T9">. L’idée de la grève comme mode d’éducation de la classe ouvrière à l’action révolution­naire sera reprise par les anarcho-syndica­listes du début du siècle à travers ce qu’ils appelaient la « gymnastique révolution­naire » : c’est, dit encore Pouget,</text:span><text:span text:style-name="T9"><text:note text:id="ftn7" text:note-class="footnote"><text:note-citation text:label=" "> </text:note-citation><text:note-body><text:p text:style-name="P2"/></text:note-body></text:note></text:span><text:span text:style-name="T9">« ...la meilleure des gymnastiques, car elle habitue à la solidarité et à l’initiative ». </text:span></text:p>
      <text:p text:style-name="P4"><text:span text:style-name="T9">La grève s’inscrit dans une stratégie graduelle ar­ticulée sur une « progression cumulative où les luttes partielles sont comprises comme un entraînement à l’affrontement général et où les améliorations obtenues par l’action sont comme une préfiguration de la société à construire » </text:span><text:span text:style-name="Footnote_20_Symbol"><text:span text:style-name="T9"><text:note text:id="ftn8" text:note-class="footnote"><text:note-citation>7</text:note-citation><text:note-body><text:p text:style-name="Footnote"><text:s/>J. Toublet, « L’anarcho-syndicalisme, l’autre socialisme ».</text:p></text:note-body></text:note></text:span></text:span><text:span text:style-name="T9"> Ainsi, Emile Pouget pouvait-il écrire en 1907 :</text:span><text:span text:style-name="T9"><text:note text:id="ftn9" text:note-class="footnote"><text:note-citation text:label=" "> </text:note-citation><text:note-body><text:p text:style-name="P2"/></text:note-body></text:note></text:span><text:span text:style-name="T9">« Au creuset de la lutte économique se réalise la fusion des éléments politiques et il s’obtient une unité vivante qui érige le syndicalisme en puissance de coordination révolutionnaire (</text:span><text:span text:style-name="Footnote_20_Symbol"><text:span text:style-name="T9"><text:note text:id="ftn10" text:note-class="footnote"><text:note-citation>8</text:note-citation><text:note-body><text:p text:style-name="Footnote"><text:span text:style-name="Footnote_20_Symbol"><text:span text:style-name="T7"><text:s/></text:span></text:span><text:span text:style-name="Footnote_20_Symbol"><text:span text:style-name="T8">Le Père Peinard</text:span></text:span><text:span text:style-name="Footnote_20_Symbol"><text:span text:style-name="T7">, n° 45, 12/01/1890, p. 11.  « Le Mouvement social », n° 182, janvier 1907, p. 28.</text:span></text:span></text:p><text:p text:style-name="P2"><text:span text:style-name="Footnote_20_Symbol"><text:span text:style-name="T6"/></text:span></text:p></text:note-body></text:note></text:span></text:span><text:span text:style-name="T9">). »</text:span></text:p>
      <text:p text:style-name="P5">Selon Bakounine, encore, la plupart, prolétaires comme bourgeois, ne se laissent entraîner que par la logique des faits. Pour intéresser le prolétariat à l’œuvre révolutionnaire, il faut s’approcher de lui non avec des idées générales mais avec la « compréhension réelle et vivante de ses maux réels ».</text:p>
      <text:p text:style-name="P3"><text:span text:style-name="T9">« Il est vrai qu’il y a [chez les travailleurs] une grande force élémentaire, une force sans aucun doute supérieure à celle du gouvernement et des classes dirigeantes pris ensemble ; mais sans organisation, une force élémentaire n’est pas une puissance réelle. C’est sur cet incontestable avantage de la force organisée sur la force élémentaire du peuple qu’est basée la puissance de l’Etat. » (...) « En </text:span><text:soft-page-break/><text:span text:style-name="T9">conséquence la question n’est pas de savoir s’ils [les travailleurs] peuvent se soulever, mais s’ils sont capables de construire une organisation qui leur donne les </text:span><text:span text:style-name="T9">moyens d’arriver à une fin victorieuse </text:span><text:span text:style-name="Footnote_20_Symbol"><text:span text:style-name="T9"><text:note text:id="ftn11" text:note-class="footnote"><text:note-citation>9</text:note-citation><text:note-body><text:p text:style-name="Footnote"> Cf. édition Maximoff, p. 367.</text:p></text:note-body></text:note></text:span></text:span><text:span text:style-name="T9">. » </text:span></text:p>
      <text:p text:style-name="P5">La réalité de la pensée de Bakounine se trouve bien mieux exprimée dans un autre texte : « Le socialisme... ne trouve une réelle existence que dans l’instinct révolutionnaire éclairé, dans la volonté collective et dans l’organisation propre des masses ouvrières elles-mêmes, – et quand cet instinct, cette volonté, cette organisation font défaut, les meilleurs livres du monde ne sont rien que des théories dans le vide, des rêves impuissants.» On est loin du spontanéisme attribué aux anarchistes et aux anarcho-syndicalistes. </text:p>
      <text:p text:style-name="P5">Or, il semble que la Gauche communiste allemande ait élaboré toute sa stratégie et ses conceptions organisationnelles non à partir d’une « compréhension réelle et vivante [des] maux réels » du prolétariat, mais à partir de l’analyse qu’elle faisait de la « période ». La « période » est un terme un peu vague et fourre-tout, qui revient constamment dans la littérature de l’ultra-gauche, et qui désigne l’idée que se fait celui qui l’emploie de l’étape du développement des contradictions du capitalisme. Ce terme sert surtout à absoudre l’ultra-gauche de ses erreurs politiques et à expliquer pourquoi les groupes qui se réclament d’elle ont bien fait de ne rien faire puisque le moment – pardon, la période – n’était de toute façon pas favorable.</text:p>
      <text:p text:style-name="P5"/>
      <text:p text:style-name="P5">Les positions du KAPD étaient catastrophiques. La négation des luttes économiques, l’affirmation que le parti ne pouvait se constituer qu’au dernier moment dans le cadre d’une lutte révolutionnaire – son rôle entre-temps se limitant à la propagande –, signifiait dans les faits l’abandon de toute activité collective en dehors de ces périodes.</text:p>
      <text:p text:style-name="P5">La Gauche communiste ne semblait pas comprendre que les luttes dites « revendicatives », les grèves, les augmentations éventuelles de salaires ou les améliorations des conditions de vie, vite rattrapées par le patronat, étaient moins importantes que la manière dont elles étaient menées, manière qui constituait un entraînement à l’action collective. </text:p>
      <text:p text:style-name="P5">Les unions non plus n’avaient pas de fonction de lutte mais de propagande pour la révolution – on peut se demander en quoi on peut bien faire de la propagande pour la révolution sans lutter un tant soit peu... </text:p>
      <text:p text:style-name="P4"><text:span text:style-name="T9">D’ailleurs, dans un sursaut de réalisme, certaines instances du KAPD, à Berlin, notamment, s’inquiétaient de la politique suivie par leur organisation, dont les effectifs avaient chuté de 40 000 à 5 000, et soulignaient que « des ouvriers qui sont incapables de mener de telles luttes [revendicatives] et qui dans des conflits avec le capital cèdent à la couardise ne sont justement pas capables de mener la lutte pour le pouvoir » </text:span><text:span text:style-name="Footnote_20_Symbol"><text:span text:style-name="T9"><text:note text:id="ftn12" text:note-class="footnote"><text:note-citation>10</text:note-citation><text:note-body><text:p text:style-name="Footnote"><text:span text:style-name="T2"> </text:span><text:span text:style-name="T3">KAZ,</text:span><text:span text:style-name="T2"> n° 12, février 1922, « Leitsätze zur taktik der KAPD und AAU ».</text:span></text:p></text:note-body></text:note></text:span></text:span><text:span text:style-name="T9"> .</text:span></text:p>
      <text:p text:style-name="P5">La tendance d’Essen, qui avait développé la thèse de l’ouvrier individuel, et la tendance de Berlin, s’exclurent mutuellement. La scission fut consommée en mars 1922, entraînant encore une perte de militants. 600 des 12 000 membres de l’AAU rallièrent la tendance d’Essen. Il y eut dès lors deux KAPD, et deux AAU, chacun évidemment se proclamant l’authenti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9S</meta:editing-duration>
    <meta:editing-cycles>5</meta:editing-cycles>
    <meta:generator>OpenOffice/4.1.6$Win32 OpenOffice.org_project/416m1$Build-9790</meta:generator>
    <dc:date>2019-03-12T08:20:56.92</dc:date>
    <dc:creator>René Berthier</dc:creator>
    <meta:document-statistic meta:table-count="0" meta:image-count="0" meta:object-count="0" meta:page-count="7" meta:paragraph-count="63" meta:word-count="4031" meta:character-count="25730"/>
    <meta:user-defined meta:name="Info 1"/>
    <meta:user-defined meta:name="Info 2"/>
    <meta:user-defined meta:name="Info 3"/>
    <meta:user-defined meta:name="Info 4"/>
  </office:meta>
</office:document-meta>
</file>