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itation">
      <style:paragraph-properties fo:margin-left="0cm" fo:margin-right="0cm" fo:margin-top="0cm" fo:margin-bottom="0.101cm" fo:line-height="100%" fo:text-align="justify" style:justify-single-word="false" fo:text-indent="0.4cm" style:auto-text-indent="false"/>
    </style:style>
    <style:style style:name="P3" style:family="paragraph" style:parent-style-name="citat">
      <style:paragraph-properties fo:margin-left="0cm" fo:margin-right="0cm" fo:margin-top="0cm" fo:margin-bottom="0.101cm" fo:text-align="justify" style:justify-single-word="false" fo:text-indent="0.4cm" style:auto-text-indent="false"/>
    </style:style>
    <style:style style:name="P4" style:family="paragraph" style:parent-style-name="citat">
      <style:paragraph-properties fo:margin-left="0cm" fo:margin-right="0cm" fo:margin-top="0cm" fo:margin-bottom="0.101cm" fo:line-height="100%" fo:text-align="justify" style:justify-single-word="false" fo:text-indent="0.4cm" style:auto-text-indent="false"/>
    </style:style>
    <style:style style:name="P5" style:family="paragraph" style:parent-style-name="citat">
      <style:paragraph-properties fo:margin-left="0cm" fo:margin-right="0cm" fo:margin-top="0cm" fo:margin-bottom="0.101cm" fo:line-height="100%" fo:text-align="justify" style:justify-single-word="false" fo:text-indent="0.4cm" style:auto-text-indent="false"/>
      <style:text-properties fo:font-size="11pt" style:font-size-asian="11pt" style:font-size-complex="11pt"/>
    </style:style>
    <style:style style:name="P6" style:family="paragraph" style:parent-style-name="Standard">
      <style:paragraph-properties fo:margin-left="0cm" fo:margin-right="0cm" fo:margin-top="0cm" fo:margin-bottom="0.101cm" fo:text-align="justify" style:justify-single-word="false" fo:text-indent="0.4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101cm" fo:line-height="100%" fo:text-align="justify" style:justify-single-word="false" fo:text-indent="0.4cm" style:auto-text-indent="false"/>
      <style:text-properties fo:font-size="11pt" style:font-size-asian="11pt" style:font-size-complex="11pt"/>
    </style:style>
    <style:style style:name="P8" style:family="paragraph" style:parent-style-name="Standard">
      <style:paragraph-properties fo:margin-left="0cm" fo:margin-right="0cm" fo:margin-top="0cm" fo:margin-bottom="0.101cm" fo:text-align="justify" style:justify-single-word="false" fo:text-indent="0.4cm" style:auto-text-indent="false"/>
    </style:style>
    <style:style style:name="P9" style:family="paragraph" style:parent-style-name="Standard">
      <style:paragraph-properties fo:margin-left="0cm" fo:margin-right="0cm" fo:margin-top="0cm" fo:margin-bottom="0.101cm" fo:line-height="100%" fo:text-align="justify" style:justify-single-word="false" fo:text-indent="0.4cm" style:auto-text-indent="false"/>
    </style:style>
    <style:style style:name="P10" style:family="paragraph" style:parent-style-name="Footnote">
      <style:paragraph-properties fo:line-height="0.303cm"/>
    </style:style>
    <style:style style:name="P11" style:family="paragraph" style:parent-style-name="Standard">
      <style:paragraph-properties fo:margin-left="0cm" fo:margin-right="0cm" fo:margin-top="0cm" fo:margin-bottom="0.101cm" fo:line-height="100%" fo:text-align="justify" style:justify-single-word="false" fo:text-indent="0.4cm" style:auto-text-indent="false"/>
      <style:text-properties fo:font-size="11pt" style:font-size-asian="11pt" style:font-size-complex="11pt"/>
    </style:style>
    <style:style style:name="P12" style:family="paragraph" style:parent-style-name="Footnote">
      <style:paragraph-properties fo:line-height="0.303cm"/>
      <style:text-properties style:text-position="0% 100%" fo:language="en" fo:country="GB"/>
    </style:style>
    <style:style style:name="T1" style:family="text">
      <style:text-properties fo:font-style="italic" style:font-style-asian="italic"/>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style:text-position="42% 100%"/>
    </style:style>
    <style:style style:name="T5" style:family="text">
      <style:text-properties style:text-position="42% 100%" fo:font-size="7pt" style:font-size-asian="7pt" style:font-size-complex="7pt"/>
    </style:style>
    <style:style style:name="T6" style:family="text">
      <style:text-properties style:text-position="0% 100%"/>
    </style:style>
    <style:style style:name="T7" style:family="text">
      <style:text-properties style:text-position="0% 100%" fo:font-style="italic" style:font-style-asian="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a crise du KAPD</text:h>
      <text:p text:style-name="P7"/>
      <text:p text:style-name="P7">La crise du KAPD se manifestait par le développement des tendances anti-organisation qui allait aboutir à une coupure entre le parti et l’AAU.</text:p>
      <text:p text:style-name="P7">Une tendance voulait transformer l’union en une organisation de luttes économiques et préconisait une politique « de classe ». Une autre tendance voulait que le parti développe son activité en tant qu’organisation politique et garde la direction de l’union. Le GIC intervint dans ce débat et critiqua la « politique des chefs » de la direction du KAPD. Canne-Meijer, dans une lettre datant de février 1928, reprocha au KAPD de passer d’une politique de classe à une politique de parti et reprochait à ce dernier de concentrer « toute l’activité presque exclusivement à des disputes avec le KPD et ses différentes boutures ». Le centre de gravité de l’action devait se situer dans les entreprises, dans l’AAU et la « construction d’organisations d’usines ».</text:p>
      <text:p text:style-name="P9"><text:span text:style-name="T8">La direction du KAPD répondit que les luttes de partis sont inévitables et nécessaires, qu’il ne fallait pas se priver de l’arme de la critique pour « écarter les obstacles dans le développement de l’idéologie révolutionnaire ». Quant aux organisations d’usine, elles ne pouvaient naître que de la lutte elle-même. Pannekoek insistait sur la nécessité de la « lutte menée sous la forme d’un combat opposant partis et tendances les unes aux autres ». Cette lutte, dit-il, doit se poursuivre « pour les ouvriers et sous leurs yeux » </text:span><text:span text:style-name="Footnote_20_Symbol"><text:span text:style-name="T8"><text:note text:id="ftn10" text:note-class="footnote"><text:note-citation>1</text:note-citation><text:note-body><text:p text:style-name="Footnote"> <text:span text:style-name="T1">Proletarier</text:span> n° 8, août 1927.</text:p></text:note-body></text:note></text:span></text:span><text:span text:style-name="T8">. Pannekoek rappelle que le rôle de l’AAU n’est pas de se transformer en organisation syndicale, de diriger les luttes, mais de les soutenir par sa... clairvoyance. On a ainsi l’impression que pendant que les dirigeants se disputent sur des questions idéologiques, les travailleurs constitueront spontanément des organisations d’usine lorsqu’elles seront nécessaires.</text:span></text:p>
      <text:p text:style-name="P7"/>
      <text:p text:style-name="P7">L’AAU n’allait pas suivre les conseils de Pannekoek. La 9<text:span text:style-name="T4">e</text:span> conférence de l’AAU rompt tout contact avec le KAPD en 1929, ce qui provoque une scission de ceux qui n’étaient pas d’accord avec cette mesure, affaiblissant encore plus le mouvement révolutionnaire. Le KAPD n’a alors plus qu’une centaine de militants.</text:p>
      <text:p text:style-name="P9"><text:span text:style-name="T8">L’AAU sombre dans la trivialité, au point qu’en 1929 pour la première fois de son histoire elle en est réduite – comble de l’horreur ! – à diriger une grève... Pour le KAPD, c’était là le triomphe d’une « politique de maquignonnage » </text:span><text:span text:style-name="Footnote_20_Symbol"><text:span text:style-name="T8"><text:note text:id="ftn11" text:note-class="footnote"><text:note-citation>2</text:note-citation><text:note-body><text:p text:style-name="Footnote">  Llettre du KAPD 19 juin 1929, <text:span text:style-name="T1">L’Ouvrier communiste</text:span> n° 4/5, 1929.</text:p></text:note-body></text:note></text:span></text:span><text:span text:style-name="T8">. Dans cette même lettre, le parti écrit que « la récente crise de notre mouvement montre clairement une fois de plus comment </text:span><text:span text:style-name="T10">le manque d’activité de la classe ouvrière</text:span><text:span text:style-name="T8"> </text:span><text:span text:style-name="T9">[je souligne]</text:span><text:span text:style-name="T8"> entraîne l’agitation brouillonne des éléments dispersés du mouvement révolutionnaire. On supplée au manque d’activité des masses prolétariennes par des tours d’adresse, par “l’habileté tactique” ». Ce raisonnement rejoint celui de Pannekoek qui, en 1927, évoquait la défaite de la révolution et disait que « le prolétariat ne se montra guère à la hauteur de sa mission historique </text:span><text:span text:style-name="Footnote_20_Symbol"><text:span text:style-name="T8"><text:note text:id="ftn12" text:note-class="footnote"><text:note-citation>3</text:note-citation><text:note-body><text:p text:style-name="Footnote"> <text:span text:style-name="T1">Proletarier</text:span> n° 7, juillet 1927, « Principe et tactique »</text:p></text:note-body></text:note></text:span></text:span><text:span text:style-name="T8"> ». Il évoque le manque de maturité de la classe ouvrière, ses illusions, l’absence de conscience de classe etc. En somme, c’est la faute de la classe ouvrière.</text:span></text:p>
      <text:p text:style-name="P7">Il n’est aucunement envisagé que les conceptions des révolutionnaires en matière d’organisation, de tactique, que leurs querelles permanentes, leurs scissions, aient pu quelque peu démobiliser le prolétariat. Il est vrai que du point de vue de la Gauche communiste, scissions et querelles contribuent au contraire à la clarification de la théorie, mais malheureusement plus la théorie se clarifie pour les <text:soft-page-break/>intellectuels, plus elle apparaît obscure pour les prolétaires.</text:p>
      <text:p text:style-name="P7">Précisons que, pendant ce temps, le nazisme s’étend et qu’il n’en est guère question dans les débats de la Gauche communiste... On en vient à se demander si, plus tard, le refus, par la Gauche communiste, de l’antifascisme ne sera pas, en grande partie la théorisation, après coup, de son incapacité à avoir perçu la montée de ce phénomène.</text:p>
      <text:p text:style-name="P7"/>
      <text:p text:style-name="P7">Car la victoire du nazisme n’était pas inéluctable, et un événement, peu à l’honneur des « révolutionnaires », le prouve.</text:p>
      <text:p text:style-name="P7">Au début de 1920 la réaction reprend du poil de la bête. Dans les milieux de l’état-major, chez les corps-francs, les hobereaux de l’Est, dans la bureaucratie de l’Etat prussien un mouvement se constitue, animé par Wolfgang Kapp, afin d’en finir avec la république et le mouvement ouvrier, afin de liquider le gouvernement et ses ministres social-démocrates, le rôle de ces derniers, aux yeux de l’extrême droite, étant achevé après qu’ils eurent liquidé la révolution des Conseils.</text:p>
      <text:p text:style-name="P7">Le putsch éclate le 13 mars. En 24 heures, le gouvernement est balayé, les « kappistes » sont victorieux.</text:p>
      <text:p text:style-name="P7">Les dirigeants révolutionnaires allemands furent particulièrement nuls. C’est un vieux bureaucrate syndical blanchi sous le harnais qui prendra la tête de la contre-offensive ouvrière. Karl Legien est le type même du bonze syndical réformiste, inspirateur de la droite social-démocrate. Il avait combattu Bebel, Liebknecht et Rosa Luxembourg. Pendant la guerre, il avait été le chef de file des social-patriotes, l’initiateur de la chasse aux révolutionnaires dans le parti.</text:p>
      <text:p text:style-name="P7">Legien lance le mot d’ordre de grève générale, constitue un Comité central de grève auquel il convie toutes les organisations ouvrières, Parti communiste compris. Alors que les ministres s’enfuient, Legien reste à Berlin, passe dans la clandestinité pour diriger une extraordinaire grève générale : <text:span text:style-name="T1">toute vie, toute activité</text:span> sont arrêtées tant que Kapp reste au pouvoir. Les troupes ne sont pas ravitaillées, il n’y a plus de moyens de transport, les chefs militaires ont ni téléphone ni moyens de communication. </text:p>
      <text:p text:style-name="P7">Le prolétariat allemand suit la grève avec enthousiasme. C’est un désaveu cinglant pour les révolutionnaires. Le PC se distingue en demandant aux travailleurs de ne « pas lever le petit doigt pour la défense de la république ». En quatre jours, Kapp démissionne, car la grève générale relance l’agitation ouvrière qui risque de tourner en révolution !</text:p>
      <text:p text:style-name="P7">Dix ans plus tard, les divisions du mouvement révolutionnaire auront achevé de le déconsidérer et auront liquidé toute capacité d’intervention du prolétariat allemand, qui, effectivement, ne bougera pas le petit doigt pour empêcher Hitler d’accéder au pouvoir. L’exemple de la grève générale de 1922 fournit sans doute une explication de l’opposition de la Gauche communiste à l’antifascisme : cela lui rappelle trop son impuissance.</text:p>
      <text:p text:style-name="P7"/>
      <text:p text:style-name="P7">Il n’entre pas, nous l’avons dit, dans notre intention de faire une histoire détaillée de la Gauche communiste, dite « ultra-gauche », mais d’exposer les grandes lignes de ses prises de position et d’en esquisser un bilan. Il serait fastidieux de décrire en détail les conflits internes, d’énumérer les scissions, les exclusions en chaîne qui ont caractérisé ce courant. Le mouvement autour du KAPD, qui était pourtant un courant « organisationnel », avait des conceptions particulièrement floues en matière d’organisation. A partir de 1927 se constituera un courant conseilliste qui aura des conceptions encore plus floues.</text:p>
      <text:p text:style-name="P7">Le noyau du Groupe des communistes internationalistes (GIC), à l’origine exclusivement composé d’instituteurs, comme Canne-Meijer, considère que, la <text:soft-page-break/>« période » aidant, l’heure n’est plus à la proclamation artificielle de partis, mais qu’il faut enrichir, développer des positions révolutionnaires au sein de petits groupes isolés de la classe ouvrière. En fait, les positions de ce courant équivalent à considérer que tout est fichu et qu’il faut se replier sur soi-même pour élaborer une belle théorie révolutionnaire qu’on proposera au prolétariat lorsque la « période » sera devenue favorable, étant entendu que ce jour-là ledit prolétariat accueillera avec enthousiasme ladite théorie élaborée par des intellectuels qui auront disparu de la circulation pendant les vaches maigres. C’est ce que fit Pannekoek, qui disparut pendant plusieurs années pour se consacrer exclusivement à l’astronomie, son métier, ainsi que Bordiga, qui, lui, était architecte.</text:p>
      <text:p text:style-name="P7">A vrai dire nous ne mentionnons le GIC que pour mémoire dans la mesure ce courant, composé tout au plus de... 10 personnes en 1930 aux Pays-Bas, atteindra tout de même les 50 personnes quelque temps plus tard. Le GIC se voulait une partie du mouvement des conseils et reprenait la tradition des unions allemandes. Son activité externe se limitait à des réunions publiques, dont les thèmes n’avaient que peu de rapport avec l’intervention politique immédiate. Sa tâche principale était de développer les tendances antisyndicales des ouvriers – sans rien proposer à la place. Le fonctionnement de ce groupe était très souple : </text:p>
      <text:p text:style-name="P4"><text:span text:style-name="T8">« Le Groupe des communistes internationalistes n’avait pas de statuts, pas de cotisations obligatoires, et ses réunions “internes” étaient ouvertes à tous les autres camarades des autres groupes. Il s’ensuit qu’on ne connut jamais le nombre exact de membres que comptait le groupe. Il n’y avait jamais de vote, cette opération n’était pas nécessaire, car il ne s’agissait jamais de faire une politique de parti. On discutait un problème et quand il y avait une différence d’opinion importante, les divers points de vue étaient imprimés, sans plus. Une décision à la majorité était sans signification. C’était à la classe ouvrière de décider </text:span><text:span text:style-name="Footnote_20_Symbol"><text:span text:style-name="T8"><text:note text:id="ftn13" text:note-class="footnote"><text:note-citation>4</text:note-citation><text:note-body><text:p text:style-name="Footnote"> Radencommunisme n° 3, nov. 1948, cité par ICO n° 101, 1971.</text:p></text:note-body></text:note></text:span></text:span><text:span text:style-name="T8">. » </text:span></text:p>
      <text:p text:style-name="P9"><text:span text:style-name="T8">Bordiga suivait de près les débats de la Gauche communiste germano-hollandaise, mais, soucieux de rester dans le giron de l’Internationale communiste </text:span><text:span text:style-name="T8">qui le soutenait dans son projet de fonder un parti communiste italien, il leva son opposition à l’intervention électorale. « En tant que marxiste, je suis d’abord centraliste, et ensuite seulement abstentionniste », ce qui signifiait qu’il se soumettait avant tout à la discipline </text:span><text:span text:style-name="Footnote_20_Symbol"><text:span text:style-name="T8"><text:note text:id="ftn14" text:note-class="footnote"><text:note-citation>5</text:note-citation><text:note-body><text:p text:style-name="Footnote"> <text:span text:style-name="T1">Il Communista, </text:span>14 avril 1921.</text:p></text:note-body></text:note></text:span></text:span><text:span text:style-name="T8">. Il en viendra même trois ans plus tard à critiquer, </text:span><text:span text:style-name="T9">au nom de l’antifascisme,</text:span><text:span text:style-name="T8"> la tendance chez les ouvriers à déserter le terrain électoral : « Tout bon communiste n’a qu’un devoir : c’est de combattre (...) la tendance à l’abstention de nombreux prolétaires, conclusion erronée de leur hostilité au fascisme </text:span><text:span text:style-name="Footnote_20_Symbol"><text:span text:style-name="T8"><text:note text:id="ftn15" text:note-class="footnote"><text:note-citation>6</text:note-citation><text:note-body><text:p text:style-name="Footnote"> <text:span text:style-name="T1">Stato operaio,</text:span> 28 février 1924.</text:p></text:note-body></text:note></text:span></text:span><text:span text:style-name="T8">. » </text:span></text:p>
      <text:p text:style-name="P7">La gauche italienne vit, dans l’abstentionnisme de la gauche germano-hollandaise, une déviation syndicaliste et anarchiste qui les rapprochaient de la CNT espagnole et des IWW d’Amérique du Nord. </text:p>
      <text:p text:style-name="P2"><text:span text:style-name="T8">« Nous partageons l’opinion des meilleurs camarades marxistes de la majorité du KPD qui jugent qu’il s’agissait d’une tendance petite-bourgeoise hybride, comme toutes les tendances syndicalistes, dont l’apparition a résulté de la chute de l’énergie révolutionnaire du prolétariat allemand après la semaine rouge de Berlin et les journées de Munich </text:span><text:span text:style-name="Footnote_20_Symbol"><text:span text:style-name="T8"><text:note text:id="ftn16" text:note-class="footnote"><text:note-citation>7</text:note-citation><text:note-body><text:p text:style-name="Footnote"> <text:span text:style-name="T1">Il Soviet,</text:span> n° 11, 11 avril 1920, « Le parti communiste allemand ».</text:p></text:note-body></text:note></text:span></text:span><text:span text:style-name="T8">. » </text:span></text:p>
      <text:p text:style-name="P7">En fait, ce qui distinguait la gauche germano-hollandaise de la gauche italienne, c’était que la première préconisait la dictature des conseils tandis que la seconde préconisait celle du parti. Bordiga, qui était en fait très proche du modèle bolchevik, ne comprenait pas qu’on puisse préconiser un parti qui œuvrait à sa propre disparition dans le feu de l’action. En fait, Bordiga confondit sans doute <text:soft-page-break/>dans un premier temps le KAPD avec l’AAUD-E d’Otto Rühle, qui développait effectivement des positions antiparti, et modifiera un peu son opinion par la suite, tout en gardant des réserves. Bordiga cessera toute relation avec le KAPD quand celui-ci sera exclu de l’Internationale communiste. En fait, il ne cessa jamais de considérer ce parti comme « anarchiste ».</text:p>
      <text:p text:style-name="P7">La coupure sera achevée lorsque la Gauche communiste germano-hollandaise définira l’URSS comme un Etat bourgeois et la révolution d’octobre comme non prolétarienne.</text:p>
      <text:p text:style-name="P7">A la fin de l’année 1926 Bordiga est arrêté et condamné à trois ans de relégation. A sa libération, le grand révolutionnaire abandonne toute activité politique et se consacre à son métier, l’architecture. Les témoignages de ses proches révèlent qu’il pensait que les générations futures pourraient faire quelque chose mais que pour l’instant la situation était bloquée et qu’il fallait attendre. Il attendait de la guerre la reprise révolutionnaire : </text:p>
      <text:p text:style-name="P5">« Si Hitler peut faire céder les odieuses puissances d’Angleterre et d’Amérique, en rendant ainsi précaire l’équilibre capitaliste mondial, vive le boucher Hitler qui travaille malgré lui pour créer les conditions de la révolution prolétarienne mondiale. » </text:p>
      <text:p text:style-name="P9"><text:span text:style-name="T8">« Toutes les guerres, dorénavant, ajoute-t-il, c’est une constatation, trouvent leur épilogue final dans le fait révolutionnaire. A la défaite succède la révolution </text:span><text:span text:style-name="Footnote_20_Symbol"><text:span text:style-name="T8"><text:note text:id="ftn17" text:note-class="footnote"><text:note-citation>8</text:note-citation><text:note-body><text:p text:style-name="Footnote"> Cité dans <text:span text:style-name="T1">La gauche communiste d’Italie,</text:span> Courant communiste international, p. 19-20.</text:p></text:note-body></text:note></text:span></text:span><text:span text:style-name="T8">. » </text:span></text:p>
      <text:p text:style-name="P7">On ne peut s’empêcher de penser à l’argumentation, « dialectique » elle aussi, d’Engels pendant la guerre de 1870 qui disait : « Bismarck travaille pour nous » sous prétexte que la défaite de la France allait permettre la réalisation de l’unité allemande, étape indispensable à la centralisation du mouvement ouvrier allemand et à son hégémonie dans le mouvement socialiste international.</text:p>
      <text:p text:style-name="P9"><text:span text:style-name="T8">Fort de ces principes fondés sur une interprétation très personnelle du matérialisme historique, Bordiga ne refait surface qu’en... 1944, lorsque le </text:span><text:span text:style-name="T8">fascisme est abattu, montrant par la pratique que fascisme et démocratie représentative ne sont malgré tout pas la même chose, en dépit des grandes proclamations de principe affirmant le contraire (</text:span><text:span text:style-name="Footnote_20_Symbol"><text:span text:style-name="T8"><text:note text:id="ftn18" text:note-class="footnote"><text:note-citation>9</text:note-citation><text:note-body><text:p text:style-name="Footnote"> Pannekoek, nous l’avons dit, avait lui aussi disparu de la circulation, entre 1921 et 1927 pour se consacrer exclusivement à l’astronomie. Mais il ne s’est jamais posé en dirigeant d’un mouvement. C’était un homme de science : « il donne ses analyses et nous nous chamaillons sur elles » acrivait Canne-Meijer à Paul Mattick. Il se refusait à tout activité militante concrète. Dans les années 30 son activité politique était marginale par rapport à son activité d’astronome.</text:p></text:note-body></text:note></text:span></text:span><text:span text:style-name="T8">). </text:span></text:p>
      <text:p text:style-name="P7">Ainsi, pendant que le prolétariat européen se fait laminer par le fascisme et le nazisme, pendant que les ouvriers et les paysans espagnols meurent par centaines de milliers sous les balles de Franco (et, accessoirement, de Staline), le principal théoricien du courant qui affirme la similitude du fascisme et de la démocratie, qui condamne la participation des anarchistes espagnols au combat antifasciste, disparaît de la circulation et ne reparaît qu’une fois le fascisme tombé. On n’en est plus à une incohérence prè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citation" style:family="paragraph" style:parent-style-name="Standard">
      <style:paragraph-properties fo:margin-left="0.501cm" fo:margin-right="0cm" fo:margin-top="0.141cm" fo:margin-bottom="0.141cm" style:line-height-at-least="0.423cm" fo:text-indent="0.501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1S</meta:editing-duration>
    <meta:editing-cycles>8</meta:editing-cycles>
    <meta:generator>OpenOffice/4.1.6$Win32 OpenOffice.org_project/416m1$Build-9790</meta:generator>
    <dc:date>2019-03-12T08:24:18.32</dc:date>
    <dc:creator>René Berthier</dc:creator>
    <meta:document-statistic meta:table-count="0" meta:image-count="0" meta:object-count="0" meta:page-count="4" meta:paragraph-count="40" meta:word-count="2285" meta:character-count="14494"/>
    <meta:user-defined meta:name="Info 1"/>
    <meta:user-defined meta:name="Info 2"/>
    <meta:user-defined meta:name="Info 3"/>
    <meta:user-defined meta:name="Info 4"/>
  </office:meta>
</office:document-meta>
</file>