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citat">
      <style:paragraph-properties fo:text-align="justify" style:justify-single-word="false"/>
      <style:text-properties fo:font-size="11pt" style:font-size-asian="11pt" style:font-size-complex="11pt"/>
    </style:style>
    <style:style style:name="P2" style:family="paragraph" style:parent-style-name="normal2">
      <style:paragraph-properties fo:text-align="justify" style:justify-single-word="false"/>
      <style:text-properties style:font-name="Times New Roman" fo:font-size="11pt" style:font-size-asian="11pt" style:font-name-complex="Times New Roman" style:font-size-complex="11pt"/>
    </style:style>
    <style:style style:name="P3" style:family="paragraph" style:parent-style-name="normal2">
      <style:paragraph-properties fo:text-align="justify" style:justify-single-word="false"/>
      <style:text-properties fo:font-size="11pt" style:font-size-asian="11pt" style:font-size-complex="11pt"/>
    </style:style>
    <style:style style:name="P4" style:family="paragraph" style:parent-style-name="Footer">
      <style:paragraph-properties fo:text-align="center" style:justify-single-word="false"/>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7" style:family="paragraph" style:parent-style-name="Standard">
      <style:paragraph-properties fo:margin-left="0cm" fo:margin-right="0cm" fo:text-align="justify" style:justify-single-word="false" fo:text-indent="0cm" style:auto-text-indent="false"/>
      <style:text-properties fo:font-size="11pt" fo:font-style="italic" style:font-size-asian="11pt" style:font-style-asian="italic" style:font-size-complex="11pt"/>
    </style:style>
    <style:style style:name="P8"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T1" style:family="text">
      <style:text-properties fo:font-style="italic" style:font-style-asian="italic"/>
    </style:style>
    <style:style style:name="T2" style:family="text">
      <style:text-properties style:font-name="Times New Roman" style:font-name-complex="Times New Roman"/>
    </style:style>
    <style:style style:name="T3" style:family="text">
      <style:text-properties style:font-name="Times New Roman" fo:font-style="italic" style:font-style-asian="italic"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émocratie parlementaire = nazisme</text:h>
      <text:p text:style-name="P5"/>
      <text:p text:style-name="P5">Le fondement de l’argumentaire de l’ultra-gauche révisionniste repose sur l’identité absolue entre démocratie parlementaire et nazisme, l’un et l’autre n’étant que des modalités particulières de la domination capitaliste. Il serait vain de tenter de réfuter, d’un strict point de vue marxiste – puisque l’ultra-gauche se réclame du marxisme – une telle affirmation. On pourrait simplement constater que dans les travaux historiques de Marx, dont les citations sont singulièrement absentes des références de l’ultra-gauche, l’analyse des <text:span text:style-name="T1">formes politiques</text:span> des différents régimes qu’il décrit est minutieusement faite, et qu’à aucun moment il n’établit d’équivalence entre eux sous prétexte que ce sont tous des régimes d’exploitation.</text:p>
      <text:p text:style-name="P5"/>
      <text:p text:style-name="P5">Dans un texte rédigé par des « repentis », <text:span text:style-name="T1">Trop, c’est trop, </text:span>est ainsi affirmée l’identité entre Auschwitz, Guernica, Dresde, Sétif ou Hiroshima (Coventry n’est pas mentionné...) : </text:p>
      <text:p text:style-name="P1">« Mais, dans ses conséquences, la barbarie n’induit pas des responsabilités plus ou moins graves que d’autres : à nos yeux, toutes les fractions capitalistes sont condamnables et l’on n’a pas à choisir entre la peste et le choléra. » </text:p>
      <text:p text:style-name="P5">L’erreur d’analyse consiste à réduire le nazisme à une « fraction capitaliste ». Bombarder Guernica, Hiroshima ou Sétif, mais aussi Coventry étaient des entreprises jugées, dans le cadre d’une logique de domination (et non d’extermination) nécessaires à un objectif limité, la victoire fasciste en Espagne, française en Algérie, Américaine dans le Pacifique et Allemande en Angleterre. L’objectif atteint, l’entreprise cesse.</text:p>
      <text:p text:style-name="P5">Ça ne veut pas dire que le capitalisme « ordinaire » soit incapable d’exterminer des populations si le besoin s’en fait sentir. A l’époque où le commerce des épices – notamment la girofle – constituait un des modes dominants d’accumulation du capital il est arrivé que des populations entières soient massacrées dans les îles d’Asie du Sud pour éviter que la culture s’en répande et fasse baisser les cours. Le génocide de 50 millions d’Amérindiens participe aussi du « capitalisme ordinaire » et n’est qu’une des formes prises par la concurrence entre agriculteurs sédentaires et nomades chasseurs. </text:p>
      <text:p text:style-name="P5">Si l’extermination des Juifs a un caractère singulier qu’il convient de souligner, elle n’est pas un fait unique dans l’histoire. Mais l’extermination des Juifs n’était pas une entreprise indispensable à la victoire de l’Allemagne nazie. Elle ne visait pas un objectif particulier et limité, elle était une fin en soi. L’aspect irrationnel de l’entreprise d’extermination est nié, parce qu’avec les instruments d’analyse de l’ultra-gauche elle n’est pas concevable.</text:p>
      <text:p text:style-name="P5">La méthode argumentative de l’ultra-gauche révisionniste se réduit au raisonnement analogique, c’est-à-dire un raisonnement qui, à partir de ressemblances de forme entre deux faits, établit leur équivalence. Le raisonnement analogique est un mode de raisonnement extrêmement primaire, pré-scientifique en quelque sorte, qui ne peut en aucun cas prétendre expliquer les causes des phénomènes observés. </text:p>
      <text:p text:style-name="P5">Une parfaite illustration de ce type de raisonnement est donnée par <text:span text:style-name="T1">La Banquise</text:span> (n° 1, p. 27) dans l’analogie qui est faite entre le numéro de sécurité sociale et le numéro tatoué sur le bras des déportés : </text:p>
      <text:p text:style-name="P1">« Mis en fiche et carte par la Sécurité sociale et tous les organismes étatiques et para-étatiques, l’homme moderne juge particulièrement horrible et barbare le numéro tatoué sur les bras des déportés. Il est pourtant plus facile de s’arracher un lambeau de peau que de détruire un ordinateur. »</text:p>
      <text:p text:style-name="P5">Ce raisonnement sert à montrer la fondamentale équivalence entre le sort réservé <text:soft-page-break/>aux hommes par le nazisme et celui qui leur est réservé par la démocratie bourgeoise. Il évacue le fait que les déportés n’ont pas demandé à l’être, tandis que la plupart des gens sont plutôt favorables au fait de bénéficier des prestations de la sécurité sociale. La différence est peut-être peu sensible pour nos militants d’ultra-gauche... Le tatouage sur le bras des déportés était dans une large mesure le signe de leur condamnation à mort ; le numéro de sécurité sociale est le signe de l’inscription de son titulaire à un régime d’entraide qui lui garantit le droit à la santé, à la vie. Certes, on peut aujourd’hui faire remarquer que nombre de gens, mis au chômage par la politique libérale, sont exclus du bénéfice de la sécurité sociale, mais ce constat ne fait que confirmer la fondamentale différence entre les deux éléments de l’analogie, puisque la revendication qu’on pourrait formuler aujourd’hui est que <text:span text:style-name="T1">tout le monde</text:span> puisse bénéficier d’un numéro de sécurité sociale, tandis qu’on ne pouvait pas revendiquer que tout le monde ait un numéro tatoué sur le bras, avec ce que cela pouvait impliquer... </text:p>
      <text:p text:style-name="P5">Ce simple exemple, qui pourrait être multiplié, montre à quel point le mode de raisonnement de l’ultra-gauche révisionniste est totalement biaisé par des à priori.</text:p>
      <text:p text:style-name="P5">On pourrait d’ailleurs demander aux rédacteurs de cet article de <text:span text:style-name="T1">La Banquise </text:span>si, pour être logiques avec eux-mêmes, ils refusaient de bénéficier des prestations sociales lorsqu’ils étaient malades.</text:p>
      <text:p text:style-name="P5"/>
      <text:p text:style-name="P5">On peut dire que l’ultra-gauche révisionniste use et abuse de cette approche analogique des événements :</text:p>
      <text:p text:style-name="P5"/>
      <text:p text:style-name="P7">L’univers concentrationnaire = démocratie libérale :</text:p>
      <text:p text:style-name="P2">« L’individu réduit à un matricule, les camps de concentration avec leur déshumanisation, leur bureaucratie interne, leurs épidémies dévastatrices, la sous-nutrition, les rumeurs délirantes, ne sont que l’expression exacerbée du monde où nous vivons. Pas un enfer qui lui serait extérieur. » (« Notre royaume est une prison », octobre 1980.)</text:p>
      <text:p text:style-name="P5"><text:s/></text:p>
      <text:p text:style-name="P8"><text:span text:style-name="T1">Le fascisme = démocratie :</text:span> </text:p>
      <text:p text:style-name="P2">« L’idéologie antifasciste se propose de sauver la démocratie par tous les moyens face au fascisme et aux dictatures étatistes qui lui sont plus ou moins assimilées. Mais en vérité cette idéologie est d’abord le moyen de noyer les perspectives propres du prolétariat dans la confusion et d’intégrer cette classe dans la défense du monde capitaliste. L’opposition entre fascisme et antifascisme, dont on a fait un absolu, a d’abord été une mauvaise blague que les exploiteurs et les politiciens ont fait au prolétariat. » (« Notre royaume est une prison », octobre 1980).</text:p>
      <text:p text:style-name="P6"/>
      <text:p text:style-name="P7">Le fascisme = l’antifascisme : </text:p>
      <text:p text:style-name="P3"><text:span text:style-name="T2">« Le fascisme stalinien et le nazisme allemand ont été vaincus par les armées occidentales et staliniennes. Cela n’empêche pas que les Etats antifascistes soient aujourd’hui les héritiers du fascisme. Le fascisme a été un banc d’essai pour le capitalisme moderne : intervention étatique dans l’économie de marché, automobile pour tout le monde, bourrage de crâne permanent, unité factice par-dessus les classes, “perversion” et intégration des idéaux prolétariens et socialistes. » </text:span><text:span text:style-name="T3">(Ibid.)</text:span></text:p>
      <text:p text:style-name="P2"/>
      <text:p text:style-name="P7">L’antisémitisme = antifascisme : </text:p>
      <text:p text:style-name="P2">« Dans le capitalisme allemand ébranlé d’après 1914-1918, l’antisémitisme a servi cyniquement à unifier politiquement des couches sociales hétérogènes et à les faire adhérer à l’Etat. L’antifascisme a la même fonction politique et utilise les mêmes ressorts psychologiques, même si la cible a changé. Il faut en finir <text:soft-page-break/>avec l’antisémitisme. Il faut en finir avec l’antifascisme. L’un et l’autre sont le “socialisme des imbéciles”. </text:p>
      <text:p text:style-name="P2">« L’antifascisme est une forme plus évoluée, plus subtile que l’antisémitisme, mais pas moins contre-révolutionnaire. Il crée une attitude et des réflexes de haine. Face au fascisme on ne pense plus. Il ne faut plus penser – c’est tabou, face au fascisme tout est permis : les crapuleries, le mensonge, le truquage, le lynchage, l’appel à l’Etat. L’antisémitisme fonctionnait aussi bien contre l’épicier concurrent que contre le “judéo-bolchevisme”, le “judéo-capitalisme”. La capacité d’assimilation du terme fascisme sera encore plus vaste. Tout ce qui dérange et tout ce qui ne veut pas comprendre devient du “fascisme”. » (Notre royaume est une prison, octobre 1980.)</text:p>
      <text:p text:style-name="P5"/>
      <text:p text:style-name="P5">Une telle démarche a cependant des limites. On peut toujours trouver un point de comparaison entre tout et n’importe quoi.</text:p>
      <text:p text:style-name="P5">En affirmant que le nazisme et la démocratie ne sont que des formes du capitalisme, l’ultra-gauche est persuadée d’avoir dévoilé une vérité historique fondamentale, alors qu’elle ne fait qu’émettre une pure banalité. Bien sûr, le nazisme est un des modes d’organisation politique de la société capitaliste, la démocratie représentative en est une autre. On peut toujours, par conséquent, trouver des points communs entre ces deux modes. A ce titre, d’ailleurs, si un « livre noir du capitalisme » devait être rédigé, il faudrait incontestablement y comptabiliser les victimes du nazisme et du fascisme (et celles du colonialisme). </text:p>
      <text:p text:style-name="P5">Mais on ne peut pas désigner ces deux modes d’organisation en s’en tenant à leurs points communs, puisque ce qui les définit est précisément ce qui les <text:span text:style-name="T1">distingue</text:span>. L’ultra-gauche en reste à une méthode de raisonnement où le simple constat tient lieu d’ex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citat" style:family="paragraph" style:parent-style-name="Standard">
      <style:paragraph-properties fo:margin-left="0.501cm" fo:margin-right="0cm" fo:margin-top="0.141cm" fo:margin-bottom="0.141cm" fo:text-indent="0.501cm" style:auto-text-indent="false"/>
    </style:style>
    <style:style style:name="normal2" style:family="paragraph">
      <style:paragraph-properties fo:margin-left="0.501cm" fo:margin-right="0cm" fo:text-align="justify" style:justify-single-word="false" fo:orphans="2" fo:widows="2" fo:text-indent="0cm" style:auto-text-indent="false"/>
      <style:text-properties style:use-window-font-color="true" style:font-name="Tms Rmn" fo:font-size="10pt" fo:language="fr" fo:country="FR" style:font-name-asian="Times New Roman" style:font-size-asian="10pt" style:font-name-complex="Times New Roman" style:font-size-complex="10pt" style:language-complex="ar" style:country-complex="SA"/>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9S</meta:editing-duration>
    <meta:editing-cycles>4</meta:editing-cycles>
    <meta:generator>OpenOffice/4.1.6$Win32 OpenOffice.org_project/416m1$Build-9790</meta:generator>
    <dc:date>2019-03-12T08:35:24.92</dc:date>
    <dc:creator>René Berthier</dc:creator>
    <meta:document-statistic meta:table-count="0" meta:image-count="0" meta:object-count="0" meta:page-count="3" meta:paragraph-count="28" meta:word-count="1373" meta:character-count="8899"/>
    <meta:user-defined meta:name="Info 1"/>
    <meta:user-defined meta:name="Info 2"/>
    <meta:user-defined meta:name="Info 3"/>
    <meta:user-defined meta:name="Info 4"/>
  </office:meta>
</office:document-meta>
</file>