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1" svg:font-family="Courie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tyle:font-family-generic="roman" style:font-pitch="variable"/>
    <style:font-face style:name="WP MathA" svg:font-family="'WP MathA'" style:font-family-generic="roman" style:font-pitch="variable"/>
    <style:font-face style:name="WP MathA1" svg:font-family="'WP MathA'" style:font-family-generic="system" style:font-pitch="variable"/>
  </office:font-face-decls>
  <office:automatic-styles>
    <style:style style:name="P1" style:family="paragraph" style:parent-style-name="Standard" style:master-page-name="First_20_Page">
      <style:paragraph-properties fo:margin-left="0cm" fo:margin-right="0cm" fo:text-align="justify" style:justify-single-word="false" fo:hyphenation-ladder-count="no-limit" fo:text-indent="0cm" style:auto-text-indent="false" style:page-number="1">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fo:language="fr" fo:country="FR" style:font-size-asian="14pt" style:font-size-complex="14pt" fo:hyphenate="false" fo:hyphenation-remain-char-count="2" fo:hyphenation-push-char-count="2" loext:hyphenation-no-caps="false"/>
    </style:style>
    <style:style style:name="P2"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fo:language="fr" fo:country="FR" style:font-size-asian="14pt" style:font-size-complex="14pt" fo:hyphenate="fals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 style:position="-1.27cm"/>
          <style:tab-stop style:position="0.762cm"/>
        </style:tab-stops>
      </style:paragraph-properties>
      <style:text-properties style:font-name="Times New Roman" fo:font-size="14pt" fo:letter-spacing="-0.005cm" fo:language="fr" fo:country="FR" style:font-size-asian="14pt" style:font-size-complex="14pt" fo:hyphenate="false" fo:hyphenation-remain-char-count="2" fo:hyphenation-push-char-count="2" loext:hyphenation-no-caps="false"/>
    </style:style>
    <style:style style:name="P4"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fo:language="fr" fo:country="FR" officeooo:rsid="001b5786" officeooo:paragraph-rsid="001b5786" style:font-size-asian="14pt" style:font-size-complex="14pt" fo:hyphenate="false" fo:hyphenation-remain-char-count="2" fo:hyphenation-push-char-count="2" loext:hyphenation-no-caps="false"/>
    </style:style>
    <style:style style:name="P5" style:family="paragraph" style:parent-style-name="Standard">
      <style:paragraph-properties fo:text-align="justify" style:justify-single-word="false">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fo:language="fr" fo:country="FR" style:font-name-asian="Times New Roman2" style:font-size-asian="14pt" style:font-name-complex="Times New Roman2" style:font-size-complex="14pt"/>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officeooo:paragraph-rsid="0019bebe" style:font-name-asian="Times New Roman2" style:font-size-asian="14pt" style:font-name-complex="Times New Roman2" style:font-size-complex="14pt"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officeooo:paragraph-rsid="0019bebe" style:font-name-asian="Times New Roman2" style:font-size-asian="14pt" style:font-name-complex="Times New Roman2" style:font-size-complex="14pt" fo:hyphenate="false" fo:hyphenation-remain-char-count="2" fo:hyphenation-push-char-count="2" loext:hyphenation-no-caps="false"/>
    </style:style>
    <style:style style:name="P8" style:family="paragraph" style:parent-style-name="Standard">
      <style:paragraph-properties fo:text-align="justify" style:justify-single-word="false">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style:font-name-asian="Times New Roman2" style:font-size-asian="14pt" style:font-name-complex="Times New Roman2" style:font-size-complex="14pt"/>
    </style:style>
    <style:style style:name="P9" style:family="paragraph" style:parent-style-name="Standard" style:master-page-name="">
      <loext:graphic-properties draw:fill="none"/>
      <style:paragraph-properties fo:margin-left="2cm" fo:margin-right="0cm" fo:text-align="justify" style:justify-single-word="false" fo:orphans="0" fo:widows="0" fo:text-indent="0cm" style:auto-text-indent="false" style:page-number="auto" fo:background-color="transparent" style:vertical-align="auto">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style:font-name-asian="Times New Roman2" style:font-size-asian="14pt" style:font-name-complex="Times New Roman2" style:font-size-complex="14pt"/>
    </style:style>
    <style:style style:name="P10" style:family="paragraph" style:parent-style-name="Standard" style:master-page-name="">
      <loext:graphic-properties draw:fill="none"/>
      <style:paragraph-properties fo:margin-left="2.401cm" fo:margin-right="0cm" fo:text-align="justify" style:justify-single-word="false" fo:orphans="0" fo:widows="0" fo:text-indent="0cm" style:auto-text-indent="false" style:page-number="auto" fo:background-color="transparent" style:vertical-align="auto">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style:font-name-asian="Times New Roman2" style:font-size-asian="14pt" style:font-name-complex="Times New Roman2" style:font-size-complex="14pt"/>
    </style:style>
    <style:style style:name="P11" style:family="paragraph" style:parent-style-name="Standard" style:master-page-name="">
      <loext:graphic-properties draw:fill="none"/>
      <style:paragraph-properties fo:margin-left="2cm" fo:margin-right="0cm" fo:text-align="justify" style:justify-single-word="false" fo:orphans="0" fo:widows="0" fo:text-indent="0cm" style:auto-text-indent="false" style:page-number="auto" fo:background-color="transparent" style:vertical-align="auto">
        <style:tab-stops>
          <style:tab-stop style:position="-2.54cm"/>
          <style:tab-stop style:position="-1.27cm"/>
          <style:tab-stop style:position="0.762cm"/>
          <style:tab-stop style:position="15.748cm" style:type="right"/>
        </style:tab-stops>
      </style:paragraph-properties>
      <style:text-properties style:font-name="Times New Roman" fo:font-size="14pt" fo:letter-spacing="-0.005cm" style:font-name-asian="Times New Roman2" style:font-size-asian="14pt" style:font-name-complex="Times New Roman2" style:font-size-complex="14pt"/>
    </style:style>
    <style:style style:name="P12"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 style:position="-1.27cm"/>
          <style:tab-stop style:position="0.762cm"/>
          <style:tab-stop style:position="15.748cm" style:type="right"/>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2.54cm"/>
          <style:tab-stop style:position="-1.27cm"/>
          <style:tab-stop style:position="0.762cm"/>
          <style:tab-stop style:position="15.748cm" style:type="right"/>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 style:position="-1.27cm"/>
          <style:tab-stop style:position="0.762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0cm" style:auto-text-indent="false">
        <style:tab-stops>
          <style:tab-stop style:position="8.255cm" style:type="center"/>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cm" style:auto-text-indent="false">
        <style:tab-stops>
          <style:tab-stop style:position="8.255cm" style:type="center"/>
        </style:tab-stops>
      </style:paragraph-properties>
      <style:text-properties style:font-name="Times New Roman" fo:font-size="14pt" officeooo:paragraph-rsid="0019bebe" style:font-size-asian="14pt" style:font-size-complex="14pt" fo:hyphenate="false" fo:hyphenation-remain-char-count="2" fo:hyphenation-push-char-count="2" loext:hyphenation-no-caps="false"/>
    </style:style>
    <style:style style:name="P17" style:family="paragraph" style:parent-style-name="Standard">
      <style:paragraph-properties fo:margin-left="0cm" fo:margin-right="0cm" fo:text-align="center" style:justify-single-word="false" fo:hyphenation-ladder-count="no-limit" fo:text-indent="0cm" style:auto-text-indent="false">
        <style:tab-stops>
          <style:tab-stop style:position="8.255cm" style:type="center"/>
        </style:tab-stops>
      </style:paragraph-properties>
      <style:text-properties style:font-name="Times New Roman" fo:font-size="14pt" officeooo:paragraph-rsid="0019bebe" style:font-size-asian="14pt" style:font-size-complex="14pt" fo:hyphenate="false" fo:hyphenation-remain-char-count="2" fo:hyphenation-push-char-count="2" loext:hyphenation-no-caps="false"/>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style:text-underline-style="solid" style:text-underline-type="double" style:text-underline-width="auto" style:text-underline-color="font-color"/>
    </style:style>
    <style:style style:name="T4" style:family="text">
      <style:text-properties fo:language="fr" fo:country="FR" fo:font-weight="bold" style:font-weight-asian="bold" style:font-name-complex="Times New Roman1" style:font-weight-complex="bold"/>
    </style:style>
    <style:style style:name="T5" style:family="text">
      <style:text-properties fo:language="fr" fo:country="FR" style:font-name-complex="Times New Roman1"/>
    </style:style>
    <style:style style:name="T6" style:family="text">
      <style:text-properties style:text-position="super 58%" fo:letter-spacing="-0.005cm" fo:language="fr" fo:country="FR"/>
    </style:style>
    <style:style style:name="T7" style:family="text">
      <style:text-properties style:text-position="super 58%" fo:letter-spacing="-0.005cm" fo:language="fr" fo:country="FR" style:text-underline-style="solid" style:text-underline-width="auto" style:text-underline-color="font-color"/>
    </style:style>
    <style:style style:name="T8" style:family="text">
      <style:text-properties style:text-position="super 58%" fo:letter-spacing="-0.005cm" fo:language="fr" fo:country="FR" style:text-underline-style="solid" style:text-underline-type="double" style:text-underline-width="auto" style:text-underline-color="font-color"/>
    </style:style>
    <style:style style:name="T9" style:family="text">
      <style:text-properties fo:letter-spacing="-0.005cm" fo:language="fr" fo:country="FR"/>
    </style:style>
    <style:style style:name="T10" style:family="text">
      <style:text-properties fo:letter-spacing="-0.005cm" fo:language="fr" fo:country="FR" fo:font-weight="bold" style:font-weight-asian="bold"/>
    </style:style>
    <style:style style:name="T11" style:family="text">
      <style:text-properties fo:letter-spacing="-0.005cm" fo:language="fr" fo:country="FR" fo:font-weight="bold" style:font-weight-asian="bold" style:font-name-complex="Times New Roman1" style:font-weight-complex="bold"/>
    </style:style>
    <style:style style:name="T12" style:family="text">
      <style:text-properties fo:letter-spacing="-0.005cm" fo:language="fr" fo:country="FR" style:text-underline-style="solid" style:text-underline-width="auto" style:text-underline-color="font-color"/>
    </style:style>
    <style:style style:name="T13" style:family="text">
      <style:text-properties fo:letter-spacing="-0.005cm" fo:language="fr" fo:country="FR" officeooo:rsid="0018a116"/>
    </style:style>
    <style:style style:name="T14" style:family="text">
      <style:text-properties fo:letter-spacing="-0.005cm" fo:language="fr" fo:country="FR" style:font-name-complex="Times New Roman1"/>
    </style:style>
    <style:style style:name="T15" style:family="text">
      <style:text-properties style:text-position="30% 58%" fo:language="fr" fo:country="FR"/>
    </style:style>
    <style:style style:name="T16" style:family="text">
      <style:text-properties style:text-position="30% 58%" fo:language="fr" fo:country="FR" style:text-underline-style="solid" style:text-underline-type="double" style:text-underline-width="auto" style:text-underline-color="font-color"/>
    </style:style>
    <style:style style:name="T17" style:family="text">
      <style:text-properties fo:language="en" fo:country="GB"/>
    </style:style>
    <style:style style:name="T18" style:family="text">
      <style:text-properties fo:language="en" fo:country="GB" officeooo:rsid="0019beb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3" text:outline-level="3"><text:span text:style-name="T10">titre:</text:span><text:span text:style-name="T9"> Rapports personnels avec Marx. Pièces justificatives N</text:span><text:span text:style-name="T13">° </text:span><text:span text:style-name="T9">2 </text:span></text:h>
      <text:p text:style-name="P12"><text:span text:style-name="T10">titre de l'original:</text:span><text:span text:style-name="T9"> </text:span></text:p>
      <text:p text:style-name="P12"><text:span text:style-name="T10">date:</text:span><text:span text:style-name="T9"> décembre 1871 </text:span></text:p>
      <text:p text:style-name="P12"><text:span text:style-name="T10">lieu:</text:span><text:span text:style-name="T9"> Locarno </text:span></text:p>
      <text:p text:style-name="P12"><text:span text:style-name="T10">pays:</text:span><text:span text:style-name="T9"> Suisse </text:span></text:p>
      <text:p text:style-name="P12"><text:span text:style-name="T10">source:</text:span><text:span text:style-name="T9"> Amsterdam, IISG, Archives Bakunin </text:span></text:p>
      <text:p text:style-name="P12"><text:span text:style-name="T10">langue:</text:span><text:span text:style-name="T9"> français </text:span></text:p>
      <text:p text:style-name="P12"><text:span text:style-name="T10">traduction:</text:span><text:span text:style-name="T9"> </text:span></text:p>
      <text:p text:style-name="P12"><text:span text:style-name="T10">note:</text:span><text:span text:style-name="T9"> Manuscrit pp.6-10. </text:span></text:p>
      <text:p text:style-name="P12"><text:span text:style-name="T9"><text:s text:c="2"/></text:span></text:p>
      <text:p text:style-name="P4">[A la page précédente, Bakounine devait parler des divergens idéologiques et du conflit avec le Conseil général.]</text:p>
      <text:p text:style-name="P2"/>
      <text:p text:style-name="P2"/>
      <text:p text:style-name="P12"><text:span text:style-name="T9">Mais que cela ne vous effraye pas. Loin de nuire à l'existence, au développement et à l'extension de l'Internationale, ce conflit contribuera au contraire à la consolider davantage, en déterminant encore mieux ses principes et son bût. Ce conflit était aussi inévitable qu'était inévitable, au sein de la Démocratie Italienne, le conflit qui vous sépare maintenant des Mazziniens. Vous êtes convaincus, n'est ce pas, que votre rupture, la rupture de l'immense majorité du parti démocratique italien avec la minorité de la secte Mazzinienne, loin de porter préjudice à ce parti, n'aura pour conséquence que d'en stimuler le développement de plus en plus populaire, libre et nécessairement socialiste, augmentera la puissance de sa pensée, de son action et par là même le nombre de ses adhérents dévoués et sérieux. </text:span></text:p>
      <text:p text:style-name="P12"><text:span text:style-name="T9"><text:tab/>De même nous sommes convaincus que l'immense protestation qui s'élève aujourd'hui dans l'Internationale contre nos Mazziniens à nous, sera favorable à son plus grand et plus vrai développement, car nous aussi nous avons Mazzinienne qui a entravé nos progrès – Mazzinienne non sous le rapport de la religion, elle est athée </text:span></text:p>
      <text:p text:style-name="P12"><text:span text:style-name="T9">comme nous, mais sous le rapport de <text:s/>leurs tendances autoritaires.</text:span></text:p>
      <text:p text:style-name="P12"><text:span text:style-name="T9"/></text:p>
      <text:p text:style-name="P12"><text:span text:style-name="T9"><text:tab/>C'est la vieille histoire: le pouvoir corrompt les hommes même les plus intelligents, même les plus dévoués. Et certes, des hommes comme Marx, comme Engels, et quelques</text:span><text:span text:style-name="T9"> autres Allemands, qui dominent aujourd'hui dans le Conseil Général de Londres, sont des hommes dévoués et intelligents. Ils ont rendu les plus grands services à l'Internationale, non comme membres du Conseil général, – le rôle du Conseil Général, comme cela devait être pour la liberté même du développement de l'Internationale, très restreint par nos statuts généraux, et ses moyens pécuniers, assez considérables sur le papier, mais nuls en réalité, ne lui ayant pas permis jusqu'ici [intercalé: de remplir] même les devoirs que ces statuts aussi bien que les résolutions des congrès lui avaient imposés, de sorte que si l'Internationale s'est développée et accrue en quelques années, d'une manière si imposante, il ne faut pas l'attribuer à l'action du Conseil Général, qui a été forcément nulle, mais à la justesse et à la bonté de son principe qui n'est autre chose que l'expression réfléchie la plus </text:span><text:soft-page-break/><text:span text:style-name="T9">fidèle des aspirations les plus intimes, les plus profondes, les plus passionnées du prolétariat de tous les pays – ce n'est donc pas comme membres d'un Conseil Général, impuissant de droit et de fait, que les hommes que je viens de nommer ont rendu de grands services à l'Internationale, c'est par leur propagande et par leur action individuelle. Marx est un homme d'une très grande intelligence et de plus un savant dans le sens le plus étendu et le plus sérieux de ce môt. C'est un économiste profond,</text:span><text:span text:style-name="T6"> </text:span><text:span text:style-name="T9"><text:s/>en comparaison duquel Mazzini, dont les connaissances économiques sont excessivement superficielles, peut à peine être appelé un écolier. Ensuite Marx est passionement dévoué à la cause du prolétariat. Nul n'a le droit d'en douter; car voici bientôt 30 ans qu'il la sert avec une persévérance et une fidélité qui ne se sont jamais démenties. Il a donné toute sa vie à cette cause – Mazzini, dont l'impuissance actuelle cherche une triste consolation dans le poison des invectives injustes, des fables inventées à plaisir et de la calomnie, Mazzini prétend que Marx n'est inspiré que par la haine, non par l'amour. Entendons nous bien: l'amour humain profond, sérieux, passionné, est toujours doublé de haine. On ne peut aimer la Justice sans détester l'Injustice, ni la Liberté sans détester l'autorité, ni l'humanité sans détester la source intellectuelle et morale de tous les despotismes, la fiction immorale du Despote céleste, le bon Dieu. On ne peut aimer les opprimés sans détester les oppresseurs, ni par conséquent aimer le prolétariat sans haïr la bourgeoisie. Marx aime le prolétariat, donc il déteste les bourgeois. On ne peut servir passionnement pendant trente ans de suite une cause, sans l'aimer, [intercalé: et] il faut avoir le [intercalé: vilain] parti pris de la calomnie, pour ôser nier l'amour de Marx pour la cause du prolétariat.</text:span></text:p>
      <text:p text:style-name="P12"><text:span text:style-name="T9"/></text:p>
      <text:p text:style-name="P12"><text:span text:style-name="T9"><text:tab/>Ajoutons enfin à tous ces grands et incontestables mérites, celui d'avoir été l'initiateur et l'inspirateur principal de la fondation de</text:span><text:span text:style-name="T9"> la fondation de l'Internationale. </text:span></text:p>
      <text:p text:style-name="P12"><text:span text:style-name="T9"><text:tab/>Voila ses services. – Maintenant, toute médaille a son revers, toute lumière à son ombre et tout individu humain a ses défauts. C'est pourquoi il ne faut jamais confier le pouvoir ni à un seul homme, quelque homme de génie couronné de vertu qu'il soit, ni à une minorité, quelque intelligente et bien pensante qu'elle soit sur la grande collectivité populaire; parce que, suivant une loi inhérente au pouvoir lui-même, tout pouvoir entraîne nécessairement avec lui l'abus de pouvoir, et tout gouvernement, fut-il même nommé par le suffrage universel, tend fatalement au despotisme.</text:span></text:p>
      <text:p text:style-name="P12"><text:span text:style-name="T9"/></text:p>
      <text:p text:style-name="P12"><text:span text:style-name="T9">Marx a donc aussi ses défauts. Les voici:</text:span></text:p>
      <text:p text:style-name="P12"><text:span text:style-name="T9">1</text:span><text:span text:style-name="T6">o</text:span><text:span text:style-name="T9">) D'abord, il a celui de tous les savants de profession, il est </text:span><text:span text:style-name="T12">doctrinaire</text:span><text:span text:style-name="T9">. Il croit absolument en ses théories et du haut de ses théories dédaigne tout le monde. Savant, intelligent, il a nécessairement son parti, un nucléo d'amis aveuglement dévoués, qui jurent par sa parole, qui ne pensent que par sa pensée qui ne veulent que par sa volonté, en un môt qui le déifient et l'adorent et qui par cette adoration le corrompent et l'ont déjà considérablement corrompu. – Il en est arrivé à se considérer très sérieusement comme le Pape du socialisme ou plutôt du communisme, car il est par toute sa théorie un communiste autoritaire, voulant comme Mazzini, quoique avec d'autres idées et d'une manière beaucoup</text:span><text:span text:style-name="T9"> plus réelle, plus terrestre que Mazzini, l'émancipation du prolétariat par la puissance centralisée de l'Etat.</text:span></text:p>
      <text:p text:style-name="P12"><text:soft-page-break/><text:span text:style-name="T9"/></text:p>
      <text:p text:style-name="P12"><text:span text:style-name="T9">2) A cette adoration de lui même dans ses théories absolues et absolutistes s'est jointe en Marx, comme une conséquence naturelle, la haine non plus contre les bourgeois seulement, mais contre tous ceux, même contre les socialistes-révolutionnaires, qui ôsent le contredire et suivre un ordre d'idées différent de ses théories.</text:span></text:p>
      <text:p text:style-name="P12"><text:span text:style-name="T9"><text:tab/>Marx, chose singulière chez un homme aussi intelligent et aussi sérieusement dévoué, et qui ne peut s'expliquer que par son éducation de savant et de bellettriste allemand et par sa nature nerveuse de Juif surtout – Marx est excessivement vaniteux, mais vaniteux jusqu'à la saleté et jusqu'à la folie. Lorsque quelqu'un a eu le malheur de le froisser le plus inocemment du monde dans cette vanité maladive, toujours susceptible et toujours irritée, il en devient l'ennemi irréconciliable; et alors il se croit permis tous les moyens et il use en réalité des moyens les plus honteux, les plus illicites pour le perdre dans l'opinion publique. Il ment, il invente et il s'efforce de répandre les calomnies les plus sales contre lui. – Sous ce rapport, Mazzini a donc eu raison lorsqu'il a parlé de son caractère détestable; mais je vous prie de vouloir bien observer, chers amis, que Mazzini lui même, malgré la grandeur naturelle de son âme, poussé fatalement par ce</text:span><text:span text:style-name="T9"> son impuissance croissante, dans ces dernières polémiques a eu recours, contre ses adversaires, apeuprès aux mêmes procédés.</text:span></text:p>
      <text:p text:style-name="P12"><text:span text:style-name="T9"><text:tab/>C'est que Mazzini et Marx, si différents sous tous les autres rapports – et cette différence est loin d'être toujours au désavantage de Marx – sont poussés par une même passion: </text:span><text:span text:style-name="T12">l'ambition politique</text:span><text:span text:style-name="T9">, religieuse chez l'un, scientifique et doctrinaire chez l'autre; le </text:span><text:span text:style-name="T12">besoin de gouverner, d'éduquer et d'organiser les masses</text:span><text:span text:style-name="T9"> à leur idée. Chez Mazzini, dont le haut désinteressement personnel, la pureté et l'élévation d'âme sont connus, c'est le besoin de voir triompher ses idées, son parti, ses apôtres – chez Marx, dont les instincts sont beaucoup moins désintéressés que ceux de Mazzini, c'est le désir passionné de voir triompher ses idées, le prolétariat, et avec le prolétariat sa propre personne. L'ambition est donc plus haute et surtout plus désintéressée chez l'un, et plus personnelle chez l'autre; mais dans l'un comme dans l'autre, elle aboutit aux mêmes agissements.</text:span></text:p>
      <text:p text:style-name="P12"><text:span text:style-name="T9"><text:tab/>Le mal est dans la recherche du pouvoir, dans l'amour du gouvernement, dans la soif de l'autorité. Et Marx est profondement</text:span><text:span text:style-name="T9"> atteint de ce mal. </text:span></text:p>
      <text:p text:style-name="P12"><text:span text:style-name="T9"/></text:p>
      <text:p text:style-name="P12"><text:span text:style-name="T9"><text:tab/>3) Sa théorie s'y prête beaucoup. Chef et inspirateur, sinon organisateur principal, [intercalé: du parti des comunistes allemands,] – en général il est peu organisateur, ayant plutôt le talent de la division par l'intrigue que celui de l'organisation -il est un </text:span><text:span text:style-name="T12">communiste autoritaire, et partisan de l'émancipation et de l'organisation nouvelle du prolétariat par l'Etat</text:span><text:span text:style-name="T9">, par conséquent de haut en bas, par l'intelligence et la science <text:s text:c="2"/>d'une minorité éclairée, professant naturellement des opinions socialistes, et exerçant pour le bien même des </text:span><text:span text:style-name="T12">masses ignorantes et stupides</text:span><text:span text:style-name="T9">, sur elles une </text:span><text:span text:style-name="T12">autorité légitime</text:span><text:span text:style-name="T9"> – C'est apeuprès le même système politique que celui de Mazzini, seulement avec des programmes différents. Cela explique en partie leur grande haine mutuelle et leur incapacité égale de rendre justice l'un à l'autre. Ils ne sont pas seulement séparés par leurs idées, par leurs programmes, ils sont en même temps des compétiteurs du même pouvoir. Car tous les deux, l'un pour ses idées et pour ses apôtres, l'autre pour </text:span><text:soft-page-break/><text:span text:style-name="T9">ses idées et pour lui même, ne se contentant pas de l'espoir de gouverner un jour son propre pays, rêvent le </text:span><text:span text:style-name="T12">pouvoir universel</text:span><text:span text:style-name="T9">, </text:span><text:span text:style-name="T12">l'Etat universel</text:span><text:span text:style-name="T9">: Mazzini au moyen de l'Italie, d'abord organisée selon ses idées et devenant ensuite la reine du monde. Marx au moyen de l'Allemagne, de la race Allemande qui selon lui doit regénérer le monde. – Mazzini est Italianissime, et Marx est </text:span><text:span text:style-name="T12">Pangermaniste</text:span><text:span text:style-name="T9">, jusqu'à la moelle de ses os.</text:span></text:p>
      <text:p text:style-name="P12"><text:span text:style-name="T9"><text:tab/></text:span><text:span text:style-name="T9">Il y'a entre eux une différence qui est toute en faveur de Mazzini. Mazzini aime ses amis fidèles, ses apôtres plus que lui-même; il est très indulgent, quelquefois même par trop indulgent pour eux, et il assez généreux pour pardonner du fond de son coeur les injustices, les offenses, les torts de ses amis contre lui même en tant que personne. Ce qu'il ne pardonne pas c'est l'infidélité à sa religion, à ses idées divines... </text:span></text:p>
      <text:p text:style-name="P12"><text:span text:style-name="T9"><text:tab/>Marx aime sa propre personne beaucoup plus qu'il n'aime ses amis et ses apôtres, et il n'y a point d'amitié qui tienne contre une blessure, même la plus légère faite à sa vanité. Il pardonnera beaucoup plus volontier une infidélité à son système philosophique et socialiste; il la considérera comme une preuve de la stupidité, ou au moins de l'infériorité intellectuelle de son ami et cela lui fera plaisir. Ne voyant plus en lui un rival, capable de l'égaler, peut-être l'en aimera-t-il davantage. Mais il ne pardonnera jamais à personne un manquement personnel: il faut l'adorer, l'idolâtrer pour être aimé de lui; le craindre au moins pour être souffert de lui; il aime à s'entourer de plas pieds, de valets, de flatteurs. Néanmoins il y'a quelques hommes distingués dans son intine entourage. – </text:span></text:p>
      <text:p text:style-name="P12"><text:span text:style-name="T9"><text:tab/>Mais en général il faut dire qu'il y'a très peu de franchise fraternelle dans le cercle intime de Marx. Par contre il y'a beaucoup d'arrière pensées et de diplomatie. C'est une sorte de lutte sourde et de compromis inouïs</text:span><text:span text:style-name="T9"> entre différents amours propres. Et là où la vanité est en jeu, la fraternité ne trouve point de place pour elle. Chacun se tient sur ses gardes, parce que chacun craint de se voir sacrifié, écrasé à son tour. Tout le cercle de Marx est une sorte de contrat mutuel entre les vanités qui le composent, Marx y est le distributeur principal des honneurs, mais aussi l'instigateur toujours perfide et sournois, jamais franc et ouvert, des persécutions contre les individus qui lui portent ombrage, ou qui ont eu le malheur de ne pas lui montrer toute la déférence qu'il avait attendue d'eux. </text:span></text:p>
      <text:p text:style-name="P12"><text:span text:style-name="T9">Une fois qu'une persécution a été commendée par lui, elle ne s'arrête devant aucune vilenie, devant aucune infamie. Juif lui-même, il a autour de lui, tant à Londres, qu'en France, mais surtout en Allemagne, une foule de petits Juifs, plus ou moins intelligents, intrigants, rémuants, spéculateurs, comme le sont les Juifs partout, agents de commerce ou de banque, belléttristes, politiciens, correspondants des journaux de toutes les opinions et de toutes les couleurs, courtiers de littérature en un mot, en même temps que courtiers de finance, ayant un pied dans la Banque, l'autre dans le mouvement socialiste, et leur derrière assis sur la littérature quotidienne de l'Allemagne – ils se sont emparés de tous les Journaux – et vous pouvez vous imaginer quelle littérature nauséaubonde cela doit faire. </text:span></text:p>
      <text:p text:style-name="P12"><text:span text:style-name="T9"><text:tab/>Eh bien, tout ce monde juif, formant une secte exploitante, un peuple </text:span><text:span text:style-name="T10">sangsue</text:span><text:span text:style-name="T9">, un unique parasite dévorant, étroitement et intimement organisé, non seulement à travers les frontières des Etats, mais encore à travers toutes les différences des opinions </text:span><text:soft-page-break/><text:span text:style-name="T9">politiques – ce monde juif est aujourd'hui en grande partie à la disposition de Marx d'un côté, des Rothschild de l'autre. Je suis</text:span><text:span text:style-name="T9"> sûr que les Rothschild d'un côté apprécient les mérites de Marx, et que Marx de l'autre sent un attrait instinctif et un grand respect pour les Rothschild. </text:span></text:p>
      <text:p text:style-name="P12"><text:span text:style-name="T9"><text:tab/>Cela peut paraître étrange. Qu'est-ce qu'il peut y avoir de commun entre le communisme et la haute Banque? Ah! c'est que le communisme de Marx veut la puissante centralisation de l'Etat, et là où il y'a centralisation de l'Etat, il doit y avoir nécessairement aujourd'hui une Banque centrale de l'Etat, et là où une pareille Banque existe la nation parasite des Juifs, spéculant sur le travail du peuple, trouvera toujours moyen d'exister.....</text:span></text:p>
      <text:p text:style-name="P12"><text:span text:style-name="T9"><text:tab/>Quoi qu'il en soit, c'est un fait, que la plus grande partie de ce monde juif, se trouve à la disposition de Marx, surtout en Allemagne. Il suffit qu'il indique un individu à ses persécutions, pour qu'un flot d'injures, d'invectives les plus sales, de calomnies ridicules et infames, s'élève dans tous les journaux socialistes et non socialistes, républicains et monarchiques s'élève contre lui. En Italie où le sentiment de délicatesse mutuelle et de respect humain, au moins dans les formes, est si rigoureusement observé, on ne saurait se faire une idée du ton sale et du caractère vraiment infame de la polémique journalière de la Presse allemande, les juifs bellettrés excellent surtout dans l'art des insinuations laches, odieuses et perfides. Rarement ils accusent d'une manière ouverte, mais ils insinuent, "ils ont entendu dire, on prétend, cela pourrait ne point être vrai, ... [intercalé: mais pourtant...] et puis ils vous jetent à la face les calomnies</text:span><text:span text:style-name="T6">1</text:span><text:span text:style-name="T9"> les plus saugrenues.</text:span></text:p>
      <text:p text:style-name="P12"><text:span text:style-name="T9"><text:tab/>J'en sais quelque chose, moi, par ma propre expérience. Marx et moi, nous sommes de vieilles connaissances. Je l'ai rencontré pour la première fois à Paris en 1844. J'étais déjà émigré. Nous fumes assez amis. Il était alors beaucoup plus avancé que je ne l'étais, comme il reste encore aujourd'hui non plus avancé, mais incomparablement plus savant que moi. Je ne savais alors rien de l'économie politique, je ne m'étais pas encore défait des abstractions métaphysiques, et mon socialisme n'était que d'instinct. Lui, quoique plus jeune que moi, était déjà un athée, un matérialiste savant et un socialiste réfléchi. Ce fut précisement à cette époque qu'il a élaboré les premiers fondements de son système présent. Nous nous vîmes assez souvent, car je le respectais beaucoup pour sa science et pour son dévouement passionné et sérieux, quoique toujours mêlé de vanité personnelle, à la cause du prolétariat, et je recherchais avec avidité sa conversation toujours instructive et spirituelle, lorsqu'elle ne s'inspirait pas de haine mesquine, ce qui arrivait hélas! trop souvent. Jamais pourtant il n'y eut d'intimité franche entre nous. Nos tempéraments ne se comportaient pas. Il m'appelait un idéaliste sentimental, et il avait raison; je l'appelais un vaniteux perfide et sournois; et j'avais raison aussi.</text:span></text:p>
      <text:p text:style-name="P12"><text:span text:style-name="T9"><text:tab/>En 1848 nous nous sommes trouvés divisés d'opinion. Et je dois dire que la raison fut beaucoup plus de son côté que du mien. Il venait de fonder une section de communistes allemands tant à Paris qu'à Bruxelles, et allié avec les communistes français et quelques communistes anglais, il avait formé, soutenu par son ami et son </text:span><text:span text:style-name="T9"><text:s/>compagnon inséparable, Engels, une première association internationale de communistes de différents pays, à Londres. Là il redigea, ensemble avec Engels, au nom de cette association, un écrit excessivement remarquable, connu sous le titre de </text:span><text:span text:style-name="T12">Manifeste des Communistes</text:span><text:span text:style-name="T9">.</text:span></text:p>
      <text:p text:style-name="P12"><text:span text:style-name="T9"><text:tab/>Moi, emporté par l'ivresse du mouvement révolutionnaire en Europe, j'étais beaucoup plus préoccupé du coté négatif que du coté positif de cette Révolution, c'est </text:span><text:soft-page-break/><text:span text:style-name="T9">à dire beaucoup plus du renversement de ce qui était, que de l'édification et de l'organisation de ce qui devait être.</text:span></text:p>
      <text:p text:style-name="P12"><text:span text:style-name="T9"><text:tab/>Pourtant, il y'eut un point, où j'eus raison contre lui. Comme Slave, je voulais <text:s text:c="2"/>[ill.]&gt; l'émancipation de la race slave du joug des Allemands par la Révolution, c'est à dire par la Destruction des Empires Russe, Autrichien, Prussien et Turc, et par la réorganisation des peuples, de bas en haut, par leur propre liberté, sur la base d'une complète égalité économique et sociale, et non par la force d'une autorité si révolutionnaire qu'elle se dise et si intelligente qu'elle soit en effet. </text:span></text:p>
      <text:p text:style-name="P12"><text:span text:style-name="T9"><text:tab/>Déjà alors la différence des systèmes qui nous séparent aujourd'hui, d'une manière maintenant tout-à fait réfléchie de ma part, s'était dessinée. Mes idées et mes aspirations devaient déplaire beaucoup à Marx, d'abord parce qu'elles n'étaient pas les siennes; ensuite parce qu'elles étaient contraires à ses convictions de</text:span><text:span text:style-name="T9"> communiste autoritaire; enfin parce que, comme patriote allemand, il n'admettait pas alors, comme il n'admet encore pas à présent le droit des Slaves de s'émanciper du joug des Allemands, pensant, aujourd'hui comme alors, que les Allemands sont appelés à les civiliser, c'est à dire à les germaniser de gré ou de force.</text:span></text:p>
      <text:p text:style-name="P12"><text:span text:style-name="T9"><text:tab/>Pour me punir de l'audace de poursuivre la réalisation d'une idée différente et même opposée à la sienne, Marx se vengea alors à sa manière. Il était le rédacteur de la Gazette Rhénane qui se publiait à Cologne. Dans un de ses N</text:span><text:span text:style-name="T7">os</text:span><text:span text:style-name="T9"> je lus une correspondance de Paris, où l'on disait que M</text:span><text:span text:style-name="T7">me</text:span><text:span text:style-name="T9"> George Sand (avec laquelle j'étais lié dans le temps) </text:span><text:span text:style-name="T12">aurait</text:span><text:span text:style-name="T9"> dit à </text:span><text:span text:style-name="T12">quelqu'un</text:span><text:span text:style-name="T9"> qu'il fallait bien se garder de Bakounine, parce qu'il </text:span><text:span text:style-name="T12">se pourrait bien</text:span><text:span text:style-name="T9"> qu'il fut </text:span><text:span text:style-name="T12">quelque chose</text:span><text:span text:style-name="T9"> comme un agent russe"-</text:span></text:p>
      <text:p text:style-name="P12"><text:span text:style-name="T9"><text:tab/>Cette accusation me tombant tout d'un coup comme un pavé sur la tête au moment même où j'étais en pleine organisation révolutionnaire, pendant quelques semaines paralysa complètement mon action. Tous mes amis allemands et slaves s'éloignèrent de moi. J'étais alors le premier Russe qui se soit melé d'une manière active de révolution. Et je n'ai pas besoin de vous apprendre quels sont les sentiments de défiance habituels, traditionnels, qu'éprouve au premier abord tout esprit occidental lorsqu'il entend parler de révolutionnaire russe. – J'écrivis donc d'abord à M</text:span><text:span text:style-name="T7">me</text:span><text:span text:style-name="T9"> Sand. Elle s'empressa de me répondre m'envoyant la copie d'une lettre qu'elle avait envoyée à la Rédaction de la Gazette Rhénane à laquelle elle donnait un formel et sévère démenti. Je me trouvais à Breslau – et j'envoyais un ami, un Polonais, à Cologne pour exiger de</text:span><text:span text:style-name="T9"> rétractation solennelle et complète. Marx se rétracta, réjetant la faute sur le correspondant de Paris, et déclara que le journal avait donné place à cette correspondance, pendant qu'il était absent; qu'il me connaissait trop pour avoir pu jamais etc., etc., force de compliments et d'assurances d'amitié et d'estime – La chose en resta là.</text:span></text:p>
      <text:p text:style-name="P12"><text:span text:style-name="T9"><text:tab/>Je le rencontrai quelques mois plus tard à Berlin. Des amis communs nous forcèrent de nous embrasser. Et alors, au milieu d'une conversation moitié badine, à moitié sérieuse, Marx me dit: "Sais tu, que je me trouve maintenant à la tête d'une société communiste secrète si bien disciplinée, que si j'avais dit à l'un de ses membres: Vas tuer Bakounine, il te tuerait"- Je lui répondis que si société secrète n'avait autre chose à faire qu'à tuer les gens qui lui déplaisent, elle ne pouvait être qu'une société de valets ou de fanfarons ridicules...." </text:span></text:p>
      <text:p text:style-name="P12"><text:span text:style-name="T9"><text:tab/>Après cette conversation nous ne nous revîmes plus jusqu'en 1864. </text:span></text:p>
      <text:p text:style-name="P12"><text:span text:style-name="T9"><text:tab/>En 1849 je fus pris – Jugé et condamné à mort en Saxe, je fus livré à l'Autriche en </text:span><text:soft-page-break/><text:span text:style-name="T9">1850, le roi de Saxe n'ayant voulu faire exécuter aucun, malgré que mes deux compagnons (Röckel et Haübner) et moi, nous ayons tous les trois refusé de demander grâce. Jugé et condamné à mort en Autriche, je fus livré en 1851 à la Russie, – l'Autriche ayant promis au roi de Saxe de ne point m'exécuter – promesse que la Russie dût renouveler à ce même roi de Saxe, qui était un botaniste passionné, n'était pas comme vous</text:span><text:span text:style-name="T9"> voyez un méchant homme – En Russie, je passais 6 ans en forteresse – En 1857 je fus exilé en Sibérie – et en 1861 je m'enfuis de la Sibérie par le Japon, l'Océan Pacifique, S</text:span><text:span text:style-name="T7">t</text:span><text:span text:style-name="T9"> Francisco, l'Isthme de Panama, Newyork – A la fin de Décembre 1861 j'arrivai à Londres. </text:span></text:p>
      <text:p text:style-name="P12"><text:span text:style-name="T9"><text:tab/>J'y rencontrai mes compatriotes Herzen et Ogareff et par eux je fis la connaissance de Mazzini. Et voici ce que Herzen, Ogareff et Mazzini me dirent: </text:span></text:p>
      <text:p text:style-name="P12"><text:span text:style-name="T9"><text:tab/>Pendant que je ne m'amusais pas du tout dans les forteresses allemandes et russes et en Sibérie, Marx et Comp. avaient colporté, écrit, publié contre moi dans les journaux tant anglais qu'allemands les bruits les plus infames, disant que ce n'était pas du tout vrai que je sois enfermé dans quelque forteresse; qu'au contraire, l'Empereur Nicolas m'avait reçu à bras ouvert, m'offrant toutes les commodités, tous les plaisirs de la vie – que je passais entre les femmes galantes et le champagne etc., etc. </text:span></text:p>
      <text:p text:style-name="P12"><text:span text:style-name="T9"><text:tab/>C'était infame, mais c'était bête aussi... D'ailleurs ils avaient été assez punis – et je dois une reconnaissance éternelle à Mazzini et à son noble ami le Polonais Worzel [Worcell], chef de la démocratie polonaise, d'avoir pris énergiquement mon parti, alors que j'étais absent et empêché de me défendre moi-même. – A peine j'étais arrivé à Londres, qu'un journal anglais, rédigé par un certain Urghard [Urquhart], turcophile à demi fou – publia que le gouvernement russe m'avait évidemment envoyé pour faire le métier d'espion. Je répondis dans un journal, sommant l'anonyme calomniateur de se nommer et lui promettant de lui répondre non la plume à la main, mais avec la main sans plume – Il se le tint pour dit, et on me laissa tranquille.</text:span></text:p>
      <text:p text:style-name="P14"><text:span text:style-name="T9"><text:tab/>Je restai toute l'année 1862 à Londres sans chercher naturellement à rencontrer Marx. Au commencement de 1863 je partis pour la Suède afin d'y travailler pour une révolution russe qui devait venir en aide à la révolution Polonaise; je fis même partie d'une expédition par mer qui devait nous porter sur les côtes de la Pologne. Trahis par le capitaine anglais du bateau à vapeur qui devait nous y transporter, c'est à peine que nous pûmes échapper à un bâtiment de guerre russe qui nous poursuivait. A la fin de 1863 je retournai de Suède à Londres, et je partis de là par la Belgique, la France et la Suisse pour l'Italie, muni de lettres de recommandation de Mazzini et de mon ci devant ami Aurelio Saffi pour tous les amis – Je fus à Caprera où j'eus l'honneur de faire la connaissance du G</text:span><text:span text:style-name="T7">l</text:span><text:span text:style-name="T9"> Garibaldi – Je passai l'hiver et une partie de l'été en Toscane, et en 1864 au mois d'Aout je retournai par les mêmes pays en Suède. En Octobre, je retournai de nouveau à Londres – Ce fut alors que je reçus de Marx un billet que je conserve encore et dans lequel il me demandait si je voulais le recevoir chez moi le lendemain. Je lui</text:span><text:span text:style-name="T9"> répondis que oui, et il vint. Nous eumes alors une explication; il me jura que jamais il n'avait rien dit ni rien fait contre moi, qu'au contraire il avait toujours conservé pour moi une sincère amitié et une grande estime – Je savais que ce qu'il me disait n'était point vrai, mais je ne lui gardais vraiment </text:span><text:soft-page-break/><text:span text:style-name="T9">plus aucune rancune. D'ailleurs le renouvellement de la connaissance m'intéressait beaucoup sous un autre rapport. Je savais qu'il avait puissamment coopéré à la fondation de l'Internationale. J'avais lu le manifeste qu'il avait écrit au nom du Conseil Général provisoire, un manifeste remarquable, sérieux et profond comme tout ce qui sort de sa plume, lorsqu'il ne fait pas de polémique personnelle – Enfin, nous nous quitames extérieurement très bons amis, sans que je lui rendisse pourtant sa visite -</text:span></text:p>
      <text:p text:style-name="P14"><text:span text:style-name="T9"><text:tab/>Je revins à Florence où je passai l'hiver entier; de là au printemps de 1865 je partis pour Naples et j'y restai jusqu'en septembre 1867 – époque du premier Congrès de la Ligue de la Paix et de la Liberté, à Genève.</text:span></text:p>
      <text:p text:style-name="P14"><text:span text:style-name="T9"><text:tab/>Nous échangeames quelques lettres avec Marx. Ensuite nous nous perdimes de vue de nouveau.</text:span></text:p>
      <text:p text:style-name="P14"><text:span text:style-name="T9"><text:tab/>Précisement, pendant ce Congrès de la Paix à Genève, le vieux communiste Philippe Becker, comme lui l'un des fondateurs de l'Internationale, et son ami, toutefois à la manière allemande, c'est à dire ne demandant pas mieux que d'en dire pis et pendre quand il peut le faire sans se compromettre, me remit de la part de Marx le premier volume, le seul qui ait paru jusqu'à présent d'un ouvrage excessivement important, savant, profond, quoique très abstrait, intitulé "</text:span><text:span text:style-name="T12">le Capital</text:span><text:span text:style-name="T9">"</text:span></text:p>
      <text:p text:style-name="P14"><text:span text:style-name="T9"><text:tab/>A cette occasion, je commis une faute énorme: j'oubliai d'écrire à Marx pour le remercier. Quelques mois plus tard</text:span></text:p>
      <text:p text:style-name="P14"><text:span text:style-name="T9">[verso de la page précédente]</text:span></text:p>
      <text:p text:style-name="P3"/>
      <text:p text:style-name="P15"><text:span text:style-name="T9"><text:tab/> Rapport personnels avec Marx</text:span></text:p>
      <text:p text:style-name="P15"><text:span text:style-name="T9"/></text:p>
      <text:p text:style-name="P15"><text:span text:style-name="T9"><text:tab/>──────────────────</text:span></text:p>
      <text:p text:style-name="P15"><text:span text:style-name="T9"><text:tab/>Pièces Justificatives</text:span></text:p>
      <text:p text:style-name="P3"/>
      <text:p text:style-name="P15"><text:span text:style-name="T9"><text:tab/>N</text:span><text:span text:style-name="T8">o</text:span><text:span text:style-name="T9"> 2.</text:span></text:p>
      <text:p text:style-name="P15"><text:span text:style-name="T9"/></text:p>
      <text:p text:style-name="P17"><text:span text:style-name="T9">**********************</text:span></text:p>
      <text:p text:style-name="P16"><text:span text:style-name="T9"/></text:p>
      <text:p text:style-name="P7"><text:span text:style-name="T4">titre:</text:span><text:span text:style-name="T5"> Rapports personnels avec Marx. Pièces justificatives N</text:span><text:span text:style-name="T18">°</text:span><text:span text:style-name="T5"> 2. Variante </text:span></text:p>
      <text:p text:style-name="P13"><text:span text:style-name="T11">titre de l'original:</text:span><text:span text:style-name="T14"> </text:span></text:p>
      <text:p text:style-name="P13"><text:span text:style-name="T11">date:</text:span><text:span text:style-name="T14"> décembre 1871 </text:span></text:p>
      <text:p text:style-name="P13"><text:span text:style-name="T11">lieu:</text:span><text:span text:style-name="T14"> Locarno </text:span></text:p>
      <text:p text:style-name="P13"><text:span text:style-name="T11">pays:</text:span><text:span text:style-name="T14"> Suisse </text:span></text:p>
      <text:p text:style-name="P13"><text:span text:style-name="T11">source:</text:span><text:span text:style-name="T14"> Amsterdam, IISG, Archives Bakunin </text:span></text:p>
      <text:p text:style-name="P13"><text:span text:style-name="T11">langue:</text:span><text:span text:style-name="T14"> français, italien, traduction </text:span></text:p>
      <text:p text:style-name="P13"><text:span text:style-name="T11">traduction:</text:span><text:span text:style-name="T14"> IISG </text:span></text:p>
      <text:p text:style-name="P13"><text:span text:style-name="T11">note:</text:span><text:span text:style-name="T14"> Manuscrit pp.9-10. </text:span></text:p>
      <text:p text:style-name="P6"/>
      <text:p text:style-name="P6"><text:span text:style-name="T1"/></text:p>
      <text:p text:style-name="P6"><text:span text:style-name="T1">les plus saugrenues. – Si jamais il devient nécessaire de le démontrer par des faits, les preuves ne me manqueront pas ni personnelles ni autres. </text:span></text:p>
      <text:p text:style-name="P5"><text:soft-page-break/><text:tab/>Voilà la pleine et complète vérité sur Marx, considérée sous tous les aspects, bons et mauvais, utiles et facheux.</text:p>
      <text:p text:style-name="P5"/>
      <text:p text:style-name="P8"><text:span text:style-name="T1"><text:tab/>Maintenant considérons les services réels qu'il a rendus à l'Internationale. C'est à tort que Mazzini lui attribue la paternité de l'Internationale, cette Association est sortie non de la tête ou de la volonté d'un ou de quelques individus, mais du sein même du Prolétariat. Sa mère s'appelle la </text:span><text:span text:style-name="T2">misère</text:span><text:span text:style-name="T1">, et son père le </text:span><text:span text:style-name="T2">droit humain du travailleur</text:span><text:span text:style-name="T1">. Marx n'en a été que l'accoucheur principal et très heureux. Ce fut déjà un assez grand service qu'il rendit à l'humanité, car l'accouchement de cet enfant géant, qui s'appelle l'Internationale, n'était pas chose facile, – d'autant moins facile que Mazzini qui se trouvait à Londres alors, ne manqua pas d'employer toute son influence acquise pour en empêcher, ou plutôt pour en fausser la naissance. Il avait notamment proposé de le baptiser dans sa foi, de lui donner pour parrains la théologie et la bourgeoisie – Marx lui donna pour base la révendication </text:span><text:span text:style-name="T2">de l'égalité économique</text:span><text:span text:style-name="T1">, base et condition suprême de toutes les autres égalités, l'organisation <text:s text:c="2"/>internationale de la puissance naturelle du prolétariat en dehors de la bourgeoisie, et la </text:span><text:span text:style-name="T2">révolte</text:span><text:span text:style-name="T1">, mère et créatrice de toute liberté. </text:span></text:p>
      <text:p text:style-name="P8"/>
      <text:p text:style-name="P8"><text:span text:style-name="T1"><text:tab/>Une chose que Mazzini se garde bien de dire, au milieu de ses inventions et de ses calomnies contre l'Internationale, mais qui est certaine, c'est qu'à plusieurs reprises, entre 1862 et 1864, il avait proposé, soit par</text:span><text:span text:style-name="T1"> agents et particulièrement par le nommé Wolf, soit par quelques ouvriers anglais sur lesquels il exerçait une influence directe, un groupe d'ouvriers français, Belges, anglais, allemands, italiens qui discutaient les principes de la future Internationale, son programme [intercalé: Mazzini leur avait proposé] le même programme politique, anti socialiste et implicitement théologique, qui est devenu plus tard celui de ce pauvre fiasco, de cette pauvre et impuissante entreprise échouée et mort-née qui s'appelle l'Alliance républicaine.</text:span></text:p>
      <text:p text:style-name="P5"><text:tab/>Marx lui opposa son programme, et ce programme fut adopté; celui de Mazzini, rejeté. Dès lors Mazzini resta complètement étranger à tout ce qui se passa au sein de l'Internationale, et tout ce qu'il en publie maintenant prouve sa profonde et honteuse ignorance à son sujet, oui, d'autant plus honteuse qu'elle est calomnieuse -</text:p>
      <text:p text:style-name="P8"><text:span text:style-name="T1"/></text:p>
      <text:p text:style-name="P9"><text:span text:style-name="T1"><text:tab/>"Io – dit Mazzini (La Roma del Popolo N</text:span><text:span text:style-name="T16">o</text:span><text:span text:style-name="T1"> 38) – prima di scrivere contro la Società Internazionale ho raccolto da quante sorgenti mi fu possibile interrogare tutti i suoi atti, tutte le dichiarzioni parlate o scritte da' suoi membri influenti. </text:span><text:span text:style-name="T17">Fate lo stesso per noi"</text:span></text:p>
      <text:p text:style-name="P8"/>
      <text:p text:style-name="P8"><text:span text:style-name="T17"><text:tab/></text:span><text:span text:style-name="T1">{"Moi – dit Mazzini (La Roma del Popolo N</text:span><text:span text:style-name="T15">o</text:span><text:span text:style-name="T1"> 38) – avant d'écrire contre la Société Internationale, j'ai rassemblé tout ce qu'il m'a été possible sur tous les actes, toutes les déclarations orales ou écrites de ses membres influents. Faites-en autant pour nous" -}</text:span></text:p>
      <text:p text:style-name="P8"/>
      <text:p text:style-name="P8"><text:span text:style-name="T1"><text:tab/>Devant une déclaration pareille, faite par un homme comme Mazzini, on </text:span><text:soft-page-break/><text:span text:style-name="T1">semblerait devoir s'incliner. Eh bien, dans le N</text:span><text:span text:style-name="T16">o</text:span><text:span text:style-name="T1"> 31 du même journal, dans un article de Mazzini (Cenno Storico II), vous trouvez (p. 26, seconde colonne) l'annotation suivante:</text:span></text:p>
      <text:p text:style-name="P8"/>
      <text:p text:style-name="P10"><text:span text:style-name="T1"><text:tab/>"Chi vuole vedere documentato questo rapido cenno storico legga "</text:span><text:span text:style-name="T2">l'Association internationale</text:span><text:span text:style-name="T1"> </text:span><text:span text:style-name="T2">des Travailleurs Parigi – di E. Fribourg</text:span><text:span text:style-name="T1">". Fribourg fu uno dei fondatori, </text:span><text:span text:style-name="T2">intimo di Tolain</text:span><text:span text:style-name="T1">, e </text:span><text:span text:style-name="T3">meritivole per ogni riguardo di fede</text:span><text:span text:style-name="T1">"</text:span></text:p>
      <text:p text:style-name="P8"/>
      <text:p text:style-name="P8"><text:span text:style-name="T1"><text:tab/>{"Que ceux qui veulent en savoir davantage sur ce rapide moment historique, lisent "</text:span><text:span text:style-name="T2">l'Association internationale des Travailleurs de Paris – de E. Fribourg</text:span><text:span text:style-name="T1">". Fribourg fut l'un des fondateurs, intime de Tolain, et </text:span><text:span text:style-name="T3">digne de foi à tous égards</text:span><text:span text:style-name="T1">"}</text:span></text:p>
      <text:p text:style-name="P8"/>
      <text:p text:style-name="P8"><text:span text:style-name="T1"><text:tab/>Savez vous ce que cela signifie? C'est absolument la même chose que si je disais; "Si vous vous voulez connaître la vérité sur l'histoire du Parti Mazzinien, cherchez en les documents dans les récits de Crispi et de Venosta Visconti. C'est pis que cela, car Fribourg depuis 1868 a été rejeté du sein des sections françaises </text:span><text:span text:style-name="T2">comme un espion de Bonaparte</text:span><text:span text:style-name="T1">, et Tolain toujours suspect à l'Internationale, </text:span><text:span text:style-name="T2">parce qu'on soupçonnait ses rapports peu désintéressés avec le P</text:span><text:span text:style-name="T15">ce</text:span><text:span text:style-name="T2"> Plon-Plon</text:span><text:span text:style-name="T1">, fut ouvertement stigmatisé par la Commune de Paris comme un traître. – Voila les </text:span><text:span text:style-name="T2">hommes honorables</text:span><text:span text:style-name="T1"> sur la foi desquels Mazzini calomnie l'Internationale.</text:span></text:p>
      <text:p text:style-name="P5"><text:tab/>Voulez vous avoir un exemple du degré de foi que méritent les citations de Mazzini, puisant tous ses soi-disant documents dans les livres de Fribourg.</text:p>
      <text:p text:style-name="P8"><text:span text:style-name="T1"><text:tab/>Il dit, dans la Roma del Popolo N</text:span><text:span text:style-name="T16">o</text:span><text:span text:style-name="T1"> 38, p. 84. troisième colonne)</text:span></text:p>
      <text:p text:style-name="P8"/>
      <text:p text:style-name="P9"><text:span text:style-name="T1"><text:tab/>"Cominceremo nel numero venturo, senza riflessioni, la publicazione dei documenti. Qui notiamo soltanto che la frase da noi citata e negata dal libellista fu proferita da un russo, Bakunin, in un suo discorso da lui pronunziato nel Congresso della Società Pace e Libertà nel 1868: "Voglio – ei diceva l'egualizzazione degli individui e delle classi: senza questa non è possibile una idea di giustizia e la pace non sarà fondata. L'operaio non deve essere più aggirato da lunghi discorsi. </text:span><text:span text:style-name="T2">Bisogna dirgli quello ch'ei</text:span><text:span text:style-name="T1"> </text:span><text:span text:style-name="T3">deve</text:span><text:span text:style-name="T1"> </text:span><text:span text:style-name="T2">volere, se non lo sa egli stesso</text:span><text:span text:style-name="T1">. Io sono collettivista e non comunista, e se chiedo l'abolizione della eredità, la chiedo per giungere più rapidamente all'eguaglianza sociale"</text:span></text:p>
      <text:p text:style-name="P8"/>
      <text:p text:style-name="P8"><text:span text:style-name="T1"><text:tab/>{"Nous commencerons dans le prochain numéro la publication des documents, sans commentaires. Nous noterons seulement ici que la phrase citée par nous et niée par le pamphlétaire a été proférée par un russe, Bakounine, dans un discours prononcé au Congrès de la Société Paix et Liberté en 1868: "Je veux", disait-il, "l'égalité des individus et des classes: sans elle une idée de justice est impossible la paix ne sera pas acquise. L'ouvrier ne doit plus être embobiné par de longs discours. </text:span><text:span text:style-name="T2">Il faut lui dire ce qu'il</text:span><text:span text:style-name="T1"> </text:span><text:span text:style-name="T3">doit</text:span><text:span text:style-name="T1"> </text:span><text:span text:style-name="T2">vouloir, s'il ne le sait pas lui-même.</text:span><text:span text:style-name="T1"> Je suis collectiviste, non communiste, et si je demande l'abolition de l'héritage, je le fais pour atteindre </text:span><text:soft-page-break/><text:span text:style-name="T1">plus rapidement l'égalité sociale"}</text:span></text:p>
      <text:p text:style-name="P8"/>
      <text:p text:style-name="P5"><text:tab/>Maintenant voila les discours que j'ai prononcés à Berne, sur ce même sujet d'après le Bulletin sténographique du Congrès de Berne.</text:p>
      <text:p text:style-name="P16"><text:span text:style-name="T9"/></text:p>
      <text:p text:style-name="P16"><text:span text:style-name="T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1" svg:font-family="Courie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tyle:font-family-generic="roman" style:font-pitch="variable"/>
    <style:font-face style:name="WP MathA" svg:font-family="'WP MathA'" style:font-family-generic="roman" style:font-pitch="variable"/>
    <style:font-face style:name="WP MathA1" svg:font-family="'WP Math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Courier" fo:font-family="Courier" style:font-family-generic="roman" style:font-pitch="variable" fo:font-size="12pt" fo:language="en" fo:country="US" style:font-name-asian="Courier1" style:font-family-asian="Courier" style:font-family-generic-asian="system" style:font-pitch-asian="variable" style:font-size-asian="12pt" style:language-asian="fr" style:country-asian="FR" style:font-name-complex="WP MathA1" style:font-family-complex="'WP Math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auto-update="true" style:class="index">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Contents_20_4" style:display-name="Contents 4" style:family="paragraph" style:parent-style-name="Standard" style:next-style-name="Standard" style:auto-update="true"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Contents_20_5" style:display-name="Contents 5" style:family="paragraph" style:parent-style-name="Standard" style:next-style-name="Standard" style:auto-update="true"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Contents_20_6" style:display-name="Contents 6" style:family="paragraph" style:parent-style-name="Standard" style:next-style-name="Standard" style:auto-update="true" style:class="index">
      <style:paragraph-properties fo:margin-left="1.27cm" fo:margin-right="0cm" fo:hyphenation-ladder-count="no-limit" fo:text-indent="-1.27cm" style:auto-text-indent="false">
        <style:tab-stops>
          <style:tab-stop style:position="16.51cm" style:type="right"/>
        </style:tab-stops>
      </style:paragraph-properties>
      <style:text-properties fo:hyphenate="false" fo:hyphenation-remain-char-count="2" fo:hyphenation-push-char-count="2" loext:hyphenation-no-caps="false"/>
    </style:style>
    <style:style style:name="Contents_20_7" style:display-name="Contents 7" style:family="paragraph" style:parent-style-name="Standard" style:next-style-name="Standard" style:auto-update="true" style:class="index">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Contents_20_8" style:display-name="Contents 8" style:family="paragraph" style:parent-style-name="Standard" style:next-style-name="Standard" style:auto-update="true" style:class="index">
      <style:paragraph-properties fo:margin-left="1.27cm" fo:margin-right="0cm" fo:hyphenation-ladder-count="no-limit" fo:text-indent="-1.27cm" style:auto-text-indent="false">
        <style:tab-stops>
          <style:tab-stop style:position="16.51cm" style:type="right"/>
        </style:tab-stops>
      </style:paragraph-properties>
      <style:text-properties fo:hyphenate="false" fo:hyphenation-remain-char-count="2" fo:hyphenation-push-char-count="2" loext:hyphenation-no-caps="false"/>
    </style:style>
    <style:style style:name="Contents_20_9" style:display-name="Contents 9" style:family="paragraph" style:parent-style-name="Standard" style:next-style-name="Standard" style:auto-update="true"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index_20_1" style:display-name="index 1" style:family="paragraph" style:parent-style-name="Standard" style:next-style-name="Standard" style:auto-update="true">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index_20_2" style:display-name="index 2" style:family="paragraph" style:parent-style-name="Standard" style:next-style-name="Standard" style:auto-update="true">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hyphenate="false" fo:hyphenation-remain-char-count="2" fo:hyphenation-push-char-count="2" loext:hyphenation-no-caps="false"/>
    </style:style>
    <style:style style:name="toa_20_heading" style:display-name="toa heading" style:family="paragraph" style:parent-style-name="Standard" style:next-style-name="Standard">
      <style:paragraph-properties fo:hyphenation-ladder-count="no-limit">
        <style:tab-stops>
          <style:tab-stop style:position="16.51cm" style:type="right"/>
        </style:tab-stops>
      </style:paragraph-properties>
      <style:text-properties fo:hyphenate="false" fo:hyphenation-remain-char-count="2" fo:hyphenation-push-char-count="2" loext:hyphenation-no-caps="false"/>
    </style:style>
    <style:style style:name="caption" style:family="paragraph" style:parent-style-name="Standard" style:next-style-name="Standard"/>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font-name="Times New Roman" fo:font-family="'Times New Roman'" style:font-family-generic="roman" style:font-pitch="variable" fo:font-size="12pt" style:font-size-asian="12pt"/>
    </style:style>
    <style:style style:name="Endnote_20_anchor" style:display-name="Endnote anchor" style:family="text">
      <style:text-properties style:text-position="super 58%" style:font-name="Times New Roman" fo:font-family="'Times New Roman'" style:font-family-generic="roman" style:font-pitch="variable" fo:font-size="12pt" style:font-size-asian="12pt"/>
    </style:style>
    <style:style style:name="Footnote_20_Symbol" style:display-name="Footnote Symbol" style:family="text" style:parent-style-name="Default_20_Paragraph_20_Font">
      <style:text-properties style:text-position="super 58%"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size-asian="12pt"/>
    </style:style>
    <style:style style:name="Default_20_Paragraph_20_Fo" style:display-name="Default Paragraph Fo" style:family="text" style:parent-style-name="Default_20_Paragraph_20_Font">
      <style:text-properties style:font-name="Times New Roman" fo:font-family="'Times New Roman'" style:font-family-generic="roman" style:font-pitch="variable" fo:font-size="12pt" style:font-size-asian="12pt"/>
    </style:style>
    <style:style style:name="_5f_Equation_20_Caption" style:display-name="_Equation Captio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0.499cm" style:num-format="1" style:print-orientation="portrait" fo:margin-top="2.499cm" fo:margin-bottom="2.499cm" fo:margin-left="2.54cm" fo:margin-right="2.54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Rapports personnels avec Marx</dc:title>
    <meta:initial-creator>Automatisering</meta:initial-creator>
    <meta:creation-date>1998-11-02T13:13:00</meta:creation-date>
    <dc:date>2023-05-23T16:31:06.272000000</dc:date>
    <meta:editing-cycles>5</meta:editing-cycles>
    <meta:editing-duration>PT11M30S</meta:editing-duration>
    <meta:generator>LibreOffice/7.3.7.2$Windows_X86_64 LibreOffice_project/e114eadc50a9ff8d8c8a0567d6da8f454beeb84f</meta:generator>
    <meta:document-statistic meta:table-count="0" meta:image-count="0" meta:object-count="0" meta:page-count="11" meta:paragraph-count="80" meta:word-count="5157" meta:character-count="31966" meta:non-whitespace-character-count="26740"/>
    <meta:user-defined meta:name="Company">NIWI</meta:user-defined>
    <meta:user-defined meta:name="Operator">Georges François</meta:user-defined>
  </office:meta>
</office:document-meta>
</file>