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ce style:name="serif" svg:font-family="serif"/>
    <style:font-face style:name="MinionPro-It" svg:font-family="MinionPro-It, 'MS Mincho'" style:font-family-generic="roman"/>
    <style:font-face style:name="MinionPro-Regular" svg:font-family="MinionPro-Regular, 'MS Gothic'" style:font-family-generic="roman"/>
    <style:font-face style:name="Times New Roman1" svg:font-family="'Times New Roman'" style:font-family-generic="roman"/>
    <style:font-face style:name="Courier New" svg:font-family="'Courier New'" style:font-family-generic="modern" style:font-pitch="fixed"/>
    <style:font-face style:name="SimSun1" svg:font-family="SimSun, 宋体" style:font-pitch="variable"/>
    <style:font-face style:name="AGaramondPro-Regular" svg:font-family="AGaramondPro-Regular" style:font-family-generic="roman"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style:style>
    <style:style style:name="P2" style:family="paragraph" style:parent-style-name="Footnote">
      <style:text-properties fo:font-size="9pt" officeooo:rsid="003fe277" officeooo:paragraph-rsid="003fe277" style:font-size-asian="9pt" style:font-size-complex="9pt"/>
    </style:style>
    <style:style style:name="P3" style:family="paragraph" style:parent-style-name="Footnote">
      <style:text-properties fo:font-size="9pt" officeooo:rsid="005131d7" officeooo:paragraph-rsid="005131d7" style:font-size-asian="9pt" style:font-size-complex="9pt"/>
    </style:style>
    <style:style style:name="P4" style:family="paragraph" style:parent-style-name="Footnote">
      <style:text-properties fo:font-size="9pt" officeooo:rsid="0041d028" officeooo:paragraph-rsid="00807864" style:font-size-asian="9pt" style:font-size-complex="9pt"/>
    </style:style>
    <style:style style:name="P5" style:family="paragraph" style:parent-style-name="Footnote">
      <style:text-properties fo:font-size="9pt" officeooo:rsid="0043a41b" officeooo:paragraph-rsid="0043a41b" style:font-size-asian="9pt" style:font-size-complex="9pt"/>
    </style:style>
    <style:style style:name="P6" style:family="paragraph" style:parent-style-name="Footnote">
      <style:text-properties fo:font-size="9pt" officeooo:rsid="00954fd1" officeooo:paragraph-rsid="00954fd1" style:font-size-asian="9pt" style:font-size-complex="9pt"/>
    </style:style>
    <style:style style:name="P7" style:family="paragraph" style:parent-style-name="Footnote">
      <style:paragraph-properties fo:text-align="start" style:justify-single-word="false"/>
      <style:text-properties fo:font-size="9pt" officeooo:rsid="006510f2" officeooo:paragraph-rsid="006510f2" style:font-size-asian="9pt" style:font-size-complex="9pt"/>
    </style:style>
    <style:style style:name="P8" style:family="paragraph" style:parent-style-name="Footnote">
      <style:paragraph-properties fo:text-align="justify" style:justify-single-word="false"/>
      <style:text-properties fo:font-size="9pt" officeooo:rsid="0099d01f" officeooo:paragraph-rsid="0099d01f" style:font-size-asian="9pt" style:font-size-complex="9pt"/>
    </style:style>
    <style:style style:name="P9" style:family="paragraph" style:parent-style-name="Footnote">
      <style:paragraph-properties fo:text-align="justify" style:justify-single-word="false"/>
      <style:text-properties fo:font-size="9pt" officeooo:rsid="0047bf72" officeooo:paragraph-rsid="0047bf72" style:font-size-asian="9pt" style:font-size-complex="9pt"/>
    </style:style>
    <style:style style:name="P10" style:family="paragraph" style:parent-style-name="Footnote">
      <style:text-properties fo:font-size="9pt" officeooo:rsid="003d63dd" officeooo:paragraph-rsid="003d63dd" style:font-size-asian="9pt" style:font-size-complex="9pt"/>
    </style:style>
    <style:style style:name="P11" style:family="paragraph" style:parent-style-name="Footnote">
      <style:text-properties fo:font-size="9pt" officeooo:paragraph-rsid="003baa9e" style:font-size-asian="9pt" style:font-size-complex="9pt"/>
    </style:style>
    <style:style style:name="P12" style:family="paragraph" style:parent-style-name="Footnote">
      <style:text-properties fo:font-size="9pt" fo:font-weight="normal" officeooo:rsid="0036ea37" officeooo:paragraph-rsid="0049ad20" style:font-size-asian="9pt" style:font-weight-asian="normal" style:font-size-complex="9pt" style:font-weight-complex="normal"/>
    </style:style>
    <style:style style:name="P13" style:family="paragraph" style:parent-style-name="Footnote">
      <style:text-properties officeooo:paragraph-rsid="003d3cae"/>
    </style:style>
    <style:style style:name="P14" style:family="paragraph" style:parent-style-name="Footnote">
      <style:paragraph-properties fo:text-align="justify" style:justify-single-word="false"/>
      <style:text-properties style:font-name="Times New Roman" fo:font-size="9pt" officeooo:paragraph-rsid="0090fec8" style:font-size-asian="9pt" style:font-size-complex="9pt"/>
    </style:style>
    <style:style style:name="P15" style:family="paragraph" style:parent-style-name="Footnote">
      <style:paragraph-properties fo:text-align="justify" style:justify-single-word="false"/>
    </style:style>
    <style:style style:name="P16" style:family="paragraph" style:parent-style-name="Footnote">
      <style:paragraph-properties fo:text-align="justify" style:justify-single-word="false"/>
      <style:text-properties officeooo:paragraph-rsid="005dd74c"/>
    </style:style>
    <style:style style:name="P17" style:family="paragraph" style:parent-style-name="Footnote">
      <style:text-properties officeooo:paragraph-rsid="0149c533"/>
    </style:style>
    <style:style style:name="P18" style:family="paragraph" style:parent-style-name="Footnote">
      <style:text-properties officeooo:rsid="00a65466" officeooo:paragraph-rsid="00a65466"/>
    </style:style>
    <style:style style:name="P19" style:family="paragraph" style:parent-style-name="Footnote">
      <style:text-properties officeooo:rsid="00a4630c" officeooo:paragraph-rsid="00a4630c"/>
    </style:style>
    <style:style style:name="P20" style:family="paragraph" style:parent-style-name="Footnote">
      <style:paragraph-properties fo:text-align="justify" style:justify-single-word="false"/>
      <style:text-properties officeooo:rsid="00a803af" officeooo:paragraph-rsid="00a803af"/>
    </style:style>
    <style:style style:name="P21" style:family="paragraph" style:parent-style-name="Footnote">
      <style:paragraph-properties fo:text-align="justify" style:justify-single-word="false"/>
      <style:text-properties officeooo:rsid="008987ca" officeooo:paragraph-rsid="008987ca"/>
    </style:style>
    <style:style style:name="P22" style:family="paragraph" style:parent-style-name="Footnote">
      <style:text-properties officeooo:rsid="008bd6be" officeooo:paragraph-rsid="008bd6be"/>
    </style:style>
    <style:style style:name="P23" style:family="paragraph" style:parent-style-name="Footnote">
      <style:paragraph-properties fo:text-align="justify" style:justify-single-word="false"/>
      <style:text-properties officeooo:rsid="008bd6be" officeooo:paragraph-rsid="008bd6be"/>
    </style:style>
    <style:style style:name="P24" style:family="paragraph" style:parent-style-name="Footnote">
      <style:text-properties officeooo:rsid="007a0ee9" officeooo:paragraph-rsid="008bd6be"/>
    </style:style>
    <style:style style:name="P25" style:family="paragraph" style:parent-style-name="Footnote">
      <style:text-properties officeooo:rsid="007a0ee9" officeooo:paragraph-rsid="008c3088"/>
    </style:style>
    <style:style style:name="P26" style:family="paragraph" style:parent-style-name="Footnote">
      <style:text-properties officeooo:rsid="008c3088" officeooo:paragraph-rsid="008c3088"/>
    </style:style>
    <style:style style:name="P27" style:family="paragraph" style:parent-style-name="Footnote">
      <style:text-properties officeooo:rsid="004f3f70" officeooo:paragraph-rsid="004f3f70"/>
    </style:style>
    <style:style style:name="P28" style:family="paragraph" style:parent-style-name="Footnote">
      <style:text-properties officeooo:rsid="00590bf9" officeooo:paragraph-rsid="00590bf9"/>
    </style:style>
    <style:style style:name="P29" style:family="paragraph" style:parent-style-name="Footnote">
      <style:text-properties officeooo:rsid="00594969" officeooo:paragraph-rsid="0083f557"/>
    </style:style>
    <style:style style:name="P30" style:family="paragraph" style:parent-style-name="Footnote">
      <style:text-properties fo:font-style="normal" officeooo:rsid="003fe277" officeooo:paragraph-rsid="003fe277" style:font-style-asian="normal" style:font-style-complex="normal"/>
    </style:style>
    <style:style style:name="P31" style:family="paragraph" style:parent-style-name="Footnote">
      <style:text-properties fo:font-style="italic" officeooo:rsid="007ea038" officeooo:paragraph-rsid="007ea038" style:font-style-asian="italic" style:font-style-complex="italic"/>
    </style:style>
    <style:style style:name="P32" style:family="paragraph" style:parent-style-name="Footnote">
      <style:text-properties fo:font-style="italic" officeooo:rsid="009b4289" officeooo:paragraph-rsid="009b4289" style:font-style-asian="italic" style:font-style-complex="italic"/>
    </style:style>
    <style:style style:name="P33" style:family="paragraph" style:parent-style-name="Footnote">
      <style:text-properties officeooo:rsid="0083f557" officeooo:paragraph-rsid="0083f557"/>
    </style:style>
    <style:style style:name="P34" style:family="paragraph" style:parent-style-name="Footnote">
      <style:paragraph-properties fo:text-align="justify" style:justify-single-word="false"/>
      <style:text-properties officeooo:rsid="00458e3b" officeooo:paragraph-rsid="00458e3b"/>
    </style:style>
    <style:style style:name="P35" style:family="paragraph" style:parent-style-name="Footnote">
      <style:text-properties officeooo:rsid="005fd23e" officeooo:paragraph-rsid="008f75c6"/>
    </style:style>
    <style:style style:name="P36" style:family="paragraph" style:parent-style-name="Footnote">
      <style:text-properties officeooo:rsid="005fd23e" officeooo:paragraph-rsid="005fd23e"/>
    </style:style>
    <style:style style:name="P37" style:family="paragraph" style:parent-style-name="Footnote">
      <style:text-properties officeooo:rsid="00943820" officeooo:paragraph-rsid="00943820"/>
    </style:style>
    <style:style style:name="P38" style:family="paragraph" style:parent-style-name="Footnote">
      <style:text-properties officeooo:rsid="00954fd1" officeooo:paragraph-rsid="00954fd1"/>
    </style:style>
    <style:style style:name="P39" style:family="paragraph" style:parent-style-name="Footnote">
      <style:text-properties officeooo:rsid="0062ddc5" officeooo:paragraph-rsid="008f75c6"/>
    </style:style>
    <style:style style:name="P40" style:family="paragraph" style:parent-style-name="Footnote">
      <style:paragraph-properties fo:text-align="justify" style:justify-single-word="false"/>
      <style:text-properties officeooo:rsid="004628a8" officeooo:paragraph-rsid="004628a8"/>
    </style:style>
    <style:style style:name="P41" style:family="paragraph" style:parent-style-name="Footnote">
      <style:text-properties officeooo:rsid="009b4289" officeooo:paragraph-rsid="009b4289"/>
    </style:style>
    <style:style style:name="P42" style:family="paragraph" style:parent-style-name="Footnote">
      <style:text-properties officeooo:paragraph-rsid="00a30fe5"/>
    </style:style>
    <style:style style:name="P43" style:family="paragraph" style:parent-style-name="Footnote">
      <style:text-properties officeooo:paragraph-rsid="023796e3"/>
    </style:style>
    <style:style style:name="P44" style:family="paragraph" style:parent-style-name="Standard">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430a15" officeooo:paragraph-rsid="022cdac7" style:font-size-asian="10pt" style:font-weight-asian="normal" style:font-size-complex="10pt" style:font-weight-complex="normal"/>
    </style:style>
    <style:style style:name="P45" style:family="paragraph" style:parent-style-name="Standard">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a63181" officeooo:paragraph-rsid="022cdac7" style:font-size-asian="10pt" style:font-weight-asian="normal" style:font-size-complex="10pt" style:font-weight-complex="normal"/>
    </style:style>
    <style:style style:name="P46" style:family="paragraph" style:parent-style-name="Standard">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officeooo:rsid="00430a15" officeooo:paragraph-rsid="022cdac7"/>
    </style:style>
    <style:style style:name="P47" style:family="paragraph" style:parent-style-name="Standard">
      <style:paragraph-properties fo:margin-left="0cm" fo:margin-right="0cm" fo:margin-top="0cm" fo:margin-bottom="0cm" loext:contextual-spacing="false" fo:line-height="100%" fo:text-align="justify" style:justify-single-word="false" style:register-true="false" fo:text-indent="0.499cm" style:auto-text-indent="false"/>
      <style:text-properties style:use-window-font-color="true" style:font-name="Times New Roman" fo:font-size="11pt" fo:font-weight="normal" officeooo:paragraph-rsid="022cdac7" style:font-size-asian="10pt" style:font-weight-asian="normal" style:font-size-complex="10pt" style:font-weight-complex="normal"/>
    </style:style>
    <style:style style:name="P48" style:family="paragraph" style:parent-style-name="Standard">
      <style:paragraph-properties fo:text-align="justify" style:justify-single-word="false" style:register-true="false"/>
      <style:text-properties style:use-window-font-color="true" style:font-name="Times New Roman" fo:font-size="11pt" fo:font-weight="normal" officeooo:paragraph-rsid="022cdac7" style:font-size-asian="10pt" style:font-weight-asian="normal" style:font-size-complex="10pt" style:font-weight-complex="normal"/>
    </style:style>
    <style:style style:name="P49" style:family="paragraph" style:parent-style-name="Standard">
      <style:paragraph-properties fo:text-align="justify" style:justify-single-word="false" style:register-true="false"/>
      <style:text-properties style:use-window-font-color="true" fo:font-size="11pt" officeooo:paragraph-rsid="022cdac7" style:font-size-asian="10pt" style:font-size-complex="10pt"/>
    </style:style>
    <style:style style:name="P50" style:family="paragraph" style:parent-style-name="heading_20_1">
      <style:paragraph-properties fo:text-align="center" style:justify-single-word="false"/>
      <style:text-properties style:use-window-font-color="true" style:font-name="Arial" fo:font-size="16pt" style:font-size-asian="16pt" style:font-size-complex="16pt"/>
    </style:style>
    <style:style style:name="P51" style:family="paragraph" style:parent-style-name="heading_20_1" style:master-page-name="First_20_Page">
      <style:paragraph-properties fo:text-align="center" style:justify-single-word="false" style:page-number="auto"/>
      <style:text-properties style:use-window-font-color="true" style:font-name="Arial" fo:font-size="16pt" officeooo:paragraph-rsid="03772842" style:font-size-asian="16pt" style:font-size-complex="16pt"/>
    </style:style>
    <style:style style:name="P52" style:family="paragraph" style:parent-style-name="heading_20_3">
      <style:paragraph-properties style:register-true="false"/>
      <style:text-properties style:use-window-font-color="true" fo:font-size="11pt" style:font-size-asian="10pt" style:font-size-complex="10pt"/>
    </style:style>
    <style:style style:name="P53" style:family="paragraph" style:parent-style-name="Quotations">
      <style:paragraph-properties style:register-true="false"/>
      <style:text-properties style:use-window-font-color="true" style:font-name="Times New Roman" fo:font-size="11pt" fo:font-weight="normal" officeooo:paragraph-rsid="022cdac7" style:font-size-asian="10pt" style:font-weight-asian="normal" style:font-size-complex="10pt" style:font-weight-complex="normal"/>
    </style:style>
    <style:style style:name="P54" style:family="paragraph" style:parent-style-name="Quotations">
      <style:paragraph-properties style:register-true="false"/>
      <style:text-properties style:use-window-font-color="true" style:font-name="Times New Roman" fo:font-size="11pt" officeooo:rsid="00943820" officeooo:paragraph-rsid="022cdac7" style:font-size-asian="10pt" style:font-size-complex="10pt"/>
    </style:style>
    <style:style style:name="P55" style:family="paragraph" style:parent-style-name="Quotations">
      <style:paragraph-properties style:register-true="false"/>
      <style:text-properties style:use-window-font-color="true" style:font-name="Times New Roman" fo:font-size="11pt" officeooo:paragraph-rsid="022cdac7" style:font-size-asian="10pt" style:font-size-complex="10pt"/>
    </style:style>
    <style:style style:name="P56"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fo:font-size="10pt" fo:font-weight="normal" officeooo:paragraph-rsid="022cdac7" style:font-size-asian="10pt" style:font-weight-asian="normal" style:font-size-complex="10pt" style:font-weight-complex="normal"/>
    </style:style>
    <style:style style:name="P57" style:family="paragraph" style:parent-style-name="Rouge">
      <style:paragraph-properties fo:margin-left="0cm" fo:margin-right="0cm" fo:margin-top="0cm" fo:margin-bottom="0cm" loext:contextual-spacing="false" fo:line-height="100%" fo:text-align="end" style:justify-single-word="false" style:register-true="false" fo:text-indent="0.499cm" style:auto-text-indent="false" style:writing-mode="lr-tb"/>
      <style:text-properties style:use-window-font-color="true" fo:font-size="11pt" officeooo:paragraph-rsid="0376ef30" style:font-size-asian="11pt" style:font-size-complex="11pt"/>
    </style:style>
    <style:style style:name="P58"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fo:font-size="11pt" officeooo:paragraph-rsid="022cdac7" style:font-size-asian="10pt" style:font-size-complex="10pt"/>
    </style:style>
    <style:style style:name="P59" style:family="paragraph" style:parent-style-name="Rouge">
      <style:paragraph-properties fo:margin-left="0cm" fo:margin-right="0cm" fo:margin-top="0cm" fo:margin-bottom="0cm" loext:contextual-spacing="false" fo:line-height="100%" fo:text-align="justify" style:justify-single-word="false" fo:text-indent="0.499cm" style:auto-text-indent="false" style:writing-mode="lr-tb"/>
      <style:text-properties style:use-window-font-color="true" officeooo:paragraph-rsid="022cdac7"/>
    </style:style>
    <style:style style:name="P60"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21ce57" officeooo:paragraph-rsid="022cdac7" style:font-size-asian="10pt" style:font-weight-asian="normal" style:font-size-complex="10pt" style:font-weight-complex="normal"/>
    </style:style>
    <style:style style:name="P61"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24b028" officeooo:paragraph-rsid="022cdac7" style:font-size-asian="10pt" style:font-weight-asian="normal" style:font-size-complex="10pt" style:font-weight-complex="normal"/>
    </style:style>
    <style:style style:name="P62"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2540b3" officeooo:paragraph-rsid="022cdac7" style:font-size-asian="10pt" style:font-weight-asian="normal" style:font-size-complex="10pt" style:font-weight-complex="normal"/>
    </style:style>
    <style:style style:name="P63"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2e2f79" officeooo:paragraph-rsid="022cdac7" style:font-size-asian="10pt" style:font-weight-asian="normal" style:font-size-complex="10pt" style:font-weight-complex="normal"/>
    </style:style>
    <style:style style:name="P64"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2ac1fa" officeooo:paragraph-rsid="022cdac7" style:font-size-asian="10pt" style:font-weight-asian="normal" style:font-size-complex="10pt" style:font-weight-complex="normal"/>
    </style:style>
    <style:style style:name="P65"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2bc039" officeooo:paragraph-rsid="022cdac7" style:font-size-asian="10pt" style:font-weight-asian="normal" style:font-size-complex="10pt" style:font-weight-complex="normal"/>
    </style:style>
    <style:style style:name="P66"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a65466" officeooo:paragraph-rsid="022cdac7" style:font-size-asian="10pt" style:font-weight-asian="normal" style:font-size-complex="10pt" style:font-weight-complex="normal"/>
    </style:style>
    <style:style style:name="P67"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19b211" officeooo:paragraph-rsid="022cdac7" style:font-size-asian="10pt" style:font-weight-asian="normal" style:font-size-complex="10pt" style:font-weight-complex="normal"/>
    </style:style>
    <style:style style:name="P68"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49ad20" officeooo:paragraph-rsid="022cdac7" style:font-size-asian="10pt" style:font-weight-asian="normal" style:font-size-complex="10pt" style:font-weight-complex="normal"/>
    </style:style>
    <style:style style:name="P69"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paragraph-rsid="022cdac7" style:font-size-asian="10pt" style:font-weight-asian="normal" style:font-size-complex="10pt" style:font-weight-complex="normal"/>
    </style:style>
    <style:style style:name="P70"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1b6ca1" officeooo:paragraph-rsid="022cdac7" style:font-size-asian="10pt" style:font-weight-asian="normal" style:font-size-complex="10pt" style:font-weight-complex="normal"/>
    </style:style>
    <style:style style:name="P71"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9d4001" officeooo:paragraph-rsid="022cdac7" style:font-size-asian="10pt" style:font-weight-asian="normal" style:font-size-complex="10pt" style:font-weight-complex="normal"/>
    </style:style>
    <style:style style:name="P72"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2ec8b2" officeooo:paragraph-rsid="022cdac7" style:font-size-asian="10pt" style:font-weight-asian="normal" style:font-size-complex="10pt" style:font-weight-complex="normal"/>
    </style:style>
    <style:style style:name="P73"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39fe4a" officeooo:paragraph-rsid="022cdac7" style:font-size-asian="10pt" style:font-weight-asian="normal" style:font-size-complex="10pt" style:font-weight-complex="normal"/>
    </style:style>
    <style:style style:name="P74"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3c4e88" officeooo:paragraph-rsid="022cdac7" style:font-size-asian="10pt" style:font-weight-asian="normal" style:font-size-complex="10pt" style:font-weight-complex="normal"/>
    </style:style>
    <style:style style:name="P75"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3d63dd" officeooo:paragraph-rsid="022cdac7" style:font-size-asian="10pt" style:font-weight-asian="normal" style:font-size-complex="10pt" style:font-weight-complex="normal"/>
    </style:style>
    <style:style style:name="P76"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430a15" officeooo:paragraph-rsid="022cdac7" style:font-size-asian="10pt" style:font-weight-asian="normal" style:font-size-complex="10pt" style:font-weight-complex="normal"/>
    </style:style>
    <style:style style:name="P77"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88c4d5" officeooo:paragraph-rsid="022cdac7" style:font-size-asian="10pt" style:font-weight-asian="normal" style:font-size-complex="10pt" style:font-weight-complex="normal"/>
    </style:style>
    <style:style style:name="P78"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3e0d14" officeooo:paragraph-rsid="022cdac7" style:font-size-asian="10pt" style:font-weight-asian="normal" style:font-size-complex="10pt" style:font-weight-complex="normal"/>
    </style:style>
    <style:style style:name="P79"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3fe277" officeooo:paragraph-rsid="022cdac7" style:font-size-asian="10pt" style:font-weight-asian="normal" style:font-size-complex="10pt" style:font-weight-complex="normal"/>
    </style:style>
    <style:style style:name="P80"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3fe277" officeooo:paragraph-rsid="03772842" style:font-size-asian="10pt" style:font-weight-asian="normal" style:font-size-complex="10pt" style:font-weight-complex="normal"/>
    </style:style>
    <style:style style:name="P81"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773caa" officeooo:paragraph-rsid="022cdac7" style:font-size-asian="10pt" style:font-weight-asian="normal" style:font-size-complex="10pt" style:font-weight-complex="normal"/>
    </style:style>
    <style:style style:name="P82"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7a764f" officeooo:paragraph-rsid="022cdac7" style:font-size-asian="10pt" style:font-weight-asian="normal" style:font-size-complex="10pt" style:font-weight-complex="normal"/>
    </style:style>
    <style:style style:name="P83"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7c23a8" officeooo:paragraph-rsid="022cdac7" style:font-size-asian="10pt" style:font-weight-asian="normal" style:font-size-complex="10pt" style:font-weight-complex="normal"/>
    </style:style>
    <style:style style:name="P84"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50e715" officeooo:paragraph-rsid="022cdac7" style:font-size-asian="10pt" style:font-weight-asian="normal" style:font-size-complex="10pt" style:font-weight-complex="normal"/>
    </style:style>
    <style:style style:name="P85"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7ea038" officeooo:paragraph-rsid="022cdac7" style:font-size-asian="10pt" style:font-weight-asian="normal" style:font-size-complex="10pt" style:font-weight-complex="normal"/>
    </style:style>
    <style:style style:name="P86"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41d028" officeooo:paragraph-rsid="022cdac7" style:font-size-asian="10pt" style:font-weight-asian="normal" style:font-size-complex="10pt" style:font-weight-complex="normal"/>
    </style:style>
    <style:style style:name="P87"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43a41b" officeooo:paragraph-rsid="022cdac7" style:font-size-asian="10pt" style:font-weight-asian="normal" style:font-size-complex="10pt" style:font-weight-complex="normal"/>
    </style:style>
    <style:style style:name="P88"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458e3b" officeooo:paragraph-rsid="022cdac7" style:font-size-asian="10pt" style:font-weight-asian="normal" style:font-size-complex="10pt" style:font-weight-complex="normal"/>
    </style:style>
    <style:style style:name="P89"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4628a8" officeooo:paragraph-rsid="022cdac7" style:font-size-asian="10pt" style:font-weight-asian="normal" style:font-size-complex="10pt" style:font-weight-complex="normal"/>
    </style:style>
    <style:style style:name="P90"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5aa7aa" officeooo:paragraph-rsid="022cdac7" style:font-size-asian="10pt" style:font-weight-asian="normal" style:font-size-complex="10pt" style:font-weight-complex="normal"/>
    </style:style>
    <style:style style:name="P91"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8fddd4" officeooo:paragraph-rsid="022cdac7" style:font-size-asian="10pt" style:font-weight-asian="normal" style:font-size-complex="10pt" style:font-weight-complex="normal"/>
    </style:style>
    <style:style style:name="P92"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928273" officeooo:paragraph-rsid="022cdac7" style:font-size-asian="10pt" style:font-weight-asian="normal" style:font-size-complex="10pt" style:font-weight-complex="normal"/>
    </style:style>
    <style:style style:name="P93"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943820" officeooo:paragraph-rsid="022cdac7" style:font-size-asian="10pt" style:font-weight-asian="normal" style:font-size-complex="10pt" style:font-weight-complex="normal"/>
    </style:style>
    <style:style style:name="P94"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5dd74c" officeooo:paragraph-rsid="022cdac7" style:font-size-asian="10pt" style:font-weight-asian="normal" style:font-size-complex="10pt" style:font-weight-complex="normal"/>
    </style:style>
    <style:style style:name="P95"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6345ab" officeooo:paragraph-rsid="022cdac7" style:font-size-asian="10pt" style:font-weight-asian="normal" style:font-size-complex="10pt" style:font-weight-complex="normal"/>
    </style:style>
    <style:style style:name="P96"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680f51" officeooo:paragraph-rsid="022cdac7" style:font-size-asian="10pt" style:font-weight-asian="normal" style:font-size-complex="10pt" style:font-weight-complex="normal"/>
    </style:style>
    <style:style style:name="P97"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47bf72" officeooo:paragraph-rsid="022cdac7" style:font-size-asian="10pt" style:font-weight-asian="normal" style:font-size-complex="10pt" style:font-weight-complex="normal"/>
    </style:style>
    <style:style style:name="P98"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48c806" officeooo:paragraph-rsid="022cdac7" style:font-size-asian="10pt" style:font-weight-asian="normal" style:font-size-complex="10pt" style:font-weight-complex="normal"/>
    </style:style>
    <style:style style:name="P99"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9d0c46" officeooo:paragraph-rsid="022cdac7" style:font-size-asian="10pt" style:font-weight-asian="normal" style:font-size-complex="10pt" style:font-weight-complex="normal"/>
    </style:style>
    <style:style style:name="P100"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457791" officeooo:paragraph-rsid="022cdac7" style:font-size-asian="10pt" style:font-weight-asian="normal" style:font-size-complex="10pt" style:font-weight-complex="normal"/>
    </style:style>
    <style:style style:name="P101"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3699e6" officeooo:paragraph-rsid="022cdac7" style:font-size-asian="10pt" style:font-weight-asian="normal" style:font-size-complex="10pt" style:font-weight-complex="normal"/>
    </style:style>
    <style:style style:name="P102"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36b0b1" officeooo:paragraph-rsid="022cdac7" style:font-size-asian="10pt" style:font-weight-asian="normal" style:font-size-complex="10pt" style:font-weight-complex="normal"/>
    </style:style>
    <style:style style:name="P103"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style="normal" fo:font-weight="normal" officeooo:rsid="0059b2bb" officeooo:paragraph-rsid="022cdac7" style:font-size-asian="10pt" style:font-style-asian="normal" style:font-weight-asian="normal" style:font-size-complex="10pt" style:font-style-complex="normal" style:font-weight-complex="normal"/>
    </style:style>
    <style:style style:name="P104"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letter-spacing="-0.005cm" fo:language="fr" fo:country="FR" officeooo:rsid="00a4630c" officeooo:paragraph-rsid="022cdac7" style:font-size-asian="10pt" style:font-size-complex="10pt"/>
    </style:style>
    <style:style style:name="P105" style:family="paragraph" style:parent-style-name="Roug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officeooo:paragraph-rsid="022cdac7" style:font-size-asian="10pt" style:font-size-complex="10pt"/>
    </style:style>
    <style:style style:name="P106" style:family="paragraph" style:parent-style-name="Rouge">
      <style:paragraph-properties style:register-true="false"/>
      <style:text-properties style:use-window-font-color="true" style:font-name="Times New Roman" fo:font-size="11pt" fo:font-weight="normal" officeooo:rsid="008deb33" officeooo:paragraph-rsid="022cdac7" style:font-size-asian="10pt" style:font-weight-asian="normal" style:font-size-complex="10pt" style:font-weight-complex="normal"/>
    </style:style>
    <style:style style:name="P107" style:family="paragraph" style:parent-style-name="Rouge">
      <style:paragraph-properties style:register-true="false"/>
      <style:text-properties style:use-window-font-color="true" style:font-name="Times New Roman" fo:font-size="11pt" fo:font-weight="normal" officeooo:rsid="00579247" officeooo:paragraph-rsid="022cdac7" style:font-size-asian="10pt" style:font-weight-asian="normal" style:font-size-complex="10pt" style:font-weight-complex="normal"/>
    </style:style>
    <style:style style:name="P108" style:family="paragraph" style:parent-style-name="Rouge">
      <style:paragraph-properties style:register-true="false"/>
      <style:text-properties style:use-window-font-color="true" style:font-name="Times New Roman" fo:font-size="11pt" fo:font-weight="normal" officeooo:paragraph-rsid="022cdac7" style:font-size-asian="10pt" style:font-weight-asian="normal" style:font-size-complex="10pt" style:font-weight-complex="normal"/>
    </style:style>
    <style:style style:name="P109" style:family="paragraph" style:parent-style-name="Rouge">
      <style:paragraph-properties fo:text-align="justify" style:justify-single-word="false" style:register-true="false"/>
      <style:text-properties style:use-window-font-color="true" fo:font-size="11pt" officeooo:paragraph-rsid="022cdac7" style:font-size-asian="10pt" style:font-size-complex="10pt"/>
    </style:style>
    <style:style style:name="P110" style:family="paragraph" style:parent-style-name="Footnot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paragraph-rsid="022cdac7" style:font-size-asian="10pt" style:font-weight-asian="normal" style:font-size-complex="10pt" style:font-weight-complex="normal"/>
    </style:style>
    <style:style style:name="P111" style:family="paragraph" style:parent-style-name="Footnote">
      <style:paragraph-properties fo:margin-left="0cm" fo:margin-right="0cm" fo:margin-top="0cm" fo:margin-bottom="0cm" loext:contextual-spacing="false" fo:line-height="100%" fo:text-align="justify" style:justify-single-word="false" style:register-true="false" fo:text-indent="0.499cm" style:auto-text-indent="false" style:writing-mode="lr-tb"/>
      <style:text-properties style:use-window-font-color="true" style:font-name="Times New Roman" fo:font-size="11pt" fo:font-weight="normal" officeooo:rsid="007dde68" officeooo:paragraph-rsid="022cdac7" style:font-size-asian="10pt" style:font-weight-asian="normal" style:font-size-complex="10pt" style:font-weight-complex="normal"/>
    </style:style>
    <style:style style:name="P112" style:family="paragraph" style:parent-style-name="Footer">
      <style:paragraph-properties fo:margin-left="0cm" fo:margin-right="0cm" fo:text-align="center" style:justify-single-word="false" fo:text-indent="0cm" style:auto-text-indent="false"/>
    </style:style>
    <style:style style:name="T1" style:family="text">
      <style:text-properties style:font-name-complex="Times New Roman"/>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a90ace" style:font-style-asian="italic" style:font-style-complex="italic"/>
    </style:style>
    <style:style style:name="T5" style:family="text">
      <style:text-properties fo:font-style="italic" officeooo:rsid="009df7d6" style:font-style-asian="italic" style:font-style-complex="italic"/>
    </style:style>
    <style:style style:name="T6" style:family="text">
      <style:text-properties fo:font-style="italic" officeooo:rsid="006ee52b" style:font-style-asian="italic" style:font-style-complex="italic"/>
    </style:style>
    <style:style style:name="T7" style:family="text">
      <style:text-properties fo:font-style="italic" officeooo:rsid="0047bf72" style:font-style-asian="italic" style:font-style-complex="italic"/>
    </style:style>
    <style:style style:name="T8" style:family="text">
      <style:text-properties fo:font-style="italic" officeooo:rsid="003c4e88" style:font-style-asian="italic" style:font-style-complex="italic"/>
    </style:style>
    <style:style style:name="T9" style:family="text">
      <style:text-properties fo:font-style="italic" officeooo:rsid="0039dd94" style:font-style-asian="italic" style:font-style-complex="italic"/>
    </style:style>
    <style:style style:name="T10" style:family="text">
      <style:text-properties fo:font-style="italic" officeooo:rsid="008987ca" style:font-style-asian="italic" style:font-style-complex="italic"/>
    </style:style>
    <style:style style:name="T11" style:family="text">
      <style:text-properties fo:font-style="italic" officeooo:rsid="005131d7" style:font-style-asian="italic" style:font-style-complex="italic"/>
    </style:style>
    <style:style style:name="T12" style:family="text">
      <style:text-properties fo:font-style="italic" officeooo:rsid="00590bf9" style:font-style-asian="italic" style:font-style-complex="italic"/>
    </style:style>
    <style:style style:name="T13" style:family="text">
      <style:text-properties fo:font-style="italic" officeooo:rsid="0043a41b" style:font-style-asian="italic" style:font-style-complex="italic"/>
    </style:style>
    <style:style style:name="T14" style:family="text">
      <style:text-properties fo:font-style="italic" officeooo:rsid="0081baf9" style:font-style-asian="italic" style:font-style-complex="italic"/>
    </style:style>
    <style:style style:name="T15" style:family="text">
      <style:text-properties fo:font-style="italic" officeooo:rsid="008f75c6" style:font-style-asian="italic" style:font-style-complex="italic"/>
    </style:style>
    <style:style style:name="T16" style:family="text">
      <style:text-properties fo:font-style="italic" officeooo:rsid="0246ebe9" style:font-style-asian="italic" style:font-style-complex="italic"/>
    </style:style>
    <style:style style:name="T17" style:family="text">
      <style:text-properties fo:font-style="italic" fo:font-weight="normal" officeooo:rsid="007a0ee9" style:font-style-asian="italic" style:font-weight-asian="normal" style:font-style-complex="italic" style:font-weight-complex="normal"/>
    </style:style>
    <style:style style:name="T18" style:family="text">
      <style:text-properties fo:font-style="italic" fo:font-weight="normal" officeooo:rsid="007ea038" style:font-style-asian="italic" style:font-weight-asian="normal" style:font-style-complex="italic" style:font-weight-complex="normal"/>
    </style:style>
    <style:style style:name="T19" style:family="text">
      <style:text-properties fo:font-style="italic" officeooo:rsid="009df7d6" style:font-name-asian="MinionPro-Regular" style:font-style-asian="italic" style:font-style-complex="italic" style:text-scale="100%"/>
    </style:style>
    <style:style style:name="T20" style:family="text">
      <style:text-properties fo:font-style="italic" officeooo:rsid="0055399d"/>
    </style:style>
    <style:style style:name="T21" style:family="text">
      <style:text-properties fo:color="#000000" style:font-size-complex="12pt"/>
    </style:style>
    <style:style style:name="T22" style:family="text">
      <style:text-properties fo:color="#000000" style:font-name-complex="Times New Roman" style:font-size-complex="12pt"/>
    </style:style>
    <style:style style:name="T23" style:family="text">
      <style:text-properties fo:color="#000000" fo:font-style="italic" style:font-style-asian="italic" style:font-style-complex="italic"/>
    </style:style>
    <style:style style:name="T24" style:family="text">
      <style:text-properties fo:color="#000000" fo:font-style="italic" officeooo:rsid="0049ad20" style:font-style-asian="italic" style:font-style-complex="italic"/>
    </style:style>
    <style:style style:name="T25" style:family="text">
      <style:text-properties fo:color="#000000" fo:font-style="italic" officeooo:rsid="0039fe4a" style:font-style-asian="italic" style:font-style-complex="italic"/>
    </style:style>
    <style:style style:name="T26" style:family="text">
      <style:text-properties fo:color="#000000" fo:font-style="italic" officeooo:rsid="0011297d" style:font-name-asian="MinionPro-It" style:font-style-asian="italic" style:font-style-complex="italic" style:text-scale="100%"/>
    </style:style>
    <style:style style:name="T27" style:family="text">
      <style:text-properties fo:color="#000000" style:font-name="Times New Roman" fo:font-size="9pt" fo:language="fr" fo:country="FR" style:font-size-asian="9pt" style:language-asian="fr" style:country-asian="FR" style:font-name-complex="Times New Roman" style:font-size-complex="12pt" style:text-scale="99%"/>
    </style:style>
    <style:style style:name="T28" style:family="text">
      <style:text-properties fo:color="#000000" style:font-name="Times New Roman" fo:font-size="9pt" fo:language="fr" fo:country="FR" fo:font-style="italic" style:font-size-asian="9pt" style:language-asian="fr" style:country-asian="FR" style:font-style-asian="italic" style:font-name-complex="Times New Roman" style:font-size-complex="12pt" style:text-scale="99%"/>
    </style:style>
    <style:style style:name="T29" style:family="text">
      <style:text-properties fo:color="#000000" style:font-name="Times New Roman" fo:font-size="9pt" fo:letter-spacing="-0.005cm" fo:language="fr" fo:country="FR" fo:font-weight="normal" officeooo:rsid="0054ccc1" style:font-size-asian="9pt" style:font-weight-asian="normal" style:font-size-complex="9pt" style:font-weight-complex="normal"/>
    </style:style>
    <style:style style:name="T30" style:family="text">
      <style:text-properties fo:color="#000000" style:font-name="Times New Roman" fo:letter-spacing="-0.005cm" fo:language="fr" fo:country="FR" officeooo:rsid="00a30fe5"/>
    </style:style>
    <style:style style:name="T31" style:family="text">
      <style:text-properties fo:color="#000000" style:font-name="Times New Roman" fo:letter-spacing="-0.005cm" fo:language="fr" fo:country="FR" officeooo:rsid="0054ccc1"/>
    </style:style>
    <style:style style:name="T32" style:family="text">
      <style:text-properties fo:color="#000000" fo:font-style="normal" style:font-style-asian="normal" style:font-style-complex="normal"/>
    </style:style>
    <style:style style:name="T33" style:family="text">
      <style:text-properties fo:color="#000000" fo:font-style="normal" officeooo:rsid="0049ad20" style:font-style-asian="normal" style:font-style-complex="normal"/>
    </style:style>
    <style:style style:name="T34" style:family="text">
      <style:text-properties fo:color="#000000" fo:font-weight="normal" officeooo:rsid="0011297d" style:font-name-asian="MinionPro-Regular" style:font-weight-asian="normal" style:font-weight-complex="normal" style:text-scale="100%"/>
    </style:style>
    <style:style style:name="T35" style:family="text">
      <style:text-properties fo:color="#000000" officeooo:rsid="0011297d" style:font-name-asian="MinionPro-Regular" style:text-scale="100%"/>
    </style:style>
    <style:style style:name="T36" style:family="text">
      <style:text-properties fo:color="#000000" officeooo:rsid="0050e715"/>
    </style:style>
    <style:style style:name="T37" style:family="text">
      <style:text-properties style:text-underline-style="solid" style:text-underline-width="auto" style:text-underline-color="font-color" officeooo:rsid="0043a41b"/>
    </style:style>
    <style:style style:name="T38" style:family="text">
      <style:text-properties fo:font-size="9pt" style:font-size-asian="9pt" style:font-size-complex="9pt"/>
    </style:style>
    <style:style style:name="T39" style:family="text">
      <style:text-properties fo:font-size="9pt" fo:letter-spacing="-0.005cm" fo:language="fr" fo:country="FR" style:font-size-asian="9pt" style:font-size-complex="9pt"/>
    </style:style>
    <style:style style:name="T40" style:family="text">
      <style:text-properties fo:font-size="9pt" fo:letter-spacing="-0.005cm" fo:language="fr" fo:country="FR" officeooo:rsid="0054d473" style:font-size-asian="9pt" style:font-size-complex="9pt"/>
    </style:style>
    <style:style style:name="T41" style:family="text">
      <style:text-properties fo:font-size="9pt" fo:letter-spacing="-0.005cm" fo:language="fr" fo:country="FR" fo:font-weight="normal" style:font-size-asian="9pt" style:font-weight-asian="normal" style:font-size-complex="9pt" style:font-weight-complex="normal"/>
    </style:style>
    <style:style style:name="T42" style:family="text">
      <style:text-properties fo:font-size="9pt" fo:letter-spacing="-0.005cm" fo:font-style="italic" style:font-size-asian="9pt" style:font-style-asian="italic" style:font-size-complex="9pt" style:font-style-complex="italic"/>
    </style:style>
    <style:style style:name="T43" style:family="text">
      <style:text-properties fo:font-size="8pt" style:font-size-asian="8pt" style:font-size-complex="8pt"/>
    </style:style>
    <style:style style:name="T44" style:family="text">
      <style:text-properties fo:font-weight="bold"/>
    </style:style>
    <style:style style:name="T45" style:family="text">
      <style:text-properties fo:font-weight="bold" style:font-weight-asian="bold" style:font-weight-complex="bold"/>
    </style:style>
    <style:style style:name="T46" style:family="text">
      <style:text-properties style:font-name="Times New Roman" fo:font-style="italic" style:font-style-asian="italic" style:font-style-complex="italic"/>
    </style:style>
    <style:style style:name="T47" style:family="text">
      <style:text-properties style:font-name="Times New Roman" fo:font-size="10pt" fo:font-weight="normal" officeooo:rsid="0054ccc1" style:font-size-asian="10pt" style:font-weight-asian="normal" style:font-size-complex="10pt" style:font-weight-complex="normal"/>
    </style:style>
    <style:style style:name="T48" style:family="text">
      <style:text-properties style:font-name="Times New Roman" fo:letter-spacing="-0.005cm" fo:language="fr" fo:country="FR"/>
    </style:style>
    <style:style style:name="T49" style:family="text">
      <style:text-properties style:font-name="Times New Roman" fo:letter-spacing="-0.005cm" fo:language="fr" fo:country="FR" officeooo:rsid="005dd74c"/>
    </style:style>
    <style:style style:name="T50" style:family="text">
      <style:text-properties style:font-name="Times New Roman" fo:font-weight="normal" officeooo:rsid="0054ccc1" style:font-weight-asian="normal" style:font-weight-complex="normal"/>
    </style:style>
    <style:style style:name="T51" style:family="text">
      <style:text-properties style:font-name="Times New Roman" fo:font-weight="normal" officeooo:rsid="00457791" style:font-weight-asian="normal" style:font-weight-complex="normal"/>
    </style:style>
    <style:style style:name="T52" style:family="text">
      <style:text-properties style:font-name="Times New Roman" fo:font-weight="normal" officeooo:rsid="003331f3" style:font-weight-asian="normal" style:font-weight-complex="normal"/>
    </style:style>
    <style:style style:name="T53" style:family="text">
      <style:text-properties style:font-name="Times New Roman" style:text-underline-style="none" fo:font-weight="normal" officeooo:rsid="0020c8e8" style:font-weight-asian="normal" style:font-weight-complex="normal"/>
    </style:style>
    <style:style style:name="T54" style:family="text">
      <style:text-properties style:text-position="super 58%"/>
    </style:style>
    <style:style style:name="T55" style:family="text">
      <style:text-properties style:text-position="super 58%" fo:font-size="9pt" fo:letter-spacing="-0.005cm" fo:language="fr" fo:country="FR" style:font-size-asian="9pt" style:font-size-complex="9pt"/>
    </style:style>
    <style:style style:name="T56" style:family="text">
      <style:text-properties style:text-position="super 58%" officeooo:rsid="00430a15"/>
    </style:style>
    <style:style style:name="T57" style:family="text">
      <style:text-properties style:text-position="super 58%" fo:font-style="normal" style:font-style-asian="normal" style:font-style-complex="normal"/>
    </style:style>
    <style:style style:name="T58" style:family="text">
      <style:text-properties style:text-position="super 58%" fo:font-style="normal" officeooo:rsid="009df7d6" style:font-style-asian="normal" style:font-style-complex="normal"/>
    </style:style>
    <style:style style:name="T59" style:family="text">
      <style:text-properties style:text-position="super 58%" officeooo:rsid="008bd6be"/>
    </style:style>
    <style:style style:name="T60" style:family="text">
      <style:text-properties style:text-position="super 58%" officeooo:rsid="0090fec8"/>
    </style:style>
    <style:style style:name="T61" style:family="text">
      <style:text-properties fo:font-style="normal" style:font-style-asian="normal" style:font-style-complex="normal"/>
    </style:style>
    <style:style style:name="T62" style:family="text">
      <style:text-properties fo:font-style="normal" officeooo:rsid="009df7d6" style:font-style-asian="normal" style:font-style-complex="normal"/>
    </style:style>
    <style:style style:name="T63" style:family="text">
      <style:text-properties fo:font-style="normal" officeooo:rsid="006d3a68" style:font-style-asian="normal" style:font-style-complex="normal"/>
    </style:style>
    <style:style style:name="T64" style:family="text">
      <style:text-properties fo:font-style="normal" officeooo:rsid="00ad4e57" style:font-style-asian="normal" style:font-style-complex="normal"/>
    </style:style>
    <style:style style:name="T65" style:family="text">
      <style:text-properties fo:font-style="normal" officeooo:rsid="006ee52b" style:font-style-asian="normal" style:font-style-complex="normal"/>
    </style:style>
    <style:style style:name="T66" style:family="text">
      <style:text-properties fo:font-style="normal" officeooo:rsid="0039dd94" style:font-style-asian="normal" style:font-style-complex="normal"/>
    </style:style>
    <style:style style:name="T67" style:family="text">
      <style:text-properties fo:font-style="normal" officeooo:rsid="009d4001" style:font-style-asian="normal" style:font-style-complex="normal"/>
    </style:style>
    <style:style style:name="T68" style:family="text">
      <style:text-properties fo:font-style="normal" officeooo:rsid="003cf519" style:font-style-asian="normal" style:font-style-complex="normal"/>
    </style:style>
    <style:style style:name="T69" style:family="text">
      <style:text-properties fo:font-style="normal" officeooo:rsid="0055399d" style:font-style-asian="normal" style:font-style-complex="normal"/>
    </style:style>
    <style:style style:name="T70" style:family="text">
      <style:text-properties fo:font-style="normal" officeooo:rsid="0059b2bb" style:font-style-asian="normal" style:font-style-complex="normal"/>
    </style:style>
    <style:style style:name="T71" style:family="text">
      <style:text-properties fo:font-style="normal" officeooo:rsid="0055c930" style:font-style-asian="normal" style:font-style-complex="normal"/>
    </style:style>
    <style:style style:name="T72" style:family="text">
      <style:text-properties fo:font-style="normal" officeooo:rsid="0149c533" style:font-style-asian="normal" style:font-style-complex="normal"/>
    </style:style>
    <style:style style:name="T73" style:family="text">
      <style:text-properties fo:font-style="normal" officeooo:rsid="003e0d14" style:font-style-asian="normal" style:font-style-complex="normal"/>
    </style:style>
    <style:style style:name="T74" style:family="text">
      <style:text-properties fo:font-style="normal" officeooo:rsid="0088c4d5" style:font-style-asian="normal" style:font-style-complex="normal"/>
    </style:style>
    <style:style style:name="T75" style:family="text">
      <style:text-properties fo:font-style="normal" officeooo:rsid="007278ad" style:font-style-asian="normal" style:font-style-complex="normal"/>
    </style:style>
    <style:style style:name="T76" style:family="text">
      <style:text-properties fo:font-style="normal" officeooo:rsid="0149d0bb" style:font-style-asian="normal" style:font-style-complex="normal"/>
    </style:style>
    <style:style style:name="T77" style:family="text">
      <style:text-properties fo:font-style="normal" officeooo:rsid="005131d7" style:font-style-asian="normal" style:font-style-complex="normal"/>
    </style:style>
    <style:style style:name="T78" style:family="text">
      <style:text-properties fo:font-style="normal" officeooo:rsid="00590bf9" style:font-style-asian="normal" style:font-style-complex="normal"/>
    </style:style>
    <style:style style:name="T79" style:family="text">
      <style:text-properties fo:font-style="normal" officeooo:rsid="00594969" style:font-style-asian="normal" style:font-style-complex="normal"/>
    </style:style>
    <style:style style:name="T80" style:family="text">
      <style:text-properties fo:font-style="normal" officeooo:rsid="00abdf21" style:font-style-asian="normal" style:font-style-complex="normal"/>
    </style:style>
    <style:style style:name="T81" style:family="text">
      <style:text-properties fo:font-style="normal" officeooo:rsid="008f75c6" style:font-style-asian="normal" style:font-style-complex="normal"/>
    </style:style>
    <style:style style:name="T82" style:family="text">
      <style:text-properties fo:font-style="normal" officeooo:rsid="023796e3" style:font-style-asian="normal" style:font-style-complex="normal"/>
    </style:style>
    <style:style style:name="T83" style:family="text">
      <style:text-properties fo:font-style="normal" officeooo:rsid="0246ebe9" style:font-style-asian="normal" style:font-style-complex="normal"/>
    </style:style>
    <style:style style:name="T84" style:family="text">
      <style:text-properties fo:font-style="normal" style:font-style-asian="normal" style:font-name-complex="Times New Roman" style:font-style-complex="normal"/>
    </style:style>
    <style:style style:name="T85" style:family="text">
      <style:text-properties fo:font-weight="normal" style:font-weight-asian="normal" style:font-weight-complex="normal"/>
    </style:style>
    <style:style style:name="T86" style:family="text">
      <style:text-properties fo:font-weight="normal" officeooo:rsid="007a0ee9" style:font-weight-asian="normal" style:font-weight-complex="normal"/>
    </style:style>
    <style:style style:name="T87" style:family="text">
      <style:text-properties fo:font-weight="normal" officeooo:rsid="008c3088" style:font-weight-asian="normal" style:font-weight-complex="normal"/>
    </style:style>
    <style:style style:name="T88" style:family="text">
      <style:text-properties fo:font-weight="normal" officeooo:rsid="007a764f" style:font-weight-asian="normal" style:font-weight-complex="normal"/>
    </style:style>
    <style:style style:name="T89" style:family="text">
      <style:text-properties fo:font-weight="normal" officeooo:rsid="007ea038" style:font-weight-asian="normal" style:font-weight-complex="normal"/>
    </style:style>
    <style:style style:name="T90" style:family="text">
      <style:text-properties fo:font-weight="normal" officeooo:rsid="00807864" style:font-weight-asian="normal" style:font-weight-complex="normal"/>
    </style:style>
    <style:style style:name="T91" style:family="text">
      <style:text-properties fo:font-weight="normal" officeooo:rsid="005dd74c" style:font-weight-asian="normal" style:font-weight-complex="normal"/>
    </style:style>
    <style:style style:name="T92" style:family="text">
      <style:text-properties fo:font-weight="normal" officeooo:rsid="004628a8" style:font-weight-asian="normal" style:font-weight-complex="normal"/>
    </style:style>
    <style:style style:name="T93" style:family="text">
      <style:text-properties fo:font-weight="normal" officeooo:rsid="0098b022" style:font-weight-asian="normal" style:font-weight-complex="normal"/>
    </style:style>
    <style:style style:name="T94" style:family="text">
      <style:text-properties fo:font-weight="normal" officeooo:rsid="009b548a" style:font-weight-asian="normal" style:font-weight-complex="normal"/>
    </style:style>
    <style:style style:name="T95" style:family="text">
      <style:text-properties fo:font-weight="normal" officeooo:rsid="0047bf72" style:font-weight-asian="normal" style:font-weight-complex="normal"/>
    </style:style>
    <style:style style:name="T96" style:family="text">
      <style:text-properties fo:font-weight="normal" officeooo:rsid="0099d01f" style:font-weight-asian="normal" style:font-weight-complex="normal"/>
    </style:style>
    <style:style style:name="T97" style:family="text">
      <style:text-properties fo:font-weight="normal" officeooo:rsid="00a04ced" style:font-weight-asian="normal" style:font-weight-complex="normal"/>
    </style:style>
    <style:style style:name="T98" style:family="text">
      <style:text-properties fo:font-weight="normal" officeooo:rsid="00a30fe5" style:font-weight-asian="normal" style:font-weight-complex="normal"/>
    </style:style>
    <style:style style:name="T99" style:family="text">
      <style:text-properties fo:font-weight="normal" officeooo:rsid="00a20550" style:font-weight-asian="normal" style:font-weight-complex="normal"/>
    </style:style>
    <style:style style:name="T100" style:family="text">
      <style:text-properties style:use-window-font-color="true" fo:font-style="italic" fo:font-weight="normal" style:font-weight-asian="normal" style:font-weight-complex="normal"/>
    </style:style>
    <style:style style:name="T101" style:family="text">
      <style:text-properties style:use-window-font-color="true" fo:font-weight="normal" style:font-weight-asian="normal" style:font-weight-complex="normal"/>
    </style:style>
    <style:style style:name="T102" style:family="text">
      <style:text-properties style:use-window-font-color="true" style:text-position="super 58%" fo:font-weight="normal" style:font-weight-asian="normal" style:font-weight-complex="normal"/>
    </style:style>
    <style:style style:name="T103" style:family="text">
      <style:text-properties style:use-window-font-color="true" style:font-name="Times New Roman" fo:font-size="9pt" fo:language="fr" fo:country="FR" style:font-size-asian="9pt" style:language-asian="fr" style:country-asian="FR" style:font-name-complex="Times New Roman" style:font-size-complex="12pt" style:text-scale="99%"/>
    </style:style>
    <style:style style:name="T104" style:family="text">
      <style:text-properties style:use-window-font-color="true" style:font-name="Times New Roman" fo:font-size="9pt" fo:language="fr" fo:country="FR" fo:font-style="italic" style:font-size-asian="9pt" style:language-asian="fr" style:country-asian="FR" style:font-style-asian="italic" style:font-name-complex="Times New Roman" style:font-size-complex="12pt" style:text-scale="99%"/>
    </style:style>
    <style:style style:name="T105" style:family="text">
      <style:text-properties style:use-window-font-color="true" style:font-name="Times New Roman" fo:font-size="11pt"/>
    </style:style>
    <style:style style:name="T106" style:family="text">
      <style:text-properties style:use-window-font-color="true" style:font-name="Times New Roman" fo:font-size="11pt" fo:font-weight="normal" style:font-size-asian="10pt" style:font-weight-asian="normal" style:font-size-complex="10pt" style:font-weight-complex="normal"/>
    </style:style>
    <style:style style:name="T107" style:family="text">
      <style:text-properties style:use-window-font-color="true" style:font-name="Times New Roman" fo:font-size="11pt" fo:font-weight="normal" officeooo:rsid="002e2f79" style:font-size-asian="10pt" style:font-weight-asian="normal" style:font-size-complex="10pt" style:font-weight-complex="normal"/>
    </style:style>
    <style:style style:name="T108" style:family="text">
      <style:text-properties style:use-window-font-color="true" style:font-name="Times New Roman" fo:font-size="11pt" fo:font-weight="normal" officeooo:rsid="002667a7" style:font-size-asian="10pt" style:font-weight-asian="normal" style:font-size-complex="10pt" style:font-weight-complex="normal"/>
    </style:style>
    <style:style style:name="T109" style:family="text">
      <style:text-properties style:use-window-font-color="true" style:font-name="Times New Roman" fo:font-size="11pt" fo:font-weight="normal" officeooo:rsid="0146cb01" style:font-size-asian="10pt" style:font-weight-asian="normal" style:font-size-complex="10pt" style:font-weight-complex="normal"/>
    </style:style>
    <style:style style:name="T110" style:family="text">
      <style:text-properties style:use-window-font-color="true" style:font-name="Times New Roman" fo:font-size="11pt" fo:font-weight="normal" officeooo:rsid="0027495a" style:font-size-asian="10pt" style:font-weight-asian="normal" style:font-size-complex="10pt" style:font-weight-complex="normal"/>
    </style:style>
    <style:style style:name="T111" style:family="text">
      <style:text-properties style:use-window-font-color="true" style:font-name="Times New Roman" fo:font-size="11pt" fo:font-weight="normal" officeooo:rsid="002ec8b2" style:font-size-asian="10pt" style:font-weight-asian="normal" style:font-size-complex="10pt" style:font-weight-complex="normal"/>
    </style:style>
    <style:style style:name="T112" style:family="text">
      <style:text-properties style:use-window-font-color="true" style:font-name="Times New Roman" fo:font-size="11pt" fo:font-style="normal" officeooo:rsid="0054d473" style:font-style-asian="normal" style:font-style-complex="normal"/>
    </style:style>
    <style:style style:name="T113" style:family="text">
      <style:text-properties style:use-window-font-color="true" style:font-name="Times New Roman" fo:font-size="11pt" officeooo:rsid="0054d473"/>
    </style:style>
    <style:style style:name="T114" style:family="text">
      <style:text-properties style:use-window-font-color="true" style:font-name="Times New Roman" fo:font-size="11pt" officeooo:rsid="0149c533"/>
    </style:style>
    <style:style style:name="T115" style:family="text">
      <style:text-properties style:use-window-font-color="true" style:font-name="Times New Roman" fo:font-size="11pt" officeooo:rsid="014a4c0b"/>
    </style:style>
    <style:style style:name="T116" style:family="text">
      <style:text-properties style:use-window-font-color="true" style:font-name="Times New Roman" fo:font-size="11pt" officeooo:rsid="0059b2bb"/>
    </style:style>
    <style:style style:name="T117" style:family="text">
      <style:text-properties style:use-window-font-color="true" style:font-name="Times New Roman" fo:font-size="11pt" officeooo:rsid="00716626"/>
    </style:style>
    <style:style style:name="T118" style:family="text">
      <style:text-properties style:use-window-font-color="true" style:font-name="Times New Roman" fo:font-size="11pt" officeooo:rsid="0055399d"/>
    </style:style>
    <style:style style:name="T119" style:family="text">
      <style:text-properties style:use-window-font-color="true" fo:letter-spacing="-0.005cm" fo:language="fr" fo:country="FR" officeooo:rsid="005c3737"/>
    </style:style>
    <style:style style:name="T120" style:family="text">
      <style:text-properties style:use-window-font-color="true" fo:letter-spacing="-0.005cm" fo:language="fr" fo:country="FR" officeooo:rsid="014b481f"/>
    </style:style>
    <style:style style:name="T121" style:family="text">
      <style:text-properties style:text-underline-style="none"/>
    </style:style>
    <style:style style:name="T122" style:family="text">
      <style:text-properties style:text-underline-style="none" officeooo:rsid="0024b028"/>
    </style:style>
    <style:style style:name="T123" style:family="text">
      <style:text-properties style:text-underline-style="none" officeooo:rsid="00a5b972"/>
    </style:style>
    <style:style style:name="T124" style:family="text">
      <style:text-properties officeooo:rsid="022cdac7"/>
    </style:style>
    <style:style style:name="T125" style:family="text">
      <style:text-properties officeooo:rsid="0022c8d6"/>
    </style:style>
    <style:style style:name="T126" style:family="text">
      <style:text-properties officeooo:rsid="002f8733"/>
    </style:style>
    <style:style style:name="T127" style:family="text">
      <style:text-properties officeooo:rsid="00a5b972"/>
    </style:style>
    <style:style style:name="T128" style:family="text">
      <style:text-properties officeooo:rsid="00a63181"/>
    </style:style>
    <style:style style:name="T129" style:family="text">
      <style:text-properties officeooo:rsid="00aa2390"/>
    </style:style>
    <style:style style:name="T130" style:family="text">
      <style:text-properties officeooo:rsid="002540b3"/>
    </style:style>
    <style:style style:name="T131" style:family="text">
      <style:text-properties fo:letter-spacing="-0.005cm"/>
    </style:style>
    <style:style style:name="T132" style:family="text">
      <style:text-properties fo:letter-spacing="-0.005cm" officeooo:rsid="0054d473"/>
    </style:style>
    <style:style style:name="T133" style:family="text">
      <style:text-properties fo:letter-spacing="-0.005cm" fo:language="fr" fo:country="FR"/>
    </style:style>
    <style:style style:name="T134" style:family="text">
      <style:text-properties fo:letter-spacing="-0.005cm" fo:language="fr" fo:country="FR" officeooo:rsid="008dfef1"/>
    </style:style>
    <style:style style:name="T135" style:family="text">
      <style:text-properties fo:letter-spacing="-0.005cm" fo:language="fr" fo:country="FR" style:text-underline-style="solid" style:text-underline-width="auto" style:text-underline-color="font-color"/>
    </style:style>
    <style:style style:name="T136" style:family="text">
      <style:text-properties fo:letter-spacing="-0.005cm" fo:language="fr" fo:country="FR" officeooo:rsid="0050ebd3"/>
    </style:style>
    <style:style style:name="T137" style:family="text">
      <style:text-properties fo:letter-spacing="-0.005cm" fo:language="fr" fo:country="FR" officeooo:rsid="014b481f"/>
    </style:style>
    <style:style style:name="T138" style:family="text">
      <style:text-properties fo:letter-spacing="-0.005cm" fo:language="fr" fo:country="FR" fo:font-weight="normal" officeooo:rsid="0054ccc1" style:font-weight-asian="normal" style:font-weight-complex="normal"/>
    </style:style>
    <style:style style:name="T139" style:family="text">
      <style:text-properties fo:letter-spacing="-0.005cm" fo:language="fr" fo:country="FR" fo:font-weight="normal" officeooo:rsid="00a30fe5" style:font-weight-asian="normal" style:font-weight-complex="normal"/>
    </style:style>
    <style:style style:name="T140" style:family="text">
      <style:text-properties fo:letter-spacing="-0.005cm" fo:language="fr" fo:country="FR" officeooo:rsid="00a30fe5"/>
    </style:style>
    <style:style style:name="T141" style:family="text">
      <style:text-properties fo:letter-spacing="-0.005cm" fo:language="fr" fo:country="FR" style:text-underline-style="none" officeooo:rsid="00a30fe5"/>
    </style:style>
    <style:style style:name="T142" style:family="text">
      <style:text-properties fo:letter-spacing="-0.005cm" fo:language="fr" fo:country="FR" officeooo:rsid="00a4630c"/>
    </style:style>
    <style:style style:name="T143" style:family="text">
      <style:text-properties officeooo:rsid="0021ce57"/>
    </style:style>
    <style:style style:name="T144" style:family="text">
      <style:text-properties officeooo:rsid="00a803af"/>
    </style:style>
    <style:style style:name="T145" style:family="text">
      <style:text-properties officeooo:rsid="00430a15"/>
    </style:style>
    <style:style style:name="T146" style:family="text">
      <style:text-properties officeooo:rsid="0053a9e0"/>
    </style:style>
    <style:style style:name="T147" style:family="text">
      <style:text-properties officeooo:rsid="0024b028"/>
    </style:style>
    <style:style style:name="T148" style:family="text">
      <style:text-properties officeooo:rsid="0027495a"/>
    </style:style>
    <style:style style:name="T149" style:family="text">
      <style:text-properties officeooo:rsid="002ec8b2"/>
    </style:style>
    <style:style style:name="T150" style:family="text">
      <style:text-properties officeooo:rsid="0146cb01"/>
    </style:style>
    <style:style style:name="T151" style:family="text">
      <style:text-properties officeooo:rsid="0149c533"/>
    </style:style>
    <style:style style:name="T152" style:family="text">
      <style:text-properties officeooo:rsid="009d4001"/>
    </style:style>
    <style:style style:name="T153" style:family="text">
      <style:text-properties officeooo:rsid="004386da"/>
    </style:style>
    <style:style style:name="T154" style:family="text">
      <style:text-properties officeooo:rsid="002bc039"/>
    </style:style>
    <style:style style:name="T155" style:family="text">
      <style:text-properties officeooo:rsid="0035a67b"/>
    </style:style>
    <style:style style:name="T156" style:family="text">
      <style:text-properties officeooo:rsid="003baa9e"/>
    </style:style>
    <style:style style:name="T157" style:family="text">
      <style:text-properties officeooo:rsid="0049ad20"/>
    </style:style>
    <style:style style:name="T158" style:family="text">
      <style:text-properties officeooo:rsid="00a90ace"/>
    </style:style>
    <style:style style:name="T159" style:family="text">
      <style:text-properties officeooo:rsid="009df7d6"/>
    </style:style>
    <style:style style:name="T160" style:family="text">
      <style:text-properties officeooo:rsid="003699e6"/>
    </style:style>
    <style:style style:name="T161" style:family="text">
      <style:text-properties officeooo:rsid="0036ea37"/>
    </style:style>
    <style:style style:name="T162" style:family="text">
      <style:text-properties officeooo:rsid="0038197c"/>
    </style:style>
    <style:style style:name="T163" style:family="text">
      <style:text-properties officeooo:rsid="006d3a68"/>
    </style:style>
    <style:style style:name="T164" style:family="text">
      <style:text-properties officeooo:rsid="0039dd94"/>
    </style:style>
    <style:style style:name="T165" style:family="text">
      <style:text-properties officeooo:rsid="003d63dd"/>
    </style:style>
    <style:style style:name="T166" style:family="text">
      <style:text-properties officeooo:rsid="00a04ced"/>
    </style:style>
    <style:style style:name="T167" style:family="text">
      <style:text-properties officeooo:rsid="0055399d"/>
    </style:style>
    <style:style style:name="T168" style:family="text">
      <style:text-properties officeooo:rsid="007278ad"/>
    </style:style>
    <style:style style:name="T169" style:family="text">
      <style:text-properties officeooo:rsid="008987ca"/>
    </style:style>
    <style:style style:name="T170" style:family="text">
      <style:text-properties officeooo:rsid="0073d527"/>
    </style:style>
    <style:style style:name="T171" style:family="text">
      <style:text-properties officeooo:rsid="0050e715"/>
    </style:style>
    <style:style style:name="T172" style:family="text">
      <style:text-properties officeooo:rsid="008bd6be"/>
    </style:style>
    <style:style style:name="T173" style:family="text">
      <style:text-properties officeooo:rsid="007a764f"/>
    </style:style>
    <style:style style:name="T174" style:family="text">
      <style:text-properties officeooo:rsid="008c3088"/>
    </style:style>
    <style:style style:name="T175" style:family="text">
      <style:text-properties officeooo:rsid="007c23a8"/>
    </style:style>
    <style:style style:name="T176" style:family="text">
      <style:text-properties officeooo:rsid="005131d7"/>
    </style:style>
    <style:style style:name="T177" style:family="text">
      <style:text-properties officeooo:rsid="004f3f70"/>
    </style:style>
    <style:style style:name="T178" style:family="text">
      <style:text-properties officeooo:rsid="00590bf9"/>
    </style:style>
    <style:style style:name="T179" style:family="text">
      <style:text-properties officeooo:rsid="00594969"/>
    </style:style>
    <style:style style:name="T180" style:family="text">
      <style:text-properties officeooo:rsid="008deb33"/>
    </style:style>
    <style:style style:name="T181" style:family="text">
      <style:text-properties officeooo:rsid="007dde68"/>
    </style:style>
    <style:style style:name="T182" style:family="text">
      <style:text-properties officeooo:rsid="00599bbc"/>
    </style:style>
    <style:style style:name="T183" style:family="text">
      <style:text-properties officeooo:rsid="003fe277"/>
    </style:style>
    <style:style style:name="T184" style:family="text">
      <style:text-properties officeooo:rsid="0032891c"/>
    </style:style>
    <style:style style:name="T185" style:family="text">
      <style:text-properties officeooo:rsid="007ea038"/>
    </style:style>
    <style:style style:name="T186" style:family="text">
      <style:text-properties officeooo:rsid="00807864"/>
    </style:style>
    <style:style style:name="T187" style:family="text">
      <style:text-properties officeooo:rsid="0082b74c"/>
    </style:style>
    <style:style style:name="T188" style:family="text">
      <style:text-properties officeooo:rsid="0096d63e"/>
    </style:style>
    <style:style style:name="T189" style:family="text">
      <style:text-properties officeooo:rsid="008f5bde"/>
    </style:style>
    <style:style style:name="T190" style:family="text">
      <style:text-properties officeooo:rsid="0043a41b"/>
    </style:style>
    <style:style style:name="T191" style:family="text">
      <style:text-properties officeooo:rsid="00458e3b"/>
    </style:style>
    <style:style style:name="T192" style:family="text">
      <style:text-properties officeooo:rsid="00966e55"/>
    </style:style>
    <style:style style:name="T193" style:family="text">
      <style:text-properties officeooo:rsid="004ba4b3"/>
    </style:style>
    <style:style style:name="T194" style:family="text">
      <style:text-properties officeooo:rsid="0083f557"/>
    </style:style>
    <style:style style:name="T195" style:family="text">
      <style:text-properties officeooo:rsid="0081baf9"/>
    </style:style>
    <style:style style:name="T196" style:family="text">
      <style:text-properties officeooo:rsid="005c2708"/>
    </style:style>
    <style:style style:name="T197" style:family="text">
      <style:text-properties officeooo:rsid="005dd74c"/>
    </style:style>
    <style:style style:name="T198" style:family="text">
      <style:text-properties officeooo:rsid="008f75c6"/>
    </style:style>
    <style:style style:name="T199" style:family="text">
      <style:text-properties officeooo:rsid="0090fec8"/>
    </style:style>
    <style:style style:name="T200" style:family="text">
      <style:text-properties fo:font-variant="normal" fo:text-transform="none" fo:color="#222222" fo:letter-spacing="normal" fo:font-style="normal" fo:font-weight="normal"/>
    </style:style>
    <style:style style:name="T201" style:family="text">
      <style:text-properties fo:font-variant="normal" fo:text-transform="none" fo:color="#222222" fo:letter-spacing="normal" fo:font-style="normal" fo:font-weight="normal" officeooo:rsid="0090fec8"/>
    </style:style>
    <style:style style:name="T202" style:family="text">
      <style:text-properties fo:font-variant="normal" fo:text-transform="none" style:font-name="Times New Roman" fo:letter-spacing="normal" fo:font-style="normal" fo:font-weight="normal" officeooo:rsid="0376ef30" style:font-size-asian="10pt" style:font-style-asian="normal" style:font-weight-asian="normal" style:font-size-complex="10pt" style:font-style-complex="normal" loext:padding="0cm" loext:border="none"/>
    </style:style>
    <style:style style:name="T203" style:family="text">
      <style:text-properties officeooo:rsid="00ad4e57"/>
    </style:style>
    <style:style style:name="T204" style:family="text">
      <style:text-properties officeooo:rsid="00943820"/>
    </style:style>
    <style:style style:name="T205" style:family="text">
      <style:text-properties officeooo:rsid="00954fd1"/>
    </style:style>
    <style:style style:name="T206" style:family="text">
      <style:text-properties officeooo:rsid="006510f2"/>
    </style:style>
    <style:style style:name="T207" style:family="text">
      <style:text-properties officeooo:rsid="00694558"/>
    </style:style>
    <style:style style:name="T208" style:family="text">
      <style:text-properties officeooo:rsid="0098b022"/>
    </style:style>
    <style:style style:name="T209" style:family="text">
      <style:text-properties officeooo:rsid="009b4289"/>
    </style:style>
    <style:style style:name="T210" style:family="text">
      <style:text-properties officeooo:rsid="009b548a"/>
    </style:style>
    <style:style style:name="T211" style:family="text">
      <style:text-properties officeooo:rsid="00a30fe5"/>
    </style:style>
    <style:style style:name="T212" style:family="text">
      <style:text-properties officeooo:rsid="009f42fa"/>
    </style:style>
    <style:style style:name="T213" style:family="text">
      <style:text-properties officeooo:rsid="022ebe1c"/>
    </style:style>
    <style:style style:name="T214" style:family="text">
      <style:text-properties officeooo:rsid="0260131d"/>
    </style:style>
    <style:style style:name="T215" style:family="text">
      <style:text-properties officeooo:rsid="0376ef30"/>
    </style:style>
    <style:style style:name="T216" style:family="text">
      <style:text-properties fo:font-size="6pt" style:font-size-asian="6pt" style:font-size-complex="6pt"/>
    </style:style>
    <style:style style:name="T217" style:family="text">
      <style:text-properties officeooo:rsid="037728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text:span text:style-name="T215">L</text:span>’<text:span text:style-name="T215">« </text:span><text:span text:style-name="T44">Alliance</text:span> bakouninienne <text:span text:style-name="T215">», <text:line-break/>mythes et réalités</text:span></text:h>
      <text:h text:style-name="P50" text:outline-level="1"/>
      <text:p text:style-name="P59"><text:span text:style-name="T47"/></text:p>
      <text:p text:style-name="P59"><text:span text:style-name="T47"/></text:p>
      <text:p text:style-name="P58"><text:span text:style-name="T50">Après</text:span><text:span text:style-name="T51"> son évasion de Sibérie, Bakounine </text:span><text:span text:style-name="T52">pensa pouvoir reprendre les choses telles qu’il les avait laissées lors de son arrestation en 1849. Il était encore imprégné de l’esprit de 1848. Son projet était d’intervenir en faveur de l’insurrection polonaise, qui éclata en 1863. S</text:span><text:span text:style-name="T53">a tentative ratée de soutien à la révolution polonaise en 1863 lui fit comprendre que le monde avait évolué. </text:span><text:span text:style-name="T52">Rapidement, il se rendit compte des énormes contradictions de classe qui secouaient les différentes fractions des nationalistes polonais, et de l’impossibilité à établir une stratégie commune. C’est à ce moment-là que la question nationale des slaves cesse d’être une priorité.</text:span></text:p>
      <text:p text:style-name="P60">Après son aventure polonaise, Bakounine se concentre sur la question sociale et tente de rassembler des hommes et des femmes dans ce but. <text:span text:style-name="T125">Il est cependant loin d’être anarchiste : on trouve effectivement dans ses écrits de l’époque des anticipations de sa pensée anarchiste, mais mêlées à des positions parfaitement jacobines – qui ne le quitteront jamais totalement, en fait.</text:span></text:p>
      <text:p text:style-name="P61">Son séjour de quelques mois en Suède est une péri<text:span text:style-name="T126">o</text:span>de pendant laquelle il est extrêmement actif : il rencontre de nombreux personnages haut-placés, publie des articles dans la presse nationale, rencontre à n’en pas douter les francs-maçons locaux, <text:span text:style-name="T126">s’étonne de ces Suédois trop heureux pour se révolter, se scandalise des autorités politiques qui anticipent les revendications du peuple. Il </text:span>tente de créer une société secrète avec les quelques bourgeois radicaux qu’il rencontre <text:span text:style-name="T126">et </text:span>conspire en faveur d’une fédération scandinave <text:span text:style-name="T127">pour faire contrepoids à la Russie dans l’Europe du Nord-Ouest – une idée plutôt stimulante si on considère le contexte de l’époque</text:span><text:span text:style-name="T127"><text:note text:id="ftn462" text:note-class="footnote"><text:note-citation>1</text:note-citation><text:note-body><text:p text:style-name="P43"><text:span text:style-name="T128"><text:s/>Voir : René Berthier, </text:span><text:span text:style-name="T3">L’autre Bakounine. – 3. De la révolution démocratique à la révolution sociale, </text:span></text:p><text:p text:style-name="P43"><text:span text:style-name="T82">h</text:span><text:span text:style-name="T128">ttp ://monde-nouveau.net/IMG/pdf/L_autre_Bakounine_1861-1868_-_Tome_3.pdf</text:span></text:p></text:note-body></text:note></text:span><text:span text:style-name="T127">.</text:span></text:p>
      <text:p text:style-name="P61"><text:soft-page-break/></text:p>
      <text:h text:style-name="P52" text:outline-level="3"><text:bookmark-start text:name="__RefHeading___Toc5187_529651717"/>Soci<text:span text:style-name="T124">é</text:span>tés <text:span text:style-name="T129">secrètes</text:span><text:bookmark-end text:name="__RefHeading___Toc5187_529651717"/></text:h>
      <text:p text:style-name="P61"><text:span text:style-name="T130">Bakounine avait été admis dans une loge maçonnique en 1840 à Paris, ce qui explique par ailleurs les nombreux contacts qu’il pouvait avoir dans les milieux démocratiques et radicaux </text:span><text:span text:style-name="T130"><text:note text:id="ftn463" text:note-class="footnote"><text:note-citation>2</text:note-citation><text:note-body><text:p text:style-name="P15"><text:s/><text:span text:style-name="T38">« </text:span><text:span text:style-name="T39">La franc-maçonnerie, qui jouait encore un rôle très important à la fin du XVIII</text:span><text:span text:style-name="T55">e</text:span><text:span text:style-name="T39"> siècle et qui unissait, par une fraternité invisible mais passablement active, les précurseurs de tous les pays d’Europe... », </text:span><text:span text:style-name="T40">écrit-il dans </text:span><text:span text:style-name="T42">Etatisme et anarchie.</text:span><text:span text:style-name="T131"> </text:span><text:span text:style-name="T132">J</text:span><text:span text:style-name="T133">anvier-août 1873.</text:span></text:p></text:note-body></text:note></text:span><text:span text:style-name="T130">. </text:span>En 18<text:span text:style-name="T143">64 </text:span>il est <text:span text:style-name="T143">à Florence. </text:span>Grâce à <text:span text:style-name="T144">s</text:span>es <text:span text:style-name="T126">relations </text:span>maçonniques, il rencontre des démocrates, rejoint une loge maçonnique <text:span text:style-name="T130">« Il Progresso Sociale ».</text:span> </text:p>
      <text:p text:style-name="P62"><text:span text:style-name="T145">Les informations sur son activité maçonnique n’abondent évidemment pas, ou sont très floues et contradictoires. Il admit qu’il avait tenté de « révolutionner » la loge florentine à laquelle il avait adhéré, sans succès. C’est à ce moment-là qu’il se détache de la franc-maçonnerie. Il finit par admettre qu’il n’y avait jamais vraiment cru mais qu’elle était utile comme « masque ». Mais c’est sans doute une rationalisation à posteriori. On sait qu’à partir de son adhésion à l’Internationale il en fut très critique : il considérait qu’elle avait été au XVIII</text:span><text:span text:style-name="T56">e</text:span><text:span text:style-name="T145"> siècle ni plus ni moins que « l’Internationale de la bourgeoisie », mais que, tombée en décadence, elle était devenue une « intrigante radoteuse » </text:span><text:span text:style-name="T145"><text:note text:id="ftn464" text:note-class="footnote"><text:note-citation>3</text:note-citation><text:note-body><text:p text:style-name="P15"><text:span text:style-name="T146"><text:s/>Bakounine, « </text:span><text:span text:style-name="T101">Aux compagnons de l’Association Internationale des Travailleurs au Locle et à La Chaux-de-Fonds. » </text:span><text:span text:style-name="T100">Le Progrès,</text:span><text:span text:style-name="T101"> N°6 à 9 (1</text:span><text:span text:style-name="T102">er</text:span><text:span text:style-name="T101"> mars au 1</text:span><text:span text:style-name="T102">er</text:span><text:span text:style-name="T101"> mai 1869).</text:span></text:p></text:note-body></text:note></text:span><text:span text:style-name="T145">.</text:span></text:p>
      <text:p text:style-name="P63">À cette époque Bakounine <text:span text:style-name="T147">crée une société secrète qui aura des ramifications internationales : il recruta des membres en Suède, au Danemark, en A</text:span><text:span text:style-name="T122">ngleterre, en Norvège, en Belgique, en France, en Espagne et en Italie, auxquels s’ajoutèrent quelques Polonais et Russes. Mais les effectifs resteront très faibles, et la composition sociale en sera tout sauf prolétarienne : il s’agit surtout de membres de couches intellectuelles aisées de la population dont le ralliement sera indéfectible pour certains (Malatesta), plutôt fluctuant pour d’autres (</text:span><text:span text:style-name="T123">É</text:span><text:span text:style-name="T122">lie Reclus) et carrément folklorique pour d’autres encore (Gubernatis). </text:span></text:p>
      <text:p text:style-name="P46"><text:soft-page-break/><text:span text:style-name="T107">Si l</text:span><text:span text:style-name="T108">’existence </text:span><text:span text:style-name="T106">d’organisations clandestines </text:span><text:span text:style-name="T109">a été</text:span><text:span text:style-name="T106"> </text:span><text:span text:style-name="T108">inévitable </text:span><text:span text:style-name="T106">dans l’Europe continentale </text:span><text:span text:style-name="T108">à cause de la répression, </text:span><text:span text:style-name="T107">il faut cependant dire que </text:span><text:span text:style-name="T106">Bakounine avait aussi la manie de rédiger des statuts, parfois très longs, complexes et précis. </text:span><text:span text:style-name="T110">C’était une obsession dont l’origine est à cherc</text:span><text:span text:style-name="T111">h</text:span><text:span text:style-name="T110">er plus dans l’analyse psychologique que dans l’analyse politique. Un auteur dont je ne me souviens pas le nom fit remarquer que la rédaction de ces longs projets de statuts correspondait à des périodes d’inactivité et de dépression chez le révolutionnaire russe. C’est assez convaincant </text:span><text:span text:style-name="footnote_20_reference"><text:span text:style-name="T106"><text:note text:id="ftn465" text:note-class="footnote"><text:note-citation>4</text:note-citation><text:note-body><text:p text:style-name="Footnote"><text:s/>Cf. <text:span text:style-name="T148">René Berthier </text:span>« Bakounine et les sociétés secrètes<text:span text:style-name="T1"> »</text:span>, http ://monde-nouveau.net/spip.php?article340.</text:p></text:note-body></text:note></text:span></text:span><text:span text:style-name="T106">. </text:span></text:p>
      <text:p text:style-name="P44">Naturellement ces statuts <text:span text:style-name="T149">ne </text:span>se soldèrent <text:span text:style-name="T150">presque jamais </text:span>par une concrétisation sur le terrain. <text:span text:style-name="T150">Une précision doit être faite sur cette question : la plupart des « statuts » de ces sociétés secrètes furent rédigés pendant la période « pré-anarchiste » de Bakounine, et s’ils contiennent des éléments précurseurs de sa pensée ultérieure, il convient de ne pas faire d’assimilation hâtive. Plus ces statuts sont longs, moins ils correspondent à quelque chose de réalisable, plus ils relèvent du fantasme. L’un de ces statuts va si loin qu’on peut quasiment le considérer comme une ébauche de code civil… En revanche, les statuts de l’Alliance bakouninienne tiennent sur deux pages et demi </text:span><text:span text:style-name="T150"><text:note text:id="ftn466" text:note-class="footnote"><text:note-citation>5</text:note-citation><text:note-body><text:p text:style-name="P17"><text:s/><text:span text:style-name="T151">http ://monde-nouveau.net/spip.php?article632&amp;var_mode=calcul</text:span></text:p></text:note-body></text:note></text:span><text:span text:style-name="T150">.</text:span></text:p>
      <text:p text:style-name="P45"><text:span text:style-name="T151">S</text:span>i on parle du Bakounine de la période « anarchiste » (après 1868), la référence à ces innombrable projets de statuts et de programmes n’a pas lieu d’être. Leur <text:span text:style-name="T149">intérêt réside moins dans une « théorie de l’organisation » qu’on pourrait y trouver que dans le fait qu’ils sont révélateurs de l’évolution de la pensée politique de Bakounine.</text:span></text:p>
      <text:p text:style-name="P64"><text:span text:style-name="T151">E</text:span>n 1864 Bakounine retourne en Suède pour une courte période. Pour concrétiser un travail entrepris lors de son premier séjour ? D’Italie, il avait écrit à Lars Johan Hierta, à Stockholm (avril ou mai 1864), une lettre dans laquelle il déclare travailler pour un « projet de réforme de la franc-maçonnerie qui doit redevenir selon [moi] un champion vraiment militant et actif de la liberté religieuse, politique et sociale, – en un mot de la démocratie humanitaire ». Il n’aurait sans doute pas écrit cela à un profane.</text:p>
      <text:p text:style-name="P65"><text:soft-page-break/>En <text:span text:style-name="T128">s</text:span>eptembre-octobre 1864 est créé<text:span text:style-name="T152">e</text:span> à Stockholm une « Société internationale secrète de la révolution » avec un « programme provisoirement arrêté par les frères fondateurs ». Ce « programme est un mélange d’utopie politique et sociale, d’idéal maçonnique et de « pré-anarchisme ».</text:p>
      <text:p text:style-name="P66">Lors de leur rencontre à Londres, en novembre 1864, Marx avait demandé à Bakounine, qui partait pour l’Italie, de combattre l’influence de Mazzini dans la péninsule, ce que fit le révolutionnaire russe, avec grande difficulté cependant. Marx écrivit par la suite à Engels pour l’informer que Bakounine allait préparer des « contre-mines contre M. Mazzini » <text:note text:id="ftn467" text:note-class="footnote"><text:note-citation>6</text:note-citation><text:note-body><text:p text:style-name="P18"><text:s/>Lettre de Marx à Engels, 11 avril 1865.</text:p></text:note-body></text:note>.</text:p>
      <text:p text:style-name="P64"><text:span text:style-name="T153">E</text:span>n juillet 1865 Bakounine écrivit à ses amis à Londres qu’il avait travaillé pendant les trois années précédentes – depuis son évasion, en fait – à la création d’une société secrète internationale révolutionnaire internationale <text:span text:style-name="T154">dont il leur joint le programme. C’est à ce moment-là qu’il commence une évolution vers ne vision socialiste de l’action.</text:span></text:p>
      <text:p text:style-name="P67"/>
      <text:p text:style-name="P67">La question des sociétés secrètes de Bakounine est complexe pour plusieurs raisons  :</text:p>
      <text:p text:style-name="P67"/>
      <text:p text:style-name="P67"><text:span text:style-name="T45">1.</text:span> <text:span text:style-name="T155">Après la chute de Napoléon, tout ce que l’Europe comptait de régimes despotiques s’est réuni à Vienne en 1815 pour mettre en place des mesures jamais vues de répression contre toute idée démocratique. Une véritable « Internationale de la police » fut mise en place à cette occasion. </text:span></text:p>
      <text:p text:style-name="P67"><text:span text:style-name="T45">2.</text:span> La complexité de la question vient aussi de ce que les « sociétés secrètes » font partie du bagage culturel de Bakounine et qu’il est absolument indispensable de faire la part des choses entre les innombrables projets de « statuts » qu’il a élaborés, et qui relèvent dans une large mesure du fantasme, et <text:span text:style-name="T156">l</text:span>es organisations qui ont eu une existence effective. <text:span text:style-name="T155">Cette relativisation des choses doit également s’appliquer à certaines déclarations de Bakounine, comme par exemple ses propos malheureux sur la « dictature invisible » que ses adversaires ne manquent pas d’utiliser contre lui.</text:span></text:p>
      <text:p text:style-name="P67"><text:soft-page-break/><text:span text:style-name="T45">3.</text:span> Le troisième élément de complexité est qu’il faut savoir faire la part entre l’approche historique, fondée sur les textes et les témoignages, et l’approche idéologique (et anachronique). Il faut donc distinguer :</text:p>
      <text:p text:style-name="P68">• Les auteurs (y compris anarchistes) qui tentent à tout prix de réduire l’importance des organisations clandestines de Bakounine, </text:p>
      <text:p text:style-name="P68">• Ceux qui cherchent à les tourner en ridicule et à en faire des accessoires folkloriques – je fais allusion aux auteurs bourgeois et marxistes ; </text:p>
      <text:p text:style-name="P69"><text:span text:style-name="T157">• Et ceux qui triturent les textes et tentent à tout prix d’en amplifier l’importance pour faire des sociétés secrètes de Bakounine, et en particulier l’« Alliance », des anticipations de la vision plateformiste de l’organisation </text:span><text:span text:style-name="T157"><text:note text:id="ftn468" text:note-class="footnote"><text:note-citation>7</text:note-citation><text:note-body><text:p text:style-name="P19"><text:s/>Voir : <text:span text:style-name="T3">Black Flame</text:span>, « The organisation of tendency and the “Platform” (pp.247-252) et “From Bakunin to the Platform” (p.253-255).</text:p></text:note-body></text:note></text:span><text:span text:style-name="T157">.</text:span></text:p>
      <text:p text:style-name="P70"/>
      <text:h text:style-name="P52" text:outline-level="3"><text:bookmark-start text:name="__RefHeading___Toc5189_529651717"/><text:span text:style-name="T3">Black Flame</text:span>, masses et avant-gardes<text:bookmark-end text:name="__RefHeading___Toc5189_529651717"/></text:h>
      <text:p text:style-name="P71"><text:span text:style-name="T3">Black Flame </text:span><text:span text:style-name="T61"><text:note text:id="ftn469" text:note-class="footnote"><text:note-citation>8</text:note-citation><text:note-body><text:p text:style-name="P20"><text:s/>Michael Schmidt &amp; <text:span text:style-name="T158">Lucien van der Walt, </text:span><text:span text:style-name="T4">The Revolutionary Class Politics of Anarchism ans Syndicalism</text:span><text:span text:style-name="T158">, AK Press, 2009.</text:span></text:p></text:note-body></text:note></text:span>, incontestablement s’inscrit dans la catégorie des ouvrages qui amplifient et mythifient <text:span text:style-name="T159">non seulement </text:span>le rôle de l’Alliance bakouninienne <text:span text:style-name="T159">mais l’histoire de l’anarchisme en général</text:span>. <text:span text:style-name="T159">Ainsi, il est stupéfiant de lire qu’à l’époque de Bakounine « la grande majorité des anarchistes et des syndicalistes révolutionnaires préconisaient la formation de groupes politiques anarchistes spécifiques </text:span><text:span text:style-name="T5">en plus</text:span><text:span text:style-name="T62"> d’organisation de masse telles que les syndicats »</text:span><text:span text:style-name="T63"> </text:span><text:span text:style-name="T63"><text:note text:id="ftn470" text:note-class="footnote"><text:note-citation>9</text:note-citation><text:note-body><text:p text:style-name="Footnote"><text:span text:style-name="T3"><text:s/>Black Flame</text:span>, p. 22.</text:p></text:note-body></text:note></text:span><text:span text:style-name="T62">. </text:span><text:span text:style-name="T64">À</text:span><text:span text:style-name="T62"> l’époque de Bakounine on ne peut pas vraiment parler de mouvement anarchiste, qui n’exista en fait que vers 1880. On ne peut pas non plus parler de « syndicalisme révolutionnaire » qui se constitua à la fin du XIX</text:span><text:span text:style-name="T58">e</text:span><text:span text:style-name="T62"> siècle </text:span><text:span text:style-name="T62"><text:note text:id="ftn471" text:note-class="footnote"><text:note-citation>10</text:note-citation><text:note-body><text:p text:style-name="P15"><text:span text:style-name="T35"><text:s/>From the time of Bakunin—who was part of the anarchist International</text:span><text:span text:style-name="T34"> Alliance</text:span><text:span text:style-name="T35"> of Socialist Democracy, which operated within the First International—the great majority of anarchists and syndicalists advocated the formation of specific anarchist political groups </text:span><text:span text:style-name="T26">in addition </text:span><text:span text:style-name="T35">to mass organisations like syndicalist unions.</text:span></text:p></text:note-body></text:note></text:span><text:span text:style-name="T62">. Et il est totalement anachronique de dire que des militants quels qu’ils soient aient pu préconiser la formation de groupes anarchistes spécifiques dont le </text:span><text:soft-page-break/><text:span text:style-name="T62">concept était totalement étranger à l’époque. </text:span><text:span text:style-name="T65">On est en plein dans le « mythe légitimant » (</text:span><text:span text:style-name="T19">legitimising myth</text:span><text:span text:style-name="T62">) </text:span><text:span text:style-name="T65">que les auteurs de </text:span><text:span text:style-name="T6">Black Flame</text:span><text:span text:style-name="T65"> dénoncent par ailleurs.</text:span></text:p>
      <text:p text:style-name="P72">Je pense que les textes de l’époque et les témoignages des acteurs et des contemporains suffi<text:span text:style-name="T160">sent </text:span>à établir les faits. Je serais plus enclin à croire James Guillaume et Arman Ross, qui furent des témoins directs, que Schmidt et van der Walt. <text:span text:style-name="T160">Or on va voir que Guillaume et Ross sont extrêmement clairs sur cette question.</text:span></text:p>
      <text:p text:style-name="P67"/>
      <text:p text:style-name="P108"><text:span text:style-name="T161">D</text:span>ans <text:span text:style-name="T3">Bakounine : Masses et minorités révolut</text:span><text:span text:style-name="T7">ion</text:span><text:span text:style-name="T3">naires</text:span><text:span text:style-name="T61"> </text:span><text:span text:style-name="T61"><text:note text:id="ftn472" text:note-class="footnote"><text:note-citation>11</text:note-citation><text:note-body><text:p text:style-name="P12"><text:span text:style-name="T32"><text:s/>R</text:span><text:span text:style-name="T33">ené Berthier, </text:span><text:span text:style-name="T23">Bakounine : Masses et minorités révolutionnaires, </text:span><text:span text:style-name="T24">h</text:span>ttp ://monde-nouveau.net/IMG/pdf/5-bakounine_-_masses_et_minorites_revolutionnaires.pdf</text:p></text:note-body></text:note></text:span>, j’écrivais :</text:p>
      <text:p text:style-name="P67"/>
      <text:p text:style-name="P53"><text:span text:style-name="T143">« Une organisation regroupant une minorité révolution</text:span>naire structurée est indispensable. Cette organisation, c’est l’Alliance internationale pour la démocratie socialiste, fondée en 1868, le dernier jour du deuxième congrès de la Ligue pour la paix et de la liberté, organisation de démocrates bourgeois dont Bakounine venait de démissionner. <text:span text:style-name="T161">(…)</text:span></text:p>
      <text:p text:style-name="P53"><text:span text:style-name="T143">« La réflexion sur l’organisation de la minorité révo</text:span>lutionnaire à l’époque de Bakounine et de Marx doit éviter l’anachronisme qui consiste à aborder la question dans les termes où elle s’est présentée avec l’apparition de l’aile radicale de la social-démocratie – le bolchevisme – au début du XX<text:span text:style-name="T54">e</text:span> siècle. L’Alliance fut-elle une organisation <text:span text:style-name="T162">“</text:span>spécifique<text:span text:style-name="T162">”</text:span> dans le sens où le mouvement anarchiste l’entend aujourd’hui ? »</text:p>
      <text:p text:style-name="P67"/>
      <text:p text:style-name="P48">La réponse est évidemment non. J’ajoute dans ce texte que « Bakounine serait plutôt un précurseur du syndicalisme révolutionnaire, et l’Alliance fut plutôt une fraction syndicaliste révolutionnaire organisée à l’intérieur de l’AIT pour en garantir l’autonomie. Il serait en tout cas grandement anachronique que de vouloir en faire un modèle d’organisation « spécifique », <text:span text:style-name="T163">pour ne pas dire </text:span>« plateformiste ». <text:span text:style-name="T163">C’est pourtant que pense Felipe Corrêa : « L’Alliance, ou ADS, première organisation spécifique </text:span><text:soft-page-break/><text:span text:style-name="T163">anarchiste de l’histoire » </text:span><text:span text:style-name="T163"><text:note text:id="ftn473" text:note-class="footnote"><text:note-citation>12</text:note-citation><text:note-body><text:p text:style-name="Footnote"><text:span text:style-name="T3"><text:s/></text:span><text:span text:style-name="T83">Felipe Corrêa,</text:span><text:span text:style-name="T16"> </text:span><text:span text:style-name="T3">Bandeira Negra</text:span>, p. 266.</text:p></text:note-body></text:note></text:span><text:span text:style-name="T163">. </text:span></text:p>
      <text:p text:style-name="P47"><text:span text:style-name="T164">Bakounine pose parfaitement les principaux éléments du problème de la relation entre organisation de masse et minorité agissante, </text:span><text:span text:style-name="T8">mais </text:span><text:span text:style-name="T9">sans </text:span><text:span text:style-name="T8">réellement </text:span><text:span text:style-name="T9">fournir de solution</text:span><text:span text:style-name="T66"> :</text:span></text:p>
      <text:p text:style-name="P67"/>
      <text:p text:style-name="P53"><text:s/>« L’AIT a donné aux travailleurs un commencement d’organisation en dehors des frontières des États et en dehors du monde bourgeois. Elle contient, de plus, <text:span text:style-name="T164">“</text:span>les premiers germes de l’organisation de l’unité à venir<text:span text:style-name="T164">”</text:span>. Mais, pense Bakounine, elle n’est pas encore une institution suffisante pour organiser et diriger la révolution. <text:span text:style-name="T164">“</text:span>L’Internationale prépare les éléments de l’organisation révolutionnaire, mais elle ne l’accomplit pas » <text:note text:id="ftn474" text:note-class="footnote"><text:note-citation>13</text:note-citation><text:note-body><text:p text:style-name="Footnote"><text:s/>« Frères de l’<text:span text:style-name="T85">Alliance </text:span>en Espagne »12-13 juin 1872. </text:p></text:note-body></text:note> Elle organise la lutte publique et légale des travailleurs. Elle fait la propagande théorique des idées socialistes. L’AIT est un milieu favorable et nécessaire à l’organisation de la révolution, <text:span text:style-name="T164">“</text:span>mais elle n’est pas encore cette organisation<text:span text:style-name="T164">”</text:span>. Elle regroupe tous les travailleurs sans distinction d’opinion, de religion, à condition qu’ils acceptent le principe de la solidarité des travailleurs contre les exploiteurs. En elle-même, cette condition suffit à séparer le monde ouvrier du monde bourgeois, mais elle est insuffisante pour donner au prolétariat une orientation révolutionnaire. Ce constat étant fait, <text:span text:style-name="T121">il est évident que doit exister, quelque part, une organisation des révolutionnaires</text:span>. Cette organisation a moins pour rôle de prendre le contrôle de l’organisation de masse que de l’inciter à développer sa logique interne qui est d’embrasser la société entière. Rappelons qu’en 1870, la forme de cette organisation était encore à découvrir : il ne faut donc pas analyser cette question de manière anachronique, en projetant sur le contexte de l’époque les données issues de l’expérience historique du siècle qui a suivi <text:note text:id="ftn475" text:note-class="footnote"><text:note-citation>14</text:note-citation><text:note-body><text:p text:style-name="Footnote"><text:span text:style-name="T23"><text:s/></text:span><text:span text:style-name="T32">R</text:span><text:span text:style-name="T33">ené Berthier, </text:span><text:span text:style-name="T23">Bakounine : Masses et minorités révolutionnaires, </text:span><text:span text:style-name="T25">op. cit.</text:span></text:p></text:note-body></text:note>. » </text:p>
      <text:p text:style-name="P67"/>
      <text:p text:style-name="P73">Les réserves formulées par Bakounine sur la capacité de l’AIT à conduire seule le prolétariat vers la révolution sociale alimenteront un débat : est-ce une situation circonstancielle, liée à l’insuffisante <text:soft-page-break/>expérience historique de la classe ouvrière de l’époque, ou est-ce une situation intrinsèque à ce type d’organisation ? </text:p>
      <text:p text:style-name="P74">Dans la perspective de Bakounine, il apparaît clairement que l’organisation de masse, du moins à son époque, n’est pas en mesure de conduire le prolétariat à la révolution si on raisonne en termes d’initiative politique et d’élaboration stratégique. Cependant c’est elle seule qui, de par sa constitution même, est en mesure d’organiser la nouvelle société issue de la révolution. </text:p>
      <text:p text:style-name="P73">Il faut garder à l’esprit que les débats qui ont marqué la rupture du marxisme révolutionnaire avec la II<text:span text:style-name="T54">e</text:span> Internationale n’ont pas encore eu lieu : le marxisme tel qu’il apparaissait à l’époque était essentiellement parlementaire. Enfin, il convient de rappeler que le mouvement anarchiste en France resta dispersé en petits groupes indépendants pratiquement sans contact les uns avec les autres et qui tenteront de constituer une organisation nationale qu’en 1913. Dans les années 1860-1870, on assiste à des tentatives non abouties de constituer une organisation révolutionnaire. Personne à l’époque n’a trouvé de solution acceptable. Si Bakounine oscille entre organisation publique et organisation secrète – il faut se rappeler que les organisations ouvrières sont illégales en France, en Italie, en Espagne, en Belgique – les organisations secrètes en question sont plus des réseaux de militants qui correspondent entre eux qu’une instance qui prétend se poser en direction du prolétariat international.</text:p>
      <text:p text:style-name="P73">L’objectif principal est de regrouper les militants actifs et décidés, afin de constituer des cadres révolutionnaires, <text:span text:style-name="T165">de coordonner leur activité de propagande et d’organisation, </text:span>tâche qui, chronologiquement, semble naturelle lorsqu’on veut imprimer une certaine orientation à une organisation de masse.</text:p>
      <text:p text:style-name="P67"/>
      <text:p text:style-name="P67"><text:span text:style-name="T61">Alexandre Samis résume </text:span><text:span text:style-name="T67">très bien </text:span><text:span text:style-name="T61">la fonction de l’Alliance bakouninienne</text:span><text:span text:style-name="T84"> :</text:span><text:span text:style-name="T61"> « </text:span><text:span text:style-name="T68">Chercher à s’impliquer, faire participer le peuple au processus, servir de ferment révolutionnaire, agir ensemble avec les masses, pas devant elles ni en leur nom </text:span><text:span text:style-name="T68"><text:note text:id="ftn476" text:note-class="footnote"><text:note-citation>15</text:note-citation><text:note-body><text:p text:style-name="P13"><text:s/><text:span text:style-name="T21">« buscar uma inserção, tornar o povo co-partícipe do processo, servir o revolucionário de fermento, agir junto às massas, não na sua frente ou em seu nome</text:span><text:span text:style-name="T22"> ». </text:span><text:span text:style-name="T27">A</text:span><text:span text:style-name="T103">lexandre Samis. </text:span><text:span text:style-name="T104">Minha Pátria é o Mundo In</text:span><text:span text:style-name="T28">teiro : Neno Vasco, o anarquismo e o sindicalismo revolucionário em dois mundos</text:span><text:span text:style-name="T27">. Lisboa : Letra Livre, 2009, pp. 115-116.</text:span></text:p></text:note-body></text:note></text:span><text:span text:style-name="T68">. »</text:span></text:p>
      <text:p text:style-name="P75"><text:soft-page-break/></text:p>
      <text:h text:style-name="P52" text:outline-level="3"><text:bookmark-start text:name="__RefHeading___Toc104926_1437442806"/><text:span text:style-name="T166">V</text:span>ers la constitution de l’Alliance<text:bookmark-end text:name="__RefHeading___Toc104926_1437442806"/></text:h>
      <text:p text:style-name="P56"><text:span text:style-name="T113">Devant la menace croissante d’une guerre en Europe s’était cré</text:span><text:span text:style-name="T114">é</text:span><text:span text:style-name="T113">e la </text:span><text:span text:style-name="Emphasis"><text:span text:style-name="T112">Ligue</text:span></text:span><text:span text:style-name="T112"> internationale de la </text:span><text:span text:style-name="Emphasis"><text:span text:style-name="T112">paix et de la liberté</text:span></text:span><text:span text:style-name="T112"> </text:span><text:span text:style-name="T113">dont l’objectif était de rassembler les démocrates de tous les pays afin de tenter d’empêcher le déclenchement d’un conflit. </text:span><text:span text:style-name="T115">C’était sans doute une </text:span><text:span text:style-name="T113">initiative d’influence maçonniqu</text:span><text:span text:style-name="T115">e. </text:span><text:span text:style-name="T113">En 1867 la Ligue organis</text:span><text:span text:style-name="T116">a</text:span><text:span text:style-name="T113"> à Genève un </text:span><text:span text:style-name="T117">c</text:span><text:span text:style-name="T105">ongrès international </text:span><text:span text:style-name="T118">auquel participa tout ce que l’Europe avait de démocrates. Ce congrès se tint la semaine qui suivit le second congrès de l’AIT. Un second congrès eut lieu un an plus tard.</text:span></text:p>
      <text:p text:style-name="P76">Un peu naïvement, Bakounine avait espéré un moment rallier la Ligue à la cause du mouvement ouvrier et de l’Internationale, dont il n’était pas encore membre. Il prononça un discours vigoureux destiné à rallier l’aile gauche des participants. Son discours à caractère nettement socialiste secoua les démocrates bourgeois qui étaient présents. </text:p>
      <text:p text:style-name="P77"><text:span text:style-name="T167">I</text:span>l tenta également de rapprocher la Ligue et l’AIT, sans succès.</text:p>
      <text:p text:style-name="P69"><text:span text:style-name="T167">Comme le congrès ne parvint pas à se mettre d’accord sur une résolution finale, une commission fut créée – à laquelle participa Bakounine, naturellement – afin de rédiger un programme qui serait soumis l’année suivante à un second congrès. C’est à cette occasion qu’il rédigea </text:span><text:span text:style-name="T2">Fédéralisme, Socialisme, Antithéologie,</text:span><text:span text:style-name="T20"> </text:span><text:span text:style-name="T69">qui </text:span><text:span text:style-name="T70">était</text:span><text:span text:style-name="T69"> destiné à rallier la commission à ses vues. N</text:span><text:span text:style-name="T71">aturellement les radicaux bourgeois réunis en congrès ne s’enthousiasmèrent pas pour les idées socialistes de Bakounine. C</text:span><text:span text:style-name="T70">e fut </text:span><text:span text:style-name="T71">la rupture. </text:span></text:p>
      <text:p text:style-name="P69"><text:span text:style-name="T71">Les révolutionnaires quitt</text:span><text:span text:style-name="T70">ère</text:span><text:span text:style-name="T71">nt le congrès </text:span><text:span text:style-name="T70">et</text:span><text:span text:style-name="T71"> fond</text:span><text:span text:style-name="T72">èr</text:span><text:span text:style-name="T71">ent, </text:span><text:span text:style-name="T73">le 28 octobre 1868,</text:span><text:span text:style-name="T71"> l’Alliance internationale de la démocratie socialiste, qui </text:span><text:span text:style-name="T70">était</text:span><text:span text:style-name="T71"> la face publique de la Fraternité Internationale, </text:span><text:span text:style-name="T73">une société secrète qu</text:span><text:span text:style-name="T74">e Bakounine </text:span><text:span text:style-name="T73">avait constituée en 1864 </text:span><text:span text:style-name="T75">et </text:span><text:span text:style-name="T73">qui avait joué un rôle décisif dans la diffusion du socialisme en Italie </text:span><text:span text:style-name="T73"><text:note text:id="ftn477" text:note-class="footnote"><text:note-citation>16</text:note-citation><text:note-body><text:p text:style-name="Footnote"><text:s/>A l’origine, cette organisation fut nommée « Alliance de la démocratie sociale », puis « Alliance des révolutionnaires socialistes ».</text:p></text:note-body></text:note></text:span><text:span text:style-name="T73">. </text:span><text:span text:style-name="T75">L’Alliance internationale </text:span><text:span text:style-name="T76">se concevait comme organisation visant à regrouper des adhérents dans tous les pays et à diffuser les idées socialistes</text:span><text:span text:style-name="T71">. </text:span><text:soft-page-break/><text:span text:style-name="T75">Elle </text:span><text:span text:style-name="T71">fonctionn</text:span><text:span text:style-name="T70">ait</text:span><text:span text:style-name="T71"> </text:span><text:span text:style-name="T75">en théorie </text:span><text:span text:style-name="T71">avec un Bureau central qui se trouv</text:span><text:span text:style-name="T70">ait</text:span><text:span text:style-name="T71"> à Genève, et des groupes nationaux et locaux. Le groupe de Genève </text:span><text:span text:style-name="T70">se</text:span><text:span text:style-name="T71"> constitu</text:span><text:span text:style-name="T70">a</text:span><text:span text:style-name="T71"> le 21 novembre 1868 avec 145 membres, et demand</text:span><text:span text:style-name="T70">a</text:span><text:span text:style-name="T71"> son adhésion à l’</text:span><text:span text:style-name="T70">Internationale.</text:span></text:p>
      <text:p text:style-name="P67"/>
      <text:p text:style-name="P78">Une divergence apparut au sein de l’Alliance dès le début. Les Français et les Italiens souhaitaient qu’<text:span text:style-name="T168">elle </text:span>ait une existence publique et que les adhésions <text:span text:style-name="T169">à l’Internationale </text:span>soient collectives. Bakounine était tout à fait opposé à ces positions : il souhaitait maintenir le caractère clandestin de l’organisation et <text:span text:style-name="T168">que </text:span>les adhésions <text:span text:style-name="T214">à l’Internationale</text:span> <text:span text:style-name="T168">soient </text:span>individuelles. Il avait mis en garde ses amis contre les réactions du Conseil général. <text:span text:style-name="T169">C’était là une divergence tactique importante qui divisait en fait l’Alliance entre un courant radical, « gauchiste » et un courant « réaliste », pragmatique. Les plus radicaux voulaient afficher publiquement l’Alliance, ils voulaient que les sections de l’Alliance demandent à adhérer à l’AIT en tant que telles, sans tenir compte des effets que cela produirait. Le courant réaliste, avec Bakounine, voulait que les militants de l’Alliance adhèrent à titre individuel à l’AIT mais qu’ils s’y organisent en tant que fraction clandestine. L’option choisie – une Alliance publique – aboutit en fait à une solution hybride qui handicapa grandement les possibilités d’action des bakouniniens.</text:span></text:p>
      <text:p text:style-name="P79">Le groupe genevois de l’Alliance demanda au comité central des sections de Genève son adhésion à l’Internationale. La question fut examinée par le Conseil général de Londres en décembre. Comme Bakounine l’avait prévu, la demande fut refusée. Le Conseil général rédigea une résolution exposant ses raisons : en tant qu’organisation internationale, l’AIT ne pouvait pas faire adhérer une autre organisation qui se concevait elle aussi comme une organisation internationale. C’était parfaitement cohérent. </text:p>
      <text:p text:style-name="P79">Lorsque la réponse négative du Conseil général de Londres parvint à Genève, il devint évident que le groupe genevois de l’Alliance ne pouvait plus faire partie de la fédération locale des sections de Genève, « ...<text:span text:style-name="T214">p</text:span>uisque cette Alliance avait le même but et les mêmes principes que l’Association internationale des travailleurs, elle n’avait nulle raison d’être comme organisation internationale spéciale. » Bakounine reconnut d’autant plus volontiers l’argument qu’il avait voulu éviter, à Berne, que l’Alliance apparaisse comme <text:soft-page-break/>une organisation rivale de l’AIT. Voici comment il raconte l’histoire : </text:p>
      <text:p text:style-name="P67"/>
      <text:p text:style-name="P53">« Lorsque lecture fut faite de cet acte au sein du Bureau de l’Alliance, personne ne s’éleva avec tant de véhémence contre lui que le fougueux vieillard J. Philippe Becker. </text:p>
      <text:p text:style-name="P55">« Il nous déclara tout d’abord que ces résolutions étaient parfaitement illégales, contraires à l’esprit et à la lettre des statuts de l’Internationale; ajoutant que nous avions le droit et le devoir de passer outre, et traitant le Conseil Général de tas d’imbéciles qui ne sachant rien faire eux mêmes, voulaient seulement empêcher les autres de faire. « Les deux membres qui maintinrent le plus opiniâtrement contre lui la nécessité de s’entendre avec le Conseil Général, étaient Perron et Bakounine. Ils reconnurent tous les deux que les protestations du Conseil Général contre le Règlement de l’Alliance étaient parfaitement justes; puisque d’après ce Règlement l’Alliance devait former au sein de l’Association Internationale des travailleurs, une Association Internationale nouvelle, indépendante de la première. Remarquez que dans ces résolutions, les seules que le Conseil Général jusqu’ici ait prises et publiées contre l’Alliance, ce qui est attaqué c’est le seul Règlement. Il n’y est nullement question du Programme qui du reste a été pleinement reproduit plus tard par les statuts de la Section de l’Alliance, approuvés à l’unanimité par le Conseil Général. </text:p>
      <text:p text:style-name="P55">« Après un long débat, il fut unanimement décidé par le Bureau de l’Alliance que Perron, au nom de tous, se mettrait en correspondance avec le Conseil Général de Londres. « À la suite de cette décision, le Compagnon Ch. Perron écrivit soit au Citoyen Eccarius, soit au Citoyen Jung, une lettre dans laquelle après lui avoir franchement exposé la situation et le véritable but de l’Alliance et après avoir raconté ce que des membres de l’Alliance avaient déjà fait pour la cause ouvrière en Italie, en France, en Espagne, aussi bien qu’à Genève, il le pria de faire, au nom du Bureau Central de l’Alliance au Conseil Général de Londres, la proposition suivante : l’alliance se dissoudra comme organisation internationale, son Bureau Central, représentant de cette Internationalité, cessera d’exister; le Conseil Général voudra-t-il reconnaître les sections fondées par les membres de <text:soft-page-break/>l’Alliance en Suisse, en Espagne, en Italie et en France, avec le programme de l’Alliance, comme des sections régulières de l’Internationale, ne conservant désormais d’autre lien commun que le programme, mais renonçant à toute autre organisation internationale que celles qu’elles trouveront dans la grande Association des travailleurs ? À ces conditions-là le Bureau Central promettait de n’épargner aucun effort pour persuader les sections de l’Alliance déjà établies dans différents pays à renoncer à tout ce qui dans leur constitution était contraire aux statuts de l’Internationale. </text:p>
      <text:p text:style-name="P55">« Et en effet, sans perdre de temps, le Bureau Central écrivit dans ce sens à toutes les Sections de l’Alliance, leur conseillant de reconnaître la justesse des résolutions du Conseil Général. « Je remarquerai en passant que cette proposition du Bureau Central rencontra la plus forte opposition dans le Groupe Genevois et précisément parmi les membres qui nous combattent et nous calomnient avec tant d’acharnement aujourd’hui : Becker, Guétat, Duval, H. Perret et bien d’autres encore, dont je me rappelle bien les figures, pas les noms. Becker fut le plus grand récalcitrant. Il déclara à maintes reprises différentes que seul le groupe de l’Alliance représentait la véritable Internationale à Genève et que le Conseil Général en nous refusant manquait à tous ses devoirs, transgressait ses droits et ne prouvait qu’une chose, son incurable stupidité. Après Becker Guétat et Duval, qui ont toujours leur petit discours stéréotypé sur la révolution dans leur poche, furent les plus violents. Mr H. Perret se montra plus prudent... mais il partagea leur avis. – Enfin il fut décidé aussi par le groupe de Genève qu’on attendrait la réponse définitive du Conseil Général. »</text:p>
      <text:p text:style-name="P67"/>
      <text:p text:style-name="P103">Le bureau de l’Alliance décida, conclut Bakounine, « de se conformer aux observations du Conseil général, qui lui paraissaient justes ». (« Rapport sur l’Alliance », 1871.) On voit que dans cette affaire, Bakounine fut un élément modérateur… </text:p>
      <text:p text:style-name="P67"/>
      <text:p text:style-name="P78">En septembre 1868, une révolution avait chassé la reine Isabelle en Espagne. Après sa démission de la Ligue de la paix et de la démocratie, Bakounine, revenu à Genève, s’était consacré activement <text:soft-page-break/>à diffuser les idées de l’Internationale. À son instigation, le comité central de l’AIT de Genève envoya, le 21 octobre 1868, une Adresse aux ouvriers espagnols dans laquelle on reconnaît de nombreux points du programme de l’Alliance. On y lit notamment que « la liberté sans l’égalité politique, et cette dernière sans l’égalité économique, n’est qu’un leurre ». </text:p>
      <text:p text:style-name="P78">En novembre, Giuseppe Fanelli – un des fondateurs de l’Alliance – se rend en Espagne. Ainsi fut créée une section de l’AIT à Madrid, puis une autre à Barcelone en mai 1869. La quasi-simultanéité de la création des sections espagnoles de l’AIT – le plus beau fleuron de l’Internationale – et du départ orchestré de la Ligue de la Paix laisse penser qu’il n’y avait là rien de fortuit. Et que la tentative d’orienter la Ligue dans un sens nettement socialiste avait été faite sans illusion, comme un dernier baroud d’honneur en direction de la bourgeoisie radicale. </text:p>
      <text:p text:style-name="P78"><text:span text:style-name="T168">C’est u</text:span>ne semaine après la rédaction de l’Adresse aux ouvriers espagnols <text:span text:style-name="T168">que fut créé </text:span>à Genève le bureau central de l’Alliance de la démocratie socialiste, <text:span text:style-name="T168">qui avait des adhérents </text:span>« des deux sexes », précis<text:span text:style-name="T168">a</text:span> James Guillaume. Il s’agissait de réunir « les éléments les plus avancés, pour les occuper à des discussions théoriques sur les principes du socialisme ». James Guillaume estim<text:span text:style-name="T168">ait</text:span> que c’était une tentative mort-née : « Le petit cénacle, dit-il, ne réussit pas, malgré ses efforts, à attirer la masse ouvrière à ses séances publiques; mais il n’en suscita pas moins des jalousies et des défiances; et il devait fournir quelques mois plus tard, a certains pêcheurs en eau trouble, un prétexte bienvenu pour fomenter la discorde dans l’Internationale à Genève et favoriser les intrigues de ceux qui voulaient détruire ou exploiter l’organisation naissante du parti du travail <text:note text:id="ftn478" text:note-class="footnote"><text:note-citation>17</text:note-citation><text:note-body><text:p text:style-name="P21"><text:s/>James Guillaume, <text:span text:style-name="T3">L’internationale, documents et souvenirs, </text:span><text:span text:style-name="T61">1</text:span><text:span text:style-name="T57">re  </text:span><text:span text:style-name="T61">partie, ch. XI, p</text:span><text:span text:style-name="T3">.</text:span><text:span text:style-name="T61">93.</text:span><text:span text:style-name="T3"> </text:span></text:p></text:note-body></text:note>. »</text:p>
      <text:p text:style-name="P78"/>
      <text:h text:style-name="P52" text:outline-level="3"><text:bookmark-start text:name="__RefHeading___Toc104928_1437442806"/>Position de la fédération belge<text:bookmark-end text:name="__RefHeading___Toc104928_1437442806"/></text:h>
      <text:p text:style-name="P79">Lors du congrès de Bruxelles, de fortes amitiés s’étaient nouées entre militants belges et suisses, et ces derniers avaient exposé les positions de l’Alliance. Lorsque la décision du conseil général <text:span text:style-name="T170">de Londres </text:span>fut connue, ces militants adressèrent une <text:span text:style-name="T170">l</text:span>ettre à l’Alliance <text:soft-page-break/>de Genève au nom du Conseil <text:span text:style-name="T170">fédéral </text:span>belge. Le tiers de la lettre est consacré à réaffirmer l’accord des Belges sur le contenu du programme de l’Alliance. « Ce n’est donc point votre programme que nous attaquons. Ce que nous ne pouvons approuver, ce que nous regrettons, c’est que, pour poursuivre ce programme, vous ayez cru devoir fonder une branche à part, au lieu de rester confondus dans la grande masse populaire qui compose l’Association internationale des travailleurs <text:note text:id="ftn479" text:note-class="footnote"><text:note-citation>18</text:note-citation><text:note-body><text:p text:style-name="P22"><text:span text:style-name="T3"><text:s/>Ibid</text:span>. T. I, 2<text:span text:style-name="T54">e</text:span> partie, ch. II, p. 112</text:p></text:note-body></text:note>. »</text:p>
      <text:p text:style-name="P80">Lorsque l’Alliance de Genève reçut le courrier de Belgique, daté du 16 janvier 1869, Bakounine avait déjà compris la nécessité de dissoudre l’organisation. Mais le texte du Conseil <text:span text:style-name="T170">fédéral</text:span> belge est intéressant parce que Bakounine va en tirer les leçons et va en intégrer l’argumentaire dans ses propres conceptions ; <text:span text:style-name="T171">et ce n’est pas le moindre des paradoxes que l’« anarchisme » de Bakounine va devoir en quelque sorte sa maturité à une lettre contestant l’Alliance. Bakounine tirera les leçons du courrier des Belges </text:span><text:span text:style-name="T171"><text:note text:id="ftn480" text:note-class="footnote"><text:note-citation>19</text:note-citation><text:note-body><text:p text:style-name="P23"><text:s/>En fait il est possible que Bakounine ait été d’autant plus d’accord avec les Internationaux belges que leurs remarques vont dans le sens des options qu’il aurait souhaité voir adopter, contre celles du courant « gauchiste », dont le représentant le plus marquant était J.P. Becker, qui deviendra ensuite un féroce opposant à Bakounine.</text:p></text:note-body></text:note></text:span><text:span text:style-name="T171">  :</text:span> </text:p>
      <text:p text:style-name="P80"/>
      <text:p text:style-name="P80"><text:span text:style-name="T217">• </text:span>Ainsi, <text:span text:style-name="T171">leur lett</text:span>re reproche à l’Alliance d’avoir voulu « faire un pas en avant en affichant un programme plus avancé, plus radical peut-être que celui de certaines sections ». Or Bakounine défendra avec acharnement l’idée qu’il est nécessaire que l’AIT développe progressivement son propre programme par le débat <text:span text:style-name="T3">au sein</text:span> de ses structures. </text:p>
      <text:p text:style-name="P79">• La lettre reproche à l’Alliance de vouloir « amener une scission au sein de notre l’Association internationale des travailleurs ». Bakounine insistera sur l’unité réelle des travailleurs fondée sur <text:span text:style-name="T172">la solidarité des intérêts et </text:span>la lutte quotidienne contre le capital. </text:p>
      <text:p text:style-name="P79">• La lettre déclare que si l’Alliance développe « un programme particulier, demain, tels autres feront la même chose ». Bakounine dira que la multiplication des programmes fera qu’il y aura « autant d’Internationales qu’il y a de programmes différents ». </text:p>
      <text:p text:style-name="P79"><text:soft-page-break/>• La lettre reproche aux membres de l’Alliance de se constituer en « guides moraux du reste des travailleurs »; Bakounine luttera contre ceux qui se prétendent les guides du prolétariat : il se déclarera « ennemi en général de toutes les formes possibles de la tutelle bienfaisante exercée de bas en haut, par des minorités intelligentes sur les masses populaires » <text:note text:id="ftn481" text:note-class="footnote"><text:note-citation>20</text:note-citation><text:note-body><text:p text:style-name="P2"><text:s/>Lettre à Anselmo Lorenzo, 7 mai 1872. </text:p></text:note-body></text:note>. </text:p>
      <text:p text:style-name="P79">La lettre des Belges se conclut ainsi : </text:p>
      <text:p text:style-name="P67"/>
      <text:p text:style-name="P53">« Quelle que soit l’amitié qui nous lie spécialement avec ceux d’entre vous que nous avons vus au Congrès de Bruxelles, nous devons vous déclarer que nous avons approuvé sans réserve les résolutions prises par le Conseil général de Londres à l’égard de votre Alliance. »</text:p>
      <text:p text:style-name="P67"/>
      <text:p text:style-name="P81">La lettre des militants belges critiquant la posture d’avant-garde affichée par l’Alliance, qui se positionne comme un groupe extérieur au mouvement ouvrier, est une véritable proclamation anarchiste. Qu’on en juge :</text:p>
      <text:p text:style-name="P67"/>
      <text:p text:style-name="P55">« Alors, vous seriez, vous, socialistes athées et révolutionnaires, les guides moraux du reste des travailleurs groupés dans l’Association internationale ; mais ne comprenez-vous pas que si les travailleurs ont fondé l’Internationale, c’est précisément parce qu’ils ne veulent plus d’aucune sorte de patronage, pas plus de celui de la Démocratie socialiste que de tout autre ; qu’ils veulent marcher par eux-mêmes et sans conseillers ; et que s’ils acceptent dans leur Association des socialistes qui, par leur <text:bookmark text:name="113"/>naissance et leur situation privilégiée dans la société actuelle, n’appartiendraient pas à la classe déshéritée, c’est à la condition que ces amis du peuple ne forment pas une catégorie à part, une sorte de protectorat intellectuel ou d’aristocratie de l’intelligence, des <text:span text:style-name="T2">chefs</text:span> en un mot, mais restent confondus dans les rangs de la grande masse prolétarienne <text:note text:id="ftn482" text:note-class="footnote"><text:note-citation>21</text:note-citation><text:note-body><text:p text:style-name="P24"><text:s/>Cit<text:span text:style-name="T172">é</text:span> par James Guillaume, <text:span text:style-name="T10">L’internationale, documents et souvenirs, </text:span>T.1, <text:span text:style-name="T172">2</text:span><text:span text:style-name="T59">e</text:span><text:span text:style-name="T172"> partie, ch. II, </text:span>p. 123.</text:p></text:note-body></text:note>? »</text:p>
      <text:p text:style-name="P67"/>
      <text:p text:style-name="P105"><text:soft-page-break/><text:span text:style-name="T86">Les Belges informent cependant l’Alliance qu’ils approuvent sans réserves la décision du Conseil général, </text:span><text:span text:style-name="T87">qui décida d</text:span><text:span text:style-name="T86">e ne pas accepter son adhésion à l’AIT. Mais il faut comprendre que cette approbation s’applique à l’Alliance en tant qu’elle se conçoit </text:span><text:span text:style-name="T17">comme organisation internationale</text:span><text:span text:style-name="T86">. Et leur courrier avance un argument que Bakounine reprendra plus tar</text:span><text:span text:style-name="T88">d</text:span><text:span text:style-name="T86"> presque à la lettre. Elle dit :  « </text:span>Ne croyez-vous pas, citoyens, que si vous constituez au sein de la grande Association une branche internationale pour tel but spécial et avec tel programme particulier, demain tels autres feront la même chose, et après-demain tels autres encore ? Et chacune de ces branches tiendra, comme la vôtre, ses congrès à part, dans un local séparé... » </text:p>
      <text:p text:style-name="P105"><text:span text:style-name="T173">Plus tard, Bakounine expliquera qu’il faut éviter à tout prix que l’Internationale adopte un programme parce que le prolétariat international n’est pas parvenu à un niveau homogène de réflexion. Seule l’expérience historique et le débat pourront à terme aboutir à un programme accepté et compris de tous, mais pour l’instant on en est encore au stade des débats. Si l’Internationale adopte un programme, cela aboutira à des scissions car « </text:span>il y aurait autant d’Internationales qu’il y aura de programmes différents » <text:note text:id="ftn483" text:note-class="footnote"><text:note-citation>22</text:note-citation><text:note-body><text:p text:style-name="P26"><text:s/>Bakounine, <text:span text:style-name="T3">Écrit contre Marx</text:span>.</text:p></text:note-body></text:note>. <text:span text:style-name="T173">La leçon de la fédération belge a sans doute été comprise. Leur lettre continue :</text:span></text:p>
      <text:p text:style-name="P67"/>
      <text:p text:style-name="P55">« À dire vrai donc, nous croyons tout simplement que vous avez voulu faire un pas en avant en affichant un programme plus avancé, plus radical peut-être que celui de certaines Sections, mais qu’en réalité vous avez tenté une œuvre qui, en dépit de toutes vos bonnes intentions, serait nuisible à la cause du prolétariat en suscitant des tiraillements et tôt ou tard en amenant une scission au sein de notre Association internationale des travailleurs. Évidemment, ce n’est pas là ce que vous voulez ... »</text:p>
      <text:p text:style-name="P67"/>
      <text:p text:style-name="P79">Cette lettre <text:span text:style-name="T174">confirme en fait – involontairement, certes – l’option initiale de Bakounine qui était d’agir de manière anonyme mais coordonnée au sein de l’AIT pour la faire avancer. Cette lettre est également </text:span>importante <text:span text:style-name="T173">car elle est d’une certaine manière </text:span><text:soft-page-break/><text:span text:style-name="T173">prophétique :</text:span></text:p>
      <text:p text:style-name="P82"><text:span text:style-name="T3">a)</text:span> Bakounine abandonnera l’idée de faire de la propagande en faveur d’un programme politique, insistant sur l’unité de la classe ouvrière par la solidarité de classe ;</text:p>
      <text:p text:style-name="P82"><text:span text:style-name="T3">b)</text:span> C’est Marx qui provoquera une scission au congrès de La Haye en voulant imposer la stratégie électorale (par « scission », il est bien entendu que j’entends par là que ce sont Marx et ses comparses q<text:span text:style-name="T175">u</text:span>i on<text:span text:style-name="T174">t</text:span> scissionné) ;</text:p>
      <text:p text:style-name="P83"><text:span text:style-name="T3">c)</text:span> Les « anarchistes », en imposant au congrès de Verviers un programme anarchi<text:span text:style-name="T174">s</text:span>te à l’AIT « anti-autoritaire », transform<text:span text:style-name="T174">ant </text:span>celle-ci en gro<text:span text:style-name="T174">u</text:span>pe a<text:span text:style-name="T174">f</text:span>finitaire, précipiteront sa fin.</text:p>
      <text:p text:style-name="P67"/>
      <text:p text:style-name="P79">Bakounine va reprendre dans les années qui suivent l’ensemble des thèmes qu<text:span text:style-name="T175">e la lettre des Belges </text:span>aborde et <text:span text:style-name="T175">il va </text:span>les développer à satiété. <text:span text:style-name="T170">O</text:span>n peut dire que c’est ce<text:span text:style-name="T170">tt</text:span>e <text:span text:style-name="T170">lettre </text:span>du Conseil <text:span text:style-name="T170">fédéral </text:span>belge – dont César de Paepe fut un élément déterminant – qui va <text:span text:style-name="T175">en quelque sorte </text:span>déclencher son anarchisme.</text:p>
      <text:p text:style-name="P79"/>
      <text:h text:style-name="P52" text:outline-level="3"><text:bookmark-start text:name="__RefHeading___Toc104930_1437442806"/>James Guillaume, militant de l’Alliance ?<text:bookmark-end text:name="__RefHeading___Toc104930_1437442806"/></text:h>
      <text:p text:style-name="P84">C’est une idée reçue que James Guillaume, le fidèle compagnon de Bakounine, ait été un militant de l’Alliance. C’est ce que dit Felipe Corrêa dans <text:span text:style-name="T3">Bandiera Negra, </text:span><text:span text:style-name="T11">Rediscutindo o Anarchismo </text:span><text:span text:style-name="T77"><text:note text:id="ftn484" text:note-class="footnote"><text:note-citation>23</text:note-citation><text:note-body><text:p text:style-name="P3"><text:s/>Editora Primas, <text:span text:style-name="T36">page 267.</text:span></text:p></text:note-body></text:note></text:span><text:span text:style-name="T11">,</text:span><text:span text:style-name="T77"> Or voici ce que dit Guillaume, qui raconte une conversation qu’il eut avec le révolutionnaire russe en janvier 1869 :</text:span></text:p>
      <text:p text:style-name="P67"/>
      <text:p text:style-name="P53">« Je pus dire à Bakounine, sans arrière-pensée, que je me sentais d’accord avec lui sur toutes les choses essentielles. Seulement, je fis une objection, non au programme, mais à l’existence même de <text:span text:style-name="T176">l’</text:span>Allian<text:span text:style-name="T174">c</text:span>e comme organisation spéciale. Bakounine faisait bon marché de l’organisation internationale de l’Alliance, avec un bureau central ; mais il tenait beaucoup à la création de groupes locaux de cette Alliance formés avec son programme théorique particulier : il m’expliqua l’utilité qu’il voyait à ces groupes, et en justifia l’existence par les services que venait de rendre, selon lui, celui de Genève, qui avait obtenu, <text:soft-page-break/>croyait-il, sur le terrain de la propagande révolutionnaire, les résultats les plus satisfaisants. Je répondis qu’à Genève un groupe de cette nature était peut-être utile ; mais je contestai qu’il en dût être de même au Locle et à la Chaux de-Fonds. Lorsque, plus tard, je reçus l’invitation formelle de créer au Locle un groupe de l’Alliance, je continuai à répondre de la même façon, comme on le verra ci-après <text:note text:id="ftn485" text:note-class="footnote"><text:note-citation>24</text:note-citation><text:note-body><text:p text:style-name="P25"><text:s/>James Guillaume, <text:span text:style-name="T10">L’internationale, documents et souvenirs, </text:span>T.1, <text:span text:style-name="T172">2</text:span><text:span text:style-name="T59">e</text:span><text:span text:style-name="T172"> partie, ch. II, </text:span>p. 1<text:span text:style-name="T174">08.</text:span></text:p></text:note-body></text:note>. »</text:p>
      <text:p text:style-name="P67"/>
      <text:p text:style-name="P108"><text:span text:style-name="T176">La position de James Guillaume ne semble pas avoir évolué puisque le 10 juin 1872 il écrit au </text:span>Comité fédéral jurassien <text:span text:style-name="T176">pour livrer quelques réflexions à propos du pamphlet de Marx, « Les prétendues scissions dans l’Internationale ». Dans son pamphlet, Marx parle de « </text:span>Bakounine, Schwitzguébel, Fritz Robert, Guillaume et autres délégués de l’Alliance ». <text:span text:style-name="T177">James Guillaume proteste. Il dit : « </text:span>M. Marx ment sciemment; nous étions délégués de nos Sections respectives, comme on peut le voir dans le compte-rendu du Congrès; nous n’étions pas délégués de l’Alliance, dont ni Schwitzguébel, ni Robert ni moi ne faisions partie, par la simple raison que l’Alliance était une Section genevoise et que nous habitions les Montagnes <text:note text:id="ftn486" text:note-class="footnote"><text:note-citation>25</text:note-citation><text:note-body><text:p text:style-name="P27"><text:s/>https ://www.la-presse-anarchiste.net/spip.php?article539</text:p></text:note-body></text:note>. » </text:p>
      <text:p text:style-name="P106">Ce que dit Guillaume est parfaitement exact, mais...</text:p>
      <text:p text:style-name="P107">S’agissant de sociétés secrètes, on comprend que les informations les concernant soient souvent difficiles d’accès. Pendant des années James Guillaume refusa catégoriquement de parler. <text:span text:style-name="T178">Max Nettlau raconte dans sa biographie du compagnon de Bakounine les difficultés qu’il eut à en tirer des informations. Pourtant, en 1915, James Guillaume publia un petit livre, </text:span><text:span text:style-name="T12">Karl Marx pangermaniste et l’Association internationale des travailleurs de 1864 à 1870 </text:span><text:span text:style-name="T78"><text:note text:id="ftn487" text:note-class="footnote"><text:note-citation>26</text:note-citation><text:note-body><text:p text:style-name="P28"><text:s/>Librairie Armand Collin.</text:p></text:note-body></text:note></text:span><text:span text:style-name="T78"> dans lequel on </text:span><text:span text:style-name="T79">peut lire que « la Fraternité ayant été dissoute en février 1869 à la suite d’un conflit entre quelques-uns de ses membres », « une nouvelle organisation secrète fut reconstituée presque immédiatement par les premiers fondateurs, Bakounine, Fanelli et Friscia » Guillaume nous apprend qu’il y adhéra « au cours de </text:span><text:soft-page-break/><text:span text:style-name="T79">l’année 1869 » </text:span><text:span text:style-name="T79"><text:note text:id="ftn488" text:note-class="footnote"><text:note-citation>27</text:note-citation><text:note-body><text:p text:style-name="P29"><text:s/>J. Guillaume, <text:span text:style-name="T178">Librairie Armand Collin,</text:span> pp. 55-56.</text:p></text:note-body></text:note></text:span><text:span text:style-name="T79">.</text:span></text:p>
      <text:p text:style-name="P106"><text:span text:style-name="T79">D</text:span><text:span text:style-name="T61">onc James Guillaume était membre de la Fraternité... </text:span><text:span text:style-name="T80">En protestant vertueusement auprès de Marx qui l’accusait d’être un membre de l’Alliance, il n’avait donc pas absolument menti...</text:span></text:p>
      <text:p text:style-name="P67"/>
      <text:p text:style-name="P79">En janvier 1869 a<text:span text:style-name="T179">vait eu </text:span>lieu un congrès de la Fraternité internationale, qui avait été fondée en 1864, et qui se solda par la démission de Bakounine. Peu après, la Fraternité <text:span text:style-name="T179">fut</text:span> dissoute. Parmi les motifs de la dissolution, il semble que se trouvent des incidents provoqués par Élie Reclus et Aristide Rey <text:note text:id="ftn489" text:note-class="footnote"><text:note-citation>28</text:note-citation><text:note-body><text:p text:style-name="P15"><text:span text:style-name="T180"><text:s/>Aristide Rey avait assisté </text:span>au congrès de l’Internationale de 1866 à Genève et de 1869 à Bâle. Il jou<text:span text:style-name="T180">a</text:span> un rôle actif pendant la Commune aux côtés d’<text:span text:style-name="T180">É</text:span>lisée Reclus à la Bibliothèque nationale. </text:p></text:note-body></text:note> pendant le voyage de Fanelli en Espagne, et qui avaient gêné sa mission. <text:span text:style-name="T181">Ainsi Bakounine écrit-il en mars 1869 :</text:span></text:p>
      <text:p text:style-name="P67"/>
      <text:p text:style-name="P55">« Quelques-uns des nôtres sont allés en Espagne, et au lieu de s’attacher à grouper les éléments socialistes qui, nous en avons la preuve matérielle, sont déjà assez nombreux et même assez développés dans les villes comme dans les campagnes de ce pays, ils y ont fait beaucoup de radicalisme et un peu de socialisme bourgeois. (...) <text:span text:style-name="T181">L</text:span>es frères, oublieux du but qu’ils poursuivaient ou qu’ils étaient censés poursuivre ont embrassé la cause de ce pauvre républicanisme bourgeois qui s’agite avec tant d’impuissance et de bruit en Espagne <text:note text:id="ftn490" text:note-class="footnote"><text:note-citation>29</text:note-citation><text:note-body><text:p text:style-name="P30"><text:span text:style-name="T182"><text:s/>Bakounine, </text:span>Lettre ouverte du bureau central de la Fraternité datée de mars 1869. </text:p></text:note-body></text:note>... »</text:p>
      <text:p text:style-name="P67"/>
      <text:p text:style-name="P110"><text:span text:style-name="T183">Élie Reclus avait accompagné Fanelli en Espagne en 1868, à la suite duquel fut créée la fédération espagnole de l’Internationale qui allait connaître une grande expansion. Fanelli fut extrêmement agacé par le comportement d’Élie Reclus qui ne suivait pas du tout les directives qui lui avaient été données : il s’efforçait de contacter des gens de tous les bords politiques plutôt que de faire de la propagande révolutionnaire auprès de la classe ouvrière. Selon toute probabilité, Élie Reclus était parti en Espagne plus en tant que franc-maçon qu’en </text:span><text:soft-page-break/><text:span text:style-name="T183">tant que propagandiste révolutionnaire </text:span><text:span text:style-name="T183"><text:note text:id="ftn491" text:note-class="footnote"><text:note-citation>30</text:note-citation><text:note-body><text:p text:style-name="P15"><text:span text:style-name="T180"><text:s/>Élie Reclus fut admis au </text:span>début des années 1860 à la loge « <text:span text:style-name="Emphasis">les </text:span><text:span text:style-name="Emphasis"><text:span text:style-name="T180">É</text:span></text:span><text:span text:style-name="Emphasis">mules d’Hiram ».</text:span> </text:p></text:note-body></text:note></text:span><text:span text:style-name="T183">. </text:span></text:p>
      <text:p text:style-name="P111"><text:span text:style-name="T184">I</text:span>l y a cependant autre chose qui motive la dissolution de la Fraternité, <text:span text:style-name="T185">sans doute plus grave, mais dont on ne saura rien.</text:span></text:p>
      <text:p text:style-name="P67"/>
      <text:p text:style-name="P55">« Le secret de nos affaires a été livré à des étrangers, nous sommes devenus l’objet de cancans et notre action qui, pour avoir de la force, devrait s’exercer secrètement est devenu par là non seulement inutile mais ridicule, <text:span text:style-name="T185">–</text:span> alors même que beaucoup d’autres membres de la Fraternité sont restés fidèles à notre règlement et à notre programme. »</text:p>
      <text:p text:style-name="P67"/>
      <text:p text:style-name="P85">La dissolution de la Fraternité a pour cause « <text:span text:style-name="T133">l’inutilité avérée d’une institution formée d’hommes dont la plupart se croient si peu engagé</text:span><text:span text:style-name="T134">s</text:span><text:span text:style-name="T133"> qu’ils se sont cru en droit d’agir en opposition aux devoirs imposés à chaque frère par les principes et les statuts de la Fraternité internationale, ce qui constitue vis à vis des frères fidèles une injustice flagrante et les place dans une position insoutenable </text:span><text:span text:style-name="T133"><text:note text:id="ftn492" text:note-class="footnote"><text:note-citation>31</text:note-citation><text:note-body><text:p text:style-name="P31"><text:s/>Ibid.</text:p></text:note-body></text:note></text:span><text:span text:style-name="T133">. »</text:span></text:p>
      <text:p text:style-name="P79">La dissolution de la Fraternité ne troubla pas outre mesure Bakounine, <text:span text:style-name="T185">une autre Fraternité fut aussitôt constituée.</text:span> </text:p>
      <text:p text:style-name="P79"/>
      <text:h text:style-name="P52" text:outline-level="3"><text:bookmark-start text:name="__RefHeading___Toc104932_1437442806"/>« <text:span text:style-name="T186">Formuler leur pensée, dire leur parole »</text:span><text:bookmark-end text:name="__RefHeading___Toc104932_1437442806"/></text:h>
      <text:p text:style-name="P79">Le 20 mars 1869, le Conseil général <text:span text:style-name="T182">de l’AIT </text:span>répondit au bureau central de l’Alliance qu’il n’y avait pas d’objection à ce qu’il développe son propre programme et que les sections de l’Alliance pouvaient se convertir en sections de l’Internationale. </text:p>
      <text:p text:style-name="P86">La lettre fait cependant une réserve sur l’expression « égalisation des classes », suggérant qu’il s’agit d’un lapsus pour « abolition des classes » : il est demandé de rectifier cette erreur, <text:span text:style-name="T187">ce qui fut fait à l’unanimité</text:span>. Le bureau central se dissout et les groupes de l’Alliance se transforment en sections régulières de l’Association internationale des travailleurs. La section de Genève modifie ses statuts en avril 1869. Les nouveaux statuts incluent dans une première partie les « statuts généraux de l’Association internationale des travailleurs <text:soft-page-break/>adoptés par le congrès de Genève de 1866 », suivis du « programme de la section de l’Alliance de la Démocratie Socialiste, à Genève ». Le règlement de la section dispose dans son article 1 que « le groupe genevois de l’Alliance de la démocratie socialiste, voulant appartenir exclusivement à la grande Association internationale des travailleurs, constitue une section de l’Internationale, sous le nom de l’Alliance de la Démocratie Socialiste, mais sans autre organisation, bureaux, comités et congrès, que ceux de l’Association internationale des travailleurs. »</text:p>
      <text:p text:style-name="P86">Le 28 juillet 1869, le Conseil général de Londres reconnaît à l’unanimité la section de l’Alliance de Genève en tant que section régulière de l’Internationale. Le 31 juillet, la section de l’Alliance décide d’envoyer à Londres des cotisations pour 104 adhérents. Il restait à la nouvelle section de se faire admettre dans la fédération cantonale genevoise, hostile, et qui, le 16 août, finira par refuser l’adhésion. Le 13 août, Bakounine fait savoir au comité de la section de l’Alliance son intention de quitter Genève aussitôt après le congrès de Bâle. </text:p>
      <text:p text:style-name="P87"><text:span text:style-name="T188">Dès que </text:span>le Conseil général de Londres fit savoir que l’Alliance était admise au sein de l’Internationale, dans les conditions par lui précisées, et que l’Alliance eut accepté ces conditions, les sections établies dans différents pays furent dissoutes. La section de Naples et la plupart de ses membres adhérèrent individuellement à l’Association internationale des travailleurs. Il en fut de même pour les sections espagnoles et françaises. C’est ainsi, dit Bakounine, « que mourut d’une mort volontaire l’Alliance internationale de la démocratie socialiste. Voulant avant tout le triomphe de la grande cause du prolétariat et considérant l’Association internationale des travailleurs comme l’unique moyen pour atteindre son but, elle s’immola non par esprit de concession, mais par esprit de fraternité, et parce qu’elle s’était convaincue de la parfaite justice des résolutions que le Conseil général de Londres, en décembre 1868, avait publiées contre elle <text:note text:id="ftn493" text:note-class="footnote"><text:note-citation>32</text:note-citation><text:note-body><text:p text:style-name="P33"><text:s/>Rapport sur l’Alliance.</text:p></text:note-body></text:note>. »</text:p>
      <text:p text:style-name="P86"/>
      <text:h text:style-name="P52" text:outline-level="3"><text:bookmark-start text:name="__RefHeading___Toc5082_529651717"/><text:soft-page-break/>La section genevoise de l’AIT et la « Fabrique »<text:bookmark-end text:name="__RefHeading___Toc5082_529651717"/></text:h>
      <text:p text:style-name="P86">La situation s’était fortement dégradée au sein de la section genevoise de l’AIT. En effet, la composition sociale de cette section était très hétérogène. L’élément de base était constitué à l’origine par les ouvriers de la « Fabrique » : on appelait ainsi les ouvriers horlogers très intégrés à la bourgeoisie, partisans des alliances électorales avec celle-ci. Dans cette même section se trouvaient également les ouvriers du bâtiment, peu qualifiés, la plupart du temps étrangers et surexploités. Les seconds étaient mal vus par les premiers qui leur faisaient sentir qu’ils n’étaient pas citoyens suisses. </text:p>
      <text:p text:style-name="P86">Tout naturellement, les ouvriers les plus exploités se rapprochèrent de ceux des militants de l’Internationale qui étaient prêts à les écouter. Ainsi se trouvait justifiée l’existence de l’Alliance comme section de l’Internationale. Là se trouve la première cause de l’hostilité de la Fabrique, <text:span text:style-name="T182">dont </text:span>les dirigeants commencèrent à s’inquiéter lorsqu’ils se rendirent compte que l’Alliance ne se contentait pas d’être « une sorte d’académie »et que celle-ci n’entendait pas « faire de la théorie en pure perte » mais au contraire étudier les principes et l’organisation de l’Internationale. Ils s’inquiétaient de voir l’Alliance exercer sur les ouvriers du bâtiment une attraction qui risquait de les soustraire à leur influence. </text:p>
      <text:p text:style-name="P86">L’internationale de Genève était en somme partagée en deux tendances, celle du « socialisme et du radicalisme bourgeois représentée par la Fabrique », et celle du « socialisme révolutionnaire soutenue par le juste instinct des ouvriers en bâtiment » <text:note text:id="ftn494" text:note-class="footnote"><text:note-citation>33</text:note-citation><text:note-body><text:p text:style-name="Footnote"><text:s/>Bakounine, Rapport sur l’Alliance. Les citations qui suivent sont extraites du même texte de Bakounine.</text:p></text:note-body></text:note>. Ces deux tendances se combattaient dans chaque assemblée, avec une légère prédominance pour les socialistes révolutionnaires, grâce à la majorité des ouvriers en bâtiment <text:note text:id="ftn495" text:note-class="footnote"><text:note-citation>34</text:note-citation><text:note-body><text:p text:style-name="P4"><text:span text:style-name="T89"><text:s/>Selon Marc Vuilleumier, la proximité des liens entre les ouvriers étrangers de Genève et l’Alliance était exagérée par Bakounine, </text:span><text:span text:style-name="T90">qui prenait « ses désirs pour des réalités »</text:span><text:span text:style-name="T89">. Cf. </text:span><text:span text:style-name="T18">Histoire et Combats</text:span><text:span text:style-name="T89">, p. 186.</text:span></text:p></text:note-body></text:note>. La contrepartie de ce constat est que les meneurs de la <text:span text:style-name="T189">F</text:span>abrique goûtaient peu les assemblées générales, qui avaient permis de déjouer quelques-unes de leurs intrigues. </text:p>
      <text:p text:style-name="P86"><text:span text:style-name="T190">Bakounine récuse les accusations de comportements sectaires, </text:span><text:soft-page-break/><text:span text:style-name="T190">affirmant que l’activité du groupe de l’Alliance s’est consacrée à « la discussion publique des principes de l’Internationale ». « Se réunissant une fois par semaine, il appelait tout le monde à ces discussions, s’efforçant à faire parler précisément ceux qui dans les Assemblées générales et dans les séances de la Section centrale se taisaient toujours. »Ces habitudes égalitaires déplurent à la section centrale. Devenant la section des ouvriers du bâtiment, la section de l’Alliance leur donna le moyen, « au grand déplaisir de la Fabrique sans doute, de </text:span><text:span text:style-name="T37">formuler leur pensée et de dire leur parole</text:span><text:span text:style-name="T190"> »[</text:span><text:span text:style-name="T13">Je souligne</text:span><text:span text:style-name="T190">]. Bakounine ajoute : « Elle fit plus, elle leur donna le moyen de se connaître, de sorte qu’en peu de temps la section de l’Alliance présenta un petit groupe d’ouvriers convaincus et réellement unis entre eux. » </text:span></text:p>
      <text:p text:style-name="P86"/>
      <text:p text:style-name="P87">Il y avait un fondement programmatique important dans la bataille entre la tendance « radical-bourgeoise »et la tendance « socialiste révolutionnaire »dans l’Internationale genevoise. Dans leurs publications, les socialistes révolutionnaires, ou collectivistes, parlaient de « l’abolition des États, des frontières patriotiques et politiques », de l’abolition du droit d’héritage, de l’organisation de la propriété et du travail collectifs, ce qui ne pouvait évidemment convenir aux citoyens-ouvriers de Genève : « tout cela ne pouvait servir de pont pour unir en un seul parti les bourgeois-radicaux avec les Internationaux-bourgeois de Genève », dit Bakounine dans le Rapport sur l’Alliance. Les intrigues des comités de sections de la Fabrique aboutirent à la démission de Brosset, président du conseil fédéral et représentant des ouvriers du bâtiment. Les deux questions de la propriété collective et du droit d’héritage faisaient partie de celles qui devaient être discutées au congrès de Bâle de l’Association internationale des travailleurs, « deux questions qui de tout temps eurent le don de mettre en fort mauvaise humeur les coryphées, les meneurs de la <text:span text:style-name="T189">F</text:span>abrique de Genève ». Déjà, au congrès de Bruxelles, la question de la propriété collective avait été discutée, ce qui avait déplu aux représentants de la Fabrique : ils étaient bien décidés cette fois à empêcher qu’on parle de ces deux questions à Bâle. </text:p>
      <text:p text:style-name="P67"/>
      <text:p text:style-name="P53">« C’était pour eux non seulement une nécessité de cœur et d’esprit, mais une nécessité de position politique. Ils s’étaient <text:soft-page-break/>définitivement entendus et alliés avec la bourgeoisie radicale de Genève. On travaillait activement toutes les sections proprement genevoises, c’est à dire les ouvriers-citoyens de la Fabrique pour les grouper autour du drapeau radical dans les prochaines élections qui devaient avoir lieu en Octobre <text:note text:id="ftn496" text:note-class="footnote"><text:note-citation>35</text:note-citation><text:note-body><text:p text:style-name="P5"><text:s/>Rapport sur<text:span text:style-name="T85"> l’Alliance.</text:span></text:p></text:note-body></text:note>. ». </text:p>
      <text:p text:style-name="P67"/>
      <text:p text:style-name="P87">Il fallait évidemment, dans cette perspective, empêcher toute discussion sur la question de l’héritage et de la propriété collective et éviter de « choquer la délicatesse de leurs nouveaux alliés les bourgeois-radicaux de Genève ». Aussi firent-ils nommer des commissions pour préparer des rapports sur toutes les questions, sauf ces deux questions brûlantes. </text:p>
      <text:p text:style-name="P87">Lors d’une assemblée populaire, l’Alliance joua au trouble-fête et fit nommer des commissions pour présenter leur rapport à temps. Les collectivistes avaient pris soin de convoquer tous leurs partisans, ce qui fit que le Temple unique <text:note text:id="ftn497" text:note-class="footnote"><text:note-citation>36</text:note-citation><text:note-body><text:p text:style-name="P34"><text:s/>Dans <text:span text:style-name="T3">Autour d’une vie</text:span>, Kropotkine écrit que les sections genevoises de l’AIT « se réunissaient alors dans le vaste Temple Unique, siège de la Loge maçonnique. Plus de mille personnes pouvaient trouver place les jours de réunion générale dans la vaste salle… »Les travailleurs y recevaient l’instruction gratuite d’un « très petit nombre d’hommes de la classe moyenne ». « C’était à la fois une université populaire et un forum populaire. »La franc-maçonnerie n’était pas tout à fait inutile. Kropotkine, cependant, émettra de sérieux doutes « sur la sincérité de l’agitation organisée au Temple Unique ». </text:p></text:note-body></text:note> était plein d’ouvriers du bâtiment. Les orateurs de la Fabrique se succédèrent à la tribune pour dire que « c’était un scandale, une inutile perte de temps, une action <text:span text:style-name="T191">subversive, que de venir proposer de pareilles questions à des ouvriers... qu’il fallait s’occuper de questions pratiques et réalisables, par exemple de la coopération bourgeoise, etc. »Ils furent néanmoins battus. </text:span></text:p>
      <text:p text:style-name="P67"/>
      <text:p text:style-name="P55">« l’Assemblée Générale décida à une immense majorité qu’on nommerait incessamment des Comités pour les deux questions déplaisantes – Bakounine fut élu pour le Comité sur la question d’héritage, Robin pour celui de la propriété collective. »(Rapport sur l’Alliance.) </text:p>
      <text:p text:style-name="P67"/>
      <text:p text:style-name="P88"><text:soft-page-break/>La réponse de la Fabrique ne se fit pas attendre. Il avait été décidé que les frais des délégués du congrès de Bâle seraient mutualisés, ce qui était « évidemment dans les intérêts des sections des bâtiments, ces sections étant beaucoup moins riches que les sections de la <text:span text:style-name="T189">F</text:span>abrique ». Lors de l’Assemblée populaire qui suivit, les représentants de la Fabrique firent savoir qu’ils n’acceptaient de pratiquer cette mutualisation des dépenses que si on supprimait ces deux questions litigieuses sur l’héritage et la propriété collective. Les orateurs de l’Alliance eurent beau jeu de protester avec indignation : </text:p>
      <text:p text:style-name="P67"/>
      <text:p text:style-name="P53">« Nous montâmes à la tribune pour expliquer aux ouvriers en bâtiment qu’en leur faisant une telle proposition on les insultait, on attentait à la liberté de leur conscience, à leur droit; que mieux valait pour eux n’envoyer qu’un seul délégué, ou même ne pas en envoyer du tout, que d’en envoyer cinq ou plus à des conditions qui leur seraient imposées au nom des sections de la Fabrique et qu’ils ne sauraient accepter. Alors les orateurs de la réaction revinrent à la tribune pour chanter l’éterne<text:span text:style-name="T192">l</text:span> refrain de l’union, si nécessaire pour constituer la force de la classe ouvrière; ils rappelèrent aux ouvriers en bâtiment la reconnaissance éternelle qu’ils devaient aux Citoyens genevois de la Fabrique pour le concours qu’ils leur avaient prêté dans la grande grève du printemps. Ils les prémunirent surtout contre certains étrangers, qui venaient semer la division dans l’Internationale Genevoise. À cela les étrangers – Brosset, Robin, Bakounine et d’autres <text:span text:style-name="T191">répondirent, qu’il ne pouvait y avoir d’étrangers dans l’Internationale; que la reconnaissance et l’union étaient sans doute de fort belles choses, mais qu’elles ne devaient pas aboutir à l’asservissement, et que mieux valait se séparer que de devenir esclaves. Cette fois la victoire fut encore à nous. Les questions et leurs comités furent maintenus à une immense majorité. »(Rapport sur l’Alliance.) </text:span></text:p>
      <text:p text:style-name="P67"/>
      <text:p text:style-name="P88">Finalement la Fabrique envoya un seul délégué avec mandat impératif de s’abstenir de voter sur les deux questions litigieuses; les ouvriers du bâtiment réunis aux tailleurs et aux cordonniers en envoyèrent trois, avec mandat impératif de voter en faveur de ces résolutions. La section de l’Alliance se fit représenter au congrès par <text:soft-page-break/>l’espagnol Gaspard Sentiñon, également délégué de la section de Barcelone. Bakounine avait un mandat des ouvriers ovalistes de Lyon, qui venaient d’adhérer à l’Internationale, et un mandat de la section des mécaniciens de Naples. </text:p>
      <text:p text:style-name="P89">En dehors de son action liée aux contacts qu’elle avait dans différents pays : Espagne, France, Italie, l’Alliance, on le voit, se consacrait à une activité militante élémentaire, consistant à inciter les ouvriers les plus démunis à s’organiser de manière autonome et à combattre les influences bourgeoises dans la classe ouvrière de Genève. Cela aurait évidemment été impossible sans un minimum de cohésion <text:span text:style-name="T193">au sein </text:span>du groupe. Il ne fait pas de doute que celui-ci se livrait à une activité qui ressemble étrangement à celle des fractions mises en place quarante ans plus tard par les bolcheviks. On ne se présente pas à une assemblée générale comme celle qu’organisait la Fabrique sans s’être concertés au préalable. Mais cette activité visait à soustraire les ouvriers du bâtiment de l’influence des socialistes bourgeois et électoralistes, pas, comme tenta de le faire croire Marx, à « comploter »contre l’Internationale. </text:p>
      <text:p text:style-name="P86"/>
      <text:h text:style-name="P52" text:outline-level="3"><text:bookmark-start text:name="__RefHeading___Toc104934_1437442806"/><text:span text:style-name="T194">« L</text:span>’antipathie prononcée des meneurs ambitieux... »<text:bookmark-end text:name="__RefHeading___Toc104934_1437442806"/></text:h>
      <text:p text:style-name="P87">Il y avait cependant une autre raison à « l’antipathie prononcée des meneurs ambitieux de la Fabrique contre la Section de l’Alliance », <text:span text:style-name="T195">peut-on lire dans le « Rapport sur l’Alliance » rédigé par Bakounine</text:span> : </text:p>
      <text:p text:style-name="P67"/>
      <text:p text:style-name="P53">« l’Alliance par son programme aussi bien que par tous les développements donnés plus tard à ce programme s’était résolument prononcée contre tout mariage adultère du socialisme révolutionnaire du prolétariat avec le radicalisme bourgeois. Elle avait pris pour principe fondamental l’abolition de l’<text:span text:style-name="T189">É</text:span>tat avec toutes ses conséquences politiques et juridiques. Cela ne faisait pas du tout le compte de MM. les bourgeois-radicaux de Genève qui dès le fiasco qu’ils avaient essuyé dans les élections de novembre 1868 avaient commencé à songer à se faire de l’Internationale un instrument de lutte et de triomphe; ni celui non plus de certains meneurs de la Fabrique de Genève qui n’aspiraient à rien de moins qu’à monter au pouvoir à l’aide de <text:soft-page-break/>l’Internationale. »</text:p>
      <text:p text:style-name="P67"/>
      <text:p text:style-name="P87">Le « Rapport sur l’Alliance »est un document destiné à expliquer le rôle joué par ce groupe au sein de l’Internationale et à montrer, face aux menées de Marx et de son entourage contre le révolutionnaire russe, qu’elle n’était pas une organisation fractionnelle et qu’elle a eu un rôle décisif dans l’expansion de l’Association internationale des travailleurs. Aussi Bakounine s’efforce-t-il de faire un bilan de l’activité du groupe, en particulier dans les autres pays européens. Il rappelle que ce furent des membres de l’Alliance qui fondèrent les premières sections de l’Internationale en Italie et en Espagne : Gambuzzi à Naples et dans la région, Friscia en Sicile, Fanelli à Madrid et à Barcelone. </text:p>
      <text:p text:style-name="P87">Le programme de l’Alliance a été accepté à Lyon, Marseille et Paris. Et remarquez bien, précise Bakounine, « tous ces compagnons, loin de vouloir organiser des sections à part hostiles ou seulement étrangères à l’Internationale, ont strictement obéi aux statuts de l’Internationale, et dans l’intérêt de l’organisation des forces ouvrières, ils ont recommandé partout, plus même que ne l’exigeaient ces statuts, la plus sévère subordination des sections nouvelles à la direction centrale du Conseil général siégeant à Londres. »</text:p>
      <text:p text:style-name="P87"><text:span text:style-name="T195">C</text:span>’est également sous l’influence de l’Alliance « qu’a été formulée la première parole franchement socialiste-révolutionnaire qui se soit élevée du sein de Genève » : Bakounine fait allusion à l’adresse du comité central de Genève aux travailleurs d’Espagne. </text:p>
      <text:p text:style-name="P87">C’est encore sous l’influence de l’Alliance que, malgré les intrigues de la Fabrique, Brosset, représentant des ouvriers du bâtiment « fut élu Président du Conseil fédéral institué par le Congrès romand tenu à Genève en janvier 1869, et que la majorité de ce Conseil fut composée d’ouvriers non genevois ». C’est sous l’influence de l’Alliance que fut créé le journal <text:span text:style-name="T3">l’Égalité</text:span>, « le premier organe du franc socialisme révolutionnaire dans la Suisse romande » et que plus tard se modifia le programme du journal <text:span text:style-name="T14">L</text:span><text:span text:style-name="T3">e Progrès</text:span>, du Locle. « En un mot, on peut dire sans exagération aucune, que ce fut l’action immédiate de l’Alliance qui posa pour la première fois le programme franchement socialiste-révolutionnaire à Genève et qui creusa un abîme entre le prolétariat et la bourgeoisie à Genève – <text:soft-page-break/>abîme que tous les intrigants de l’Internationale ne parviendront plus jamais à combler. » </text:p>
      <text:p text:style-name="P87"/>
      <text:h text:style-name="P52" text:outline-level="3"><text:bookmark-start text:name="__RefHeading___Toc104936_1437442806"/><text:span text:style-name="T194">N</text:span>e pas céder à la tentation de la mythifier<text:bookmark-end text:name="__RefHeading___Toc104936_1437442806"/></text:h>
      <text:p text:style-name="P90">Si l’Alliance, en tant que section locale de l’AIT à Genève, joua un rôle indéniable, il convient cependant de ne pas céder à la tentation de la mythifier. <text:span text:style-name="T196">D’abord, les effectifs en furent toujours très faibles. Ensuite, malgré le discours tenu par certains anarchistes aujourd’hui, la cohésion interne n’était pas au rendez-vous. On a vu que la Fraternité avait dû être dissoute en 1869 après le voyage de Fanelli en Espagne. Le congrès de Bâle avait fait l’objet d’une intense mobilisation des Alliancistes pour obtenir des mandats et garantir une majorité aux bakouniniens </text:span><text:span text:style-name="T196"><text:note text:id="ftn498" text:note-class="footnote"><text:note-citation>37</text:note-citation><text:note-body><text:p text:style-name="P16"><text:span text:style-name="T197"><text:s/>Lettre à Carlo Gambuzzi, 20 juillet 1869 : </text:span>« <text:span text:style-name="T48">Quant à moi, comme je l’ai dit, il faut t</text:span><text:span text:style-name="T49">â</text:span><text:span text:style-name="T48">cher absolument que je sois nommé par l’une de vos sections de Travailleurs. Combien en avez-Vous ? Une seule seulement ? </text:span><text:span text:style-name="T49">–</text:span><text:span text:style-name="T48"> </text:span><text:span text:style-name="T197">La plus petite section peut envoyer un délégué, cette section fût-elle seulement composée de 20, de 10 membres. On peut en improviser une au besoin. » Au moment où Bakounine écrit cette lettre, la section genevoise de l’Alliance n’est pas encore reconnue par le Conseil général, d’où l’empressement de Bakounine à trouver un mandat.</text:span></text:p></text:note-body></text:note></text:span><text:span text:style-name="T196">, et leurs manœuvres (leurs « magouilles », pourrait-on dire) semblent avoir suscité un certain malaise chez quelques membres de l’Alliance. C’est sans doute en lien avec la préparation du congrès de Bâle qu’un certain nombre de militants de l’Alliance lui devinrent franchement hostiles. Et aussitôt après Bâle, les luttes internes reprirent, Bakounine fut l’objet de nombreuses attaques au sein même de l’Alliance, dont les effectifs chutèrent. Cette chute d’effectifs n’est pas due uniquement à des causes idéologique, dit Marc Vuilleumier :</text:span></text:p>
      <text:p text:style-name="P67"/>
      <text:p text:style-name="P55">« <text:span text:style-name="T198">Nous croyons plutôt qu’il faut y voir une réaction contre les efforts de l’Alliance pour faire élire ses candidats et triompher ses solutions, contre cette espèce de “noyautage” des sections, contre la discussion préalable à ses séances des questions portées à l’ordre du jour de l’Internationale, contre ce travail souterrain auquel elle se livrait et qui devenait de plus en plus apparent </text:span><text:span text:style-name="T198"><text:note text:id="ftn499" text:note-class="footnote"><text:note-citation>38</text:note-citation><text:note-body><text:p text:style-name="P35"><text:s/>Marc Vuilleumier, « Bakounine, l’Alliance internationale de la démocratie socialiste », in <text:span text:style-name="T3">Histoire et combats, </text:span><text:span text:style-name="T61">p.1</text:span><text:span text:style-name="T81">72.</text:span></text:p></text:note-body></text:note></text:span><text:span text:style-name="T198">. » </text:span></text:p>
      <text:p text:style-name="P67"><text:soft-page-break/></text:p>
      <text:p text:style-name="P91">Bakounine et ses proches avaient mis en place des techniques qui préfiguraient littéralement les pratiques du Komintern avec ses <text:span text:style-name="T199">21 </text:span>conditions d’admission à l’Internationale communiste <text:note text:id="ftn500" text:note-class="footnote"><text:note-citation>39</text:note-citation><text:note-body><text:p text:style-name="P14"><text:span text:style-name="T199"><text:s/>En particulier la 9</text:span><text:span text:style-name="T60">e</text:span><text:span text:style-name="T199"> condition : « </text:span><text:span text:style-name="T200">Tout Parti désireux d’appartenir à l’Internationale Communiste doit poursuivre une propagande persévérante et systématique au sein des syndicats, coopératives et autres organisations des masses ouvrières. Des noyaux communistes doivent être formés, dont le travail opiniâtre et constant conquerra les syndicats au communisme. Leur devoir sera de révéler à tout instant la trahison des social-patriotes et les hésitations du </text:span><text:span text:style-name="T201">“</text:span><text:span text:style-name="T200">centre</text:span><text:span text:style-name="T201">”</text:span><text:span text:style-name="T200">. Ces noyaux communistes doivent être complètement subordonnés à l’ensemble du Parti. »</text:span></text:p></text:note-body></text:note>. En particulier la création de « fractions » communistes dans les organisations de masse, qui avaient pour fonction de prendre le contrôle des organisations syndicales en créant au sein de celles-ci des groupes communistes qui se réunissaient en dehors des réunions régulières du syndicat pour définir les stratégies de prise de contrôle. Ces pratiques étaient fondées sur l’idée qu’un petit groupe cohérent et bien organisé pouvait très facilement prendre le contrôle d’une assemblée nombreuse mais pas organisée. Lorsque le mouvement communiste commença à appliquer ces méthodes dans le mouvement syndical, elles se révélèrent être d’une redoutable efficacité face aux syndicalistes révolutionnaires et aux anarchistes qui n’étaient pas armés pour y faire face. </text:p>
      <text:p text:style-name="P90"><text:span text:style-name="T199">Vuilleumier poursuit son propos en faisant une remarque très intéressante : </text:span>« <text:span text:style-name="T198">Toute une série de ses membres s’étaient rendu compte que l’Alliance exerçait une activité secrète, que ses “comités occultes” se réunissaient ; aussi, par une réaction psychologique assez courante, ils en conçurent un violent dépit. » Là se trouve sans doute la faille. En effet, il est surprenant que des membres de l’Alliance puissent être surpris que celle-ci exerce une « activité secrète », alors que </text:span><text:span text:style-name="T15">c’est là sa fonction même</text:span><text:span text:style-name="T198">. Soit ces adhérents ont été recrutés sur des bases totalement différentes de celles qui fondent l’Alliance, soit ils ont été mal informés et formés. Mais l’Alliance s’étant transformée en organisation publique, peut-être certains membres ont été recrutés sur cette base, alors qu’on sait bien que l’Alliance clandestine continuait son activité. Il y aurait eu confusion des genres, et ce fut en quelque sorte le prix qu’il fallut payer pour </text:span><text:soft-page-break/><text:span text:style-name="T198">n’avoir pas conservé à l’Alliance son caractère clandestin originel. Car il était évident qu’une Alliance devenue publique en tant que section officielle de l’AIT n’empêcha pas qu’une Alliance clandestine, plus réduite, continua d’exister et que le télescopage entre ces deux structures produisit des effets désastreux.</text:span></text:p>
      <text:p text:style-name="P90"/>
      <text:h text:style-name="P52" text:outline-level="3"><text:bookmark-start text:name="__RefHeading___Toc104938_1437442806"/>D<text:span text:style-name="T203">i</text:span>gression<text:bookmark-end text:name="__RefHeading___Toc104938_1437442806"/></text:h>
      <text:p text:style-name="P92">Avant de poursuivre, je voudrais faire une digression.</text:p>
      <text:p text:style-name="P92">Entre 2003 et 2006 j’ai rédigé un document qui raconte l’histoire d’une organisation qui fut créée en France après les grèves de mai 1968 <text:span text:style-name="T204">et dont je fus, très modestement, l’un des co-fondateurs</text:span>. Cette organisation s’appelait Alliance syndicaliste révolutionnaire et anarcho-syndicaliste, <text:span text:style-name="T204">mais entre nous, nous l’appelions, tout simplement « l’Alliance ». Et on verra que ce n’est pas un hasard </text:span><text:span text:style-name="T204"><text:note text:id="ftn501" text:note-class="footnote"><text:note-citation>40</text:note-citation><text:note-body><text:p text:style-name="P37"><text:s/>René Berthier, <text:span text:style-name="T3">À propos de l’Alliance syndicaliste</text:span>, http ://monde-nouveau.net/spip.php?article379</text:p></text:note-body></text:note></text:span><text:span text:style-name="T204">.</text:span></text:p>
      <text:p text:style-name="P93">Je reproduis le passage concernant les fractions :</text:p>
      <text:p text:style-name="P67"/>
      <text:p text:style-name="P55">« Ceux d’entre nous qui étaient à la CGT savaient parfaitement que la référence à l’anarcho-syndicalisme avait un réel impact : malgré les désaccords, personne ne contestait la légitimité historique de ce courant, ce qui n’était pas le cas des trotskistes, assimilés à des intellectuels petits-bourgeois. Par ailleurs, les déclarations d’Edmond Maire, parfaitement opportunistes, cela va de soi, sur la proximité de la CFDT <text:note text:id="ftn502" text:note-class="footnote"><text:note-citation>41</text:note-citation><text:note-body><text:p text:style-name="P37"><text:s/>La Confédération française démocratique du travail, organisation syndicale d’origine chrétienne, dont Edmond Maire était alors le secrétaire général.</text:p></text:note-body></text:note> avec l’anarcho-syndicalisme, étaient de toute évidence une tentative d’inscrire cette confédération dans la légitimité historique du mouvement ouvrier. La référence à l’anarcho-syndicalisme n’était pas pour nous un handicap, au contraire. </text:p>
      <text:p text:style-name="P55">« Ce qui ne nous empêchait pas d’être extrêmement critiques sur l’incapacité de nos anciens à s’organiser pour faire front à la bolchevisation de la CGT – critique qui valait également pour les syndicalistes révolutionnaires. Après la révolution russe, nos anciens se sont trouvés face à une pratique qu’ils ne connaissaient <text:soft-page-break/>pas, les fractions. <text:span text:style-name="T204">(S’ils avaient un peu étudié Bakounine, ils auraient su ce que c’était.) </text:span>Les communistes s’organisaient en dehors du mouvement syndical pour déterminer les positions qu’ils développeraient dans les structures syndicales; ils arrivaient ainsi dans les réunions en s’étant préparés : quelques militants organisés parvenaient à prendre le contrôle de l’organisation. Les anarcho-syndicalistes et les syndicalistes révolutionnaires n’ont pas su faire face à cette pratique inédite, ni trouver de contre-mesures. </text:p>
      <text:p text:style-name="P55">« C’est en référence à cet échec de nos anciens que nous avons eu l’idée de créer des <text:span text:style-name="T204">“</text:span>contre-fractions<text:span text:style-name="T205">”</text:span> pour faire face aux trotskistes. Ça s’est révélé très efficace. Lorsque nous pensions qu’à l’occasion d’une assemblée générale nous risquions d’avoir à faire face à une offensive d’un quelconque groupe gauchiste, nous organisions une réunion préparatoire des libertaires pour préparer la contre-offensive, mettre au point des contre-motions etc. L’une des raisons de cette efficacité résidait dans le fait que les trotskistes ne pensaient pas que <text:span text:style-name="T204">les “anars” étaient capables de ça... Il est significatif que la pratique de la “contre-fraction” a été mise en œuvre pour la première fois, et avec succès, dans un syndicat de la CGT. </text:span></text:p>
      <text:p text:style-name="P54">« Une des choses les plus originales que nous avons inventées, c’est la pratique de la contre-fraction. Qu’est-ce qu’une contre-fraction ? Dans une organisation syndicale où des fractions politiques tentent de monopoliser les postes de direction, c’est proposer aux adhérents de constituer une structure plus ou moins clandestine d’opposition avec comme objectif de rétablir la démocratie et le pluralisme syndicaux ; dans cette contre-fraction, les anarcho-syndicalistes sont le noyau et ils s’emploient sans cesse à développer la surface de la contre-fraction, en faisant appel à tous ceux qui veulent que le syndicat appartienne aux syndiqués et non au PCF <text:note text:id="ftn503" text:note-class="footnote"><text:note-citation>42</text:note-citation><text:note-body><text:p text:style-name="P38"><text:s/>Parti communiste français.</text:p></text:note-body></text:note> ou à la LCR <text:note text:id="ftn504" text:note-class="footnote"><text:note-citation>43</text:note-citation><text:note-body><text:p text:style-name="P6"><text:s/>Ligue communiste révolutionnaire, trotskiste.</text:p></text:note-body></text:note> ou encore à la social-démocratie chrétienne. Il ne s’agit nullement d’une fraction anarchiste; elle n’a pas de programme anarchiste, mais une <text:soft-page-break/>plateforme de rétablissement de la démocratie, des élections pour les postes de responsabilité, des assemblées générales pour gérer les luttes et discuter des accords. » </text:p>
      <text:p text:style-name="P54">« Dans tout ça, le modèle sur lequel nous nous appuyions était celui de l’Alliance bakouninienne – autre référence à l’anarchisme : une organisation qui impulse des actions et des idées mais qui ne se substitue pas aux travailleurs. Je ne pense pas que l’emploi du mot « Alliance » dans le nom de notre organisation ait été fortuit. </text:p>
      <text:p text:style-name="P90"/>
      <text:h text:style-name="P52" text:outline-level="3"><text:bookmark-start text:name="__RefHeading___Toc104940_1437442806"/><text:span text:style-name="T192">L</text:span>’Alliance <text:span text:style-name="T205">g</text:span>en<text:span text:style-name="T205">evoise</text:span><text:bookmark-end text:name="__RefHeading___Toc104940_1437442806"/></text:h>
      <text:p text:style-name="P105"><text:span text:style-name="T91">L’Alliance (en tant que section genevoise publique de l’AIT) avait demandé sans succès son admission comme section de la Fédération romande. Un membre de l’Alliance, Guétat, avait voté contre elle au Comité fédéral de Genève dont il faisait partie. Lors d’une réunion de l’Alliance (à laquelle ne participaient que 9 personnes) un des membres présents déclare : « nous devons refuser l’entrée dans notre section, et même expulser ceux qui râleraient contre notre programme » – ce qui laisse à penser que certains devaient effectivement « râler » </text:span><text:span text:style-name="T91"><text:note text:id="ftn505" text:note-class="footnote"><text:note-citation>44</text:note-citation><text:note-body><text:p text:style-name="P36"><text:s/>Vuilleumier, <text:span text:style-name="T15">loc cit. </text:span><text:span text:style-name="T61">p.184.</text:span></text:p></text:note-body></text:note></text:span><text:span text:style-name="T91">. </text:span></text:p>
      <text:p text:style-name="P94">« Le Conseil Fédéral ne nous refusa pas positivement, mais il suspendit sa décision jusqu’à des jours plus favorables, c’est-à-dire il la renvoya aux calendes grecques », dit Bakounine. Heng, proche de l’Alliance et membre du Conseil fédéral, rapporta la réaction de ce dernier. Il avait présenté les deux lettres du Conseil général admettant l’Alliance dans l’Internationale : il était donc impossible de nier la légitimité de la démarche. De plus, l’Alliance avait, en tant que section de l’AIT, envoyé un délégué au congrès de Bâle. Les représentants de la Fabrique tergiversèrent et décidèrent, le 16 août 1869, de reporter la décision. L’Alliance de Bakounine sera un des prétextes invoqués par Marx pour justifier l’exclusion de Bakounine de l’AIT, en 1872. La principale pièce du « dossier d’accusation »est un document – en fait un pamphlet – rédigé par Engels, Lafargue et Marx : « L’Alliance de la démocratie socialiste et l’Association internationale des travailleurs », dans lequel il est accusé, lui et <text:soft-page-break/>l’Alliance, de vouloir détruire l’Internationale. </text:p>
      <text:p text:style-name="P67"/>
      <text:p text:style-name="P89"><text:span text:style-name="T194">Comme il l’avait annoncé, Bakounine quitta Genève après le congrès de Bâle, en novembre, au grand soulagement de certains membres de l’Alliance. Celle-ci souffrait du manque d’assiduité de ses membres. Le Comité de l’Alliance du 15 janvier 1869 propose que les membres ayant manqué deux séances sans excuse soient exclus </text:span><text:span text:style-name="T194"><text:note text:id="ftn506" text:note-class="footnote"><text:note-citation>45</text:note-citation><text:note-body><text:p text:style-name="P39"><text:s/>Vuilleumier, <text:span text:style-name="T15">loc cit. </text:span>p. 155.</text:p></text:note-body></text:note></text:span><text:span text:style-name="T194">. Le 12 juin 1869, il y a si peu de monde qu’on décide de reporter à la séance suivant la lecture d’une communication de Bakounine </text:span><text:span text:style-name="T194"><text:note text:id="ftn507" text:note-class="footnote"><text:note-citation>46</text:note-citation><text:note-body><text:p text:style-name="P39"><text:s/>Vuilleumier, <text:span text:style-name="T15">loc cit. </text:span>p. 155.</text:p></text:note-body></text:note></text:span><text:span text:style-name="T194"> : « Un grand nombre des adhérents s’est détaché de la section et, sans démissionner, se désintéressait de son activité. » On en vient à resserrer les critères d’adhésion : le 11 juin 1869, le comité de la section de l’Alliance propose que « sur tous ceux qui n’auront rien payé jusqu’à ce jour, on ne conserve que les citoyens jugés véritablement sérieux et bons, les autres membres arriérés [de cotisations] seront considérés comme ne faisant plus partie de notre section » </text:span><text:span text:style-name="T194"><text:note text:id="ftn508" text:note-class="footnote"><text:note-citation>47</text:note-citation><text:note-body><text:p text:style-name="P39"><text:s/>Vuilleumier, <text:span text:style-name="T15">loc cit.</text:span>. p. 156.</text:p></text:note-body></text:note></text:span><text:span text:style-name="T194">. Peu à peu, les critères d’adhésion se modifient :la présence aux séances, le paiement des cotisations ne sont plus décisifs. </text:span></text:p>
      <text:p text:style-name="P95">Le comité du 18 juin décide d’organiser une assemblée générale où chaque membre serait invité à réaffirmer son adhésion. 200 convocations sont imprimées. Seules 22 personnes assistèrent à l’assemblée.</text:p>
      <text:p text:style-name="P95">En tant que section locale de l’AIT, le bilan de l’Alliance à Genève est plutôt négatif. Bakounine exagère grandement l’impact qu’elle eut sur les ouvriers du Bâtiment. L’Alliance était en outre handicapée à la fois par sa composition sociale et par le fait que ses porte-parole étaient surtout des étrangers <text:span text:style-name="T206">qui ne connaissaient pas les les ouvriers genevois et leurs « codes ». </text:span></text:p>
      <text:p text:style-name="P67"/>
      <text:p text:style-name="P95"><text:span text:style-name="T206">Vuilleumier écrit très justement : « C’est dans le Jura, grâce à James Guillaume, que Bakounine devait trouver la base ouvrière qui lui manquait à Genève </text:span><text:span text:style-name="T206"><text:note text:id="ftn509" text:note-class="footnote"><text:note-citation>48</text:note-citation><text:note-body><text:p text:style-name="P7"><text:span text:style-name="T32"><text:s/>Vuilleumier,</text:span><text:span text:style-name="T23"> l</text:span><text:span text:style-name="T3">oc.cit</text:span>., p. 186.</text:p></text:note-body></text:note></text:span><text:span text:style-name="T206">. »</text:span></text:p>
      <text:p text:style-name="P96"><text:soft-page-break/><text:span text:style-name="T205">Effectivement, </text:span>C’est dans le Jura, confronté à une classe ouvrière consciente d’elle-même que Bakounine acquerra une véritable maturité politique, aux côtés d’un James Guillaume qui se trouve là dans son élément, mais qui ne se <text:span text:style-name="T3">dira jamais anarchiste</text:span>. C’est là, par l’observation du mouvement ouvrier, qu<text:span text:style-name="T207">e le révolutionnaire russe </text:span>développera une réflexion sur l’organisation et la stratégie qui permettr<text:span text:style-name="T205">a</text:span> bien plus tard à Gaston Leval <text:span text:style-name="T207">d’écrire </text:span>que <text:span text:style-name="T207">Bakounine </text:span>fut le « fondateur » du syndicalisme révolutionnaire.</text:p>
      <text:p text:style-name="P96">Et ce n’est pas un hasard si James Guillaume, installé à Paris, dira <text:span text:style-name="T205">vers 1900 </text:span>que la CGT est l’héritière de la Fédération jurassienne.</text:p>
      <text:p text:style-name="P87"/>
      <text:h text:style-name="P52" text:outline-level="3"><text:bookmark-start text:name="__RefHeading___Toc104942_1437442806"/><text:span text:style-name="T208">L’Alliance, </text:span>« complément nécessaire de l’Internationale »<text:bookmark-end text:name="__RefHeading___Toc104942_1437442806"/></text:h>
      <text:p text:style-name="P109"><text:span text:style-name="T92">Dans les documents rédigés par Marx et Engels en vue d’exclure Bakounine de l’Internationale, la présence de l’Alliance revient de façon obsessionnelle et tourne à la paranoïa. Si, comme le dit Mehring, aucun document sérieux n’a pu être produit lors du véritable procès qui sera intenté à Bakounine et à son entourage lors du congrès de La Haye, cette Alliance a cependant réellement existé, mais pas sous la forme qu’imaginaient Marx et Engels. C’était simplement un petit groupe </text:span><text:span text:style-name="T93">relativement </text:span><text:span text:style-name="T92">cohérent de militants, d’amis, qui se consacraient entièrement au développement de l’Internationale </text:span><text:span text:style-name="T92"><text:note text:id="ftn510" text:note-class="footnote"><text:note-citation>49</text:note-citation><text:note-body><text:p text:style-name="P40"><text:s/>Bakou<text:span text:style-name="T85">nine explique dans le « Rapport sur l’Alliance » que le caractère conspiratif de l’activité de l’Alliance était essentiellement dû au fait qu’elle traitait de questions qui pouvaient mettre des militants italiens, français, espagnols en danger, dans des pays « où l’on était loin de jouir de la liberté et de la sécurité personnelle auxquelles on était habitué à Genève ». « C’est probablement ce demi-secret qui fit accroire à Mrs Duval et Guétat qu’ils avaient été membres d’une société secrète. Ils se trompèrent. C’étaient des réunions discrètes, mais non secrètes. La discrétion nous était commandée par égard pour des hommes qui, en faisant une propagande subversive, couraient le risque d’être emprisonnés tant en Italie qu’en France, mais il n’y avait nulle autre organisation, que celle qui avait établie par le premier Règlement de l’Alliance, règlement si peu secret que nous l’avions publié nous mêmes ». , dit Bakounine dans son « rapport sur l’Alliance », qui ajoute : « Il était entendu entre nous tous qu’on n’irait pas divulguer des correspondances étrangères qui pouvaient compromettre des amis faisant de la propagande dans les pays étrangers ». </text:span><text:span text:style-name="T94">Ce que dit Bakounine, dans un document destiné à disculper l’Alliance face à ses « juges » du Conseil général, est exact, mais il passe sou silence cette partie de l’activité de l’Alliance, indéniable, consistant à élaborer des stratégies visant à s’assurer des mandats, etc.</text:span></text:p></text:note-body></text:note></text:span><text:span text:style-name="T92"> . L’exem</text:span>ple de l’Espagne est particulièrement <text:soft-page-break/>frappant.</text:p>
      <text:p text:style-name="P49">L’un des documents où Bakounine expose le plus clairement la fonction de l’Alliance est une lettre à un Espagnol – faut-il s’en étonner ? – Tómas González Morago, l’un des trois fondateurs de l’Internationale à Madrid avec Lorenzo et Mora. L’Alliance, lui écrit-il le 21 mai 1872, est le « complément nécessaire de l’Internationale ». L’une et l’autre ont le même but mais poursuivent des objets différents. L’Internationale a pour mission de « réunir les masses ouvrières, les millions de travailleurs, à travers les différence des métiers et des pays, à travers les frontières de tous les États, en un seul corps immense et compact »; l’Alliance, quant à elle, « a pour mission de donner à ces masses une direction réellement révolutionnaire » <text:note text:id="ftn511" text:note-class="footnote"><text:note-citation>50</text:note-citation><text:note-body><text:p text:style-name="P8"><text:s/>Il est difficile de savoir si « direction » doit être compris dans le sens de « donner une orientation », ou dans le sens de « gouverner » ? J’opterais pour la première interprétation, qui concorde mieux avec ce que Bakounine dit par ailleurs : <text:span text:style-name="T133">« En révolution, nous sommes les ennemis de tout ce qui tient de près ou de loin au système autoritaire, de toute prétention à la direction </text:span><text:span text:style-name="T135">officielle</text:span><text:span text:style-name="T133"> du peuple, et par conséquent de tout ce qui s’appelle dictature révolutionnaire ou gouvernement provisoir</text:span><text:span text:style-name="T136">e. » </text:span><text:span text:style-name="T137">(</text:span><text:span text:style-name="T133">Programme de la Fraternité internationale, </text:span><text:span text:style-name="T119">30 août-13 septembre 1872.</text:span><text:span text:style-name="T120">)</text:span></text:p></text:note-body></text:note>. </text:p>
      <text:p text:style-name="P67"/>
      <text:p text:style-name="P55">« Les programmes de l’une et de l’autre, sans être aucunement opposés, sont différents par le degré même de leur développement respectif. Celui de l’Internationale, si on le prend seulement au sérieux, contient en germe, mais seulement en germe, tout le programme de l’Alliance. Le programme de l’Alliance est l’explication dernière de celui de l’Internationale <text:note text:id="ftn512" text:note-class="footnote"><text:note-citation>51</text:note-citation><text:note-body><text:p text:style-name="P41"><text:s/>Lettre à Morago, 21 mai 1872.</text:p></text:note-body></text:note>. » </text:p>
      <text:p text:style-name="P67"/>
      <text:p text:style-name="P105"><text:span text:style-name="T95">Bakounine revient encore une fois dans cette lettre </text:span><text:span text:style-name="T96">à Morago </text:span><text:span text:style-name="T95">sur l’idée que l’AIT ne doit pas imposer de doctrine : si les fondateurs de l’Internationale l’avaient fait, ils auraient « fondé une très petite association, une secte, non le camp retranché du prolétariat du monde entier contre les classes dominantes et exploitantes » </text:span><text:span text:style-name="T95"><text:note text:id="ftn513" text:note-class="footnote"><text:note-citation>52</text:note-citation><text:note-body><text:p text:style-name="P32"><text:s/>Ibid.</text:p></text:note-body></text:note></text:span><text:span text:style-name="T95">. </text:span>« …<text:span text:style-name="T209">I</text:span>mposez le programme de l’Alliance a l’Internationale, et l’Internationale ne comptera plus en son sein, dans toute l’Europe, à peine 2 ou 3 mille <text:soft-page-break/>membres », dit encore Bakounine dans sa lettre. </text:p>
      <text:p text:style-name="P67"/>
      <text:p text:style-name="P97">La Lettre à Morago présente un réel intérêt parce qu’elle est adressée à un militant de confiance, un membre de l’Alliance, et Bakounine s’y exprime sans réserves. Cette lettre a été écrite quelques mois avant son exclusion de l’Internationale. Bien entendu, le révolutionnaire russe est au courant de ce qui se trame à Londres contre lui et ses amis. On a l’impression que l’insistance incroyable avec laquelle il martèle l<text:span text:style-name="T210">e besoin </text:span>de maintenir l’unité fondamentale de l’Internationale, sur la base des nécessités pratiques, est motivée par la conscience qu’il a que cette unité va être battue en brèche. Car cela ne lui ressemble pas de dire que au regard de l’unité pratique de l’organisation, « l’instruction intégrale, l’abolition des États ou l’émancipation du prolétariat par l’État, l’émancipation de la femme, la propriété collective, l’abolition du droit d’héritage, l’athéisme, le matérialisme ou le déisme »sont des questions au fond accessoires : <text:span text:style-name="T210">en effet, </text:span>il s’était particulièrement dépensé pour en discuter lors des congrès de l’Internationale en 1868 et en 1869. Mais aujourd’hui, en 1872, l’enjeu a changé. Après la guerre franco-prussienne, après la Commune et l’unification de l’Allemagne, les rapports de forces se sont modifiés; en outre, l’emprise de Marx et de son entourage sur l’appareil de l’Internationale ne semble pas pouvoir être remis<text:span text:style-name="T210">e</text:span> en cause. </text:p>
      <text:p text:style-name="P97">À quatre mois de son exclusion de l’AIT, Bakounine réaffirme que la solidarité qui unit les travailleurs est « complètement indépendante des différents courants politiques et philosophiques suivis par les masses ouvrières dans différents pays. Si les ouvriers de l’Allemagne, par exemple, font grève, s’ils se révoltent contre les bourgeois-exploiteurs, vous ne leur demanderez pas s’ils croient en Dieu ou s’il n’y croient pas, s’il sont pour l’État ou contre l’État ? Vous les soutiendrez dans la mesure de vos forces parce que ce sont des travailleurs soulevés contre leurs exploiteurs <text:note text:id="ftn514" text:note-class="footnote"><text:note-citation>53</text:note-citation><text:note-body><text:p text:style-name="P9"><text:s/>Lettre à T.G. Morago, 21 mai 1872. Comme pour montrer qu’il ne confond pas la direction allemande de l’AIT et le prolétariat allemand, Bakounine revient à plusieurs reprises sur la nécessité de soutenir les travailleurs allemands en cas de conflit. </text:p></text:note-body></text:note>. »</text:p>
      <text:p text:style-name="P67"/>
      <text:p text:style-name="P97"><text:soft-page-break/>La classe ouvrière, pense Bakounine, n’a pas encore atteint un stade suffisant de maturité pour se passer d’une minorité révolutionnaire. Le prolétariat est fractionné par les différentes langues, cultures et degrés de maturité, par les préjugés politiques et religieux. L’AIT est l’instrument irremplaçable pour l’unifier, c’est pourquoi Bakounine s’oppose à l’établissement d’un programme politique obligatoire dans l’organisation. Il pense que l’expérience des luttes et la pratique de la solidarité créeront naturellement celle unité. En attendant, cette partie la plus consciente du prolétariat et des intellectuels qui ont rallié son combat doit s’organiser pour accélérer ce processus d’unification. </text:p>
      <text:p text:style-name="P67"/>
      <text:p text:style-name="P55">« On ne peut commettre de plus grande faute que de demander soit à une classe, soit à une institution, soit à un homme, plus qu’ils ne peuvent donner. En exigeant d’eux davantage, on les démoralise, on les empêche, on les tue. L’Internationale, en peu de temps, a produit de grands résultats. Elle a organisé et elle organisera chaque jour d’une manière plus formidable encore, le prolétariat pour la lutte économique. Est-ce une raison pour espérer qu’on pourra se servir d’elle comme d’un instrument pour la lutte politique <text:note text:id="ftn515" text:note-class="footnote"><text:note-citation>54</text:note-citation><text:note-body><text:p text:style-name="Footnote"><text:span text:style-name="T3"><text:s/>Écrit contre Marx</text:span>, Champ libre, III, p. 183.</text:p></text:note-body></text:note> ? » </text:p>
      <text:p text:style-name="P67"/>
      <text:p text:style-name="P97">Dans le vocabulaire de Bakounine, la lutte politique est la lutte électorale. Il faut, pense-t-il, à tout prix préserver l’AIT de cette tentation, ce qui ne signifie aucunement que l’Internationale doit se désintéresser de la politique, au contraire. </text:p>
      <text:p text:style-name="P97"/>
      <text:h text:style-name="P52" text:outline-level="3"><text:bookmark-start text:name="__RefHeading___Toc104944_1437442806"/><text:span text:style-name="T210">Q</text:span>uelques auteurs en mal de romantisme<text:bookmark-end text:name="__RefHeading___Toc104944_1437442806"/></text:h>
      <text:p text:style-name="P98">Les recherches montrent que Bakounine attachait peu d’importance à ces sociétés secrètes, dont le rôle fut monté en épingle par ses adversaires marxistes et par quelques auteurs en mal de romantisme. Certains historiens ne trouvent que ce qu’ils veulent bien chercher. Bakounine entendait bien plus diffuser ses idées par le canal de ses nombreuses relations personnelles que par l’intermédiaire de quelconques sociétés ésotériques. Ross, sur ce <text:soft-page-break/>point, fournit encore des indications intéressantes. Parlant des militants proches de Bakounine, il dit qu’il y avait là « un groupe de personnes qui concevaient les choses de la même manière et qui travaillaient pour une seule et même cause. Il nous arrivait d’appeler notre groupe “l’Alliance” tandis que Bakounine le nommait parfois "le sanctuaire" (...) Je répète une fois de plus que pendant mes six ou sept années de relations intimes avec Bakounine, Guillaume, etc., il n’y eut jamais rien entre nous qui pût donner l’impression d’une conjuration ou d’une société secrète <text:note text:id="ftn516" text:note-class="footnote"><text:note-citation>55</text:note-citation><text:note-body><text:p text:style-name="Footnote"><text:span text:style-name="T3"><text:s/>Bakounine et les autres</text:span>, 10/18, p. 284.</text:p></text:note-body></text:note>. »</text:p>
      <text:p text:style-name="P99">Ces propos furent écrits en 1926, et il n’y a aucune raison de <text:span text:style-name="T152">penser que l’auteur se sente tenu par des serments de secret formulés </text:span>un demi-siècle après les événements dont il s’agit.</text:p>
      <text:p text:style-name="P98">C’est probablement James Guillaume qui donne la définition la plus claire de la façon dont Bakounine concevait l’organisation des révolutionnaires : </text:p>
      <text:p text:style-name="P67"/>
      <text:p text:style-name="P55">« Ce qui me frappa surtout dans les explications qu’il [Bakounine] me donna, c’est qu’il ne s’agissait point une association du type classique des anciennes sociétés secrètes, dans laquelle on dût obéir à des ordres venus d’en haut; l’organisation n’était autre chose que le libre rapprochement d’hommes qui s’unissaient pour l’action collective, sans formalités, sans solennité, sans rites mystérieux, simplement parce qu’ils avaient confiance les uns dans les autres, et que l’entente leur paraissait préférable à l’action isolée <text:note text:id="ftn517" text:note-class="footnote"><text:note-citation>56</text:note-citation><text:note-body><text:p text:style-name="Footnote"><text:span text:style-name="T3"><text:s/>Bakounine et les autres</text:span>, 10/18, p. 267. </text:p></text:note-body></text:note> . »</text:p>
      <text:p text:style-name="P67"/>
      <text:p text:style-name="P75">Dans les faits, Bakounine pensait que ces organisations clandestines étaient à l’occasion nécessaires, <text:span text:style-name="T211">mais </text:span>il leur accordait <text:span text:style-name="T211">en réalité </text:span>une importance toute relative. Ce point de vue est attesté par une lettre qu’il écrivit à Becker en 1869. <text:span text:style-name="T211">À </text:span>cette époque, celui qui allait devenir <text:span text:style-name="T211">plus tard </text:span>l’un des adversaires les plus acharnés de Bakounine et l’exécuteur des basses œuvres de Marx était un membre de l’Alliance. Parlant de cette dernière, précisément, le révolutionnaire russe <text:span text:style-name="T211">lui </text:span>écri<text:span text:style-name="T211">vit</text:span>  :</text:p>
      <text:p text:style-name="P67"><text:soft-page-break/></text:p>
      <text:p text:style-name="P53">« Tu sais mieux que moi que certaines existences imaginaires sont très utiles et qu’il ne faut pas les dédaigner du tout. Tu sais que dans toute l’histoire il y a, sur un quart de réalité, trois quarts au moins d’imagination, et que ce n’est pas la partie imaginaire qui a agi de tout temps le moins puissamment sur les hommes <text:note text:id="ftn518" text:note-class="footnote"><text:note-citation>57</text:note-citation><text:note-body><text:p text:style-name="P10"><text:s/>Lettre à J.Ph. Becker du 4 décembre 1869. Cité par Ribeill, <text:span text:style-name="T3">Socialisme </text:span><text:span text:style-name="T46">autoritaire</text:span><text:span text:style-name="T3"> ou libertaire ?</text:span><text:span text:style-name="T61">,</text:span><text:span text:style-name="T3"> </text:span><text:span text:style-name="T61">éditions</text:span> 10/18, n° 993. </text:p></text:note-body></text:note>. »</text:p>
      <text:p text:style-name="P100"/>
      <text:h text:style-name="P52" text:outline-level="3"><text:bookmark-start text:name="__RefHeading___Toc104946_1437442806"/>Conclusion <text:span text:style-name="T213">sur l’Alliance</text:span><text:bookmark-end text:name="__RefHeading___Toc104946_1437442806"/></text:h>
      <text:p text:style-name="P101"><text:span text:style-name="T212">Le modèle de l’organisation politique – et en particulier de l’organisation révolutionnaire – n’apparaît pas dans l’histoire contemporaine comme un diable sortant de sa boîte. Pendant la révolution de 1848-1849 en Allemagne Marx disposait d’un parti révolutionnaire (la Ligue des Communistes) dont il ne savait que faire, au point qu’il l’a dissous, pensant qu’il était devenu inutile avec l’instauration de la liberté de la presse </text:span><text:span text:style-name="T212"><text:note text:id="ftn519" text:note-class="footnote"><text:note-citation>58</text:note-citation><text:note-body><text:p text:style-name="P11"><text:s/>« 1848 : Quand Marx liquide le premier parti communiste de l’histoire… et s’en fait exclure » <text:span text:style-name="T156">(http ://monde-nouveau.net/spip.php?article602)</text:span></text:p></text:note-body></text:note></text:span><text:span text:style-name="T212">. Plus réaliste, et plus près des événements aussi, Bakounine eut recours à cette époque à des organisations clandestines, inévitables lors d’une telle période révolutionnaire. </text:span></text:p>
      <text:p text:style-name="P102">Entre 1848 et 1870, le modèle social-démocrate de parti s’est mis en place avec toutes les caractéristiques qu’on lui connaît encore aujourd’hui. La dissolution de la Ligue des Communistes par Marx, et sans doute aussi l’emprisonnement de Bakounine pendant 12 ans, ont empêché les révolutionnaires de faire l’expérience historique d’une organisation révolutionnaire. Il faudra attendre Lénine et les bolcheviks pour avoir un exemple opérationnel et cohérent, même si les libertaires n’approuvent pas ce modèle – mais précisément, il conviendrait qu’ils en fournissent un...</text:p>
      <text:p text:style-name="P73">Bakounine a posé le problème de l’organisation des révolutionnaires et de ses rapports avec les masses. Il l’a posé en opposition à la stratégie politique de Marx, électoraliste et parlementaire. Les successeurs de Marx oublient volontiers que pendant la révolution de 1848, en Allemagne, existait une <text:soft-page-break/>organisation révolutionnaire, la Ligue des Communistes, que Marx et Engels ont dissoute. Dans une large mesure, il s’agit d’une période de tâtonnements, et les modalités d’organisation des révolutionnaires n’apparaissent pas avec l’évidence et les certitudes que développeront plus tard un Lénine. On peut noter d’ailleurs que l’essentiel de la critique sélénienne de la social-démocratie allemande, qui fonde le bolchevisme, a déjà été faite trente ans auparavant par Bakounine. Ce dernier n’a pas trouvé de solution au problème qu’il a posé. On sait maintenant que Lénine non plus. </text:p>
      <text:p text:style-name="P73">Il reste que Bakounine a développé une théorie de l’organisation du prolétariat qui mérite mieux que les simplismes réducteurs de ses adversaires et aussi, il faut le dire, parfois de ceux qui se réclament du même courant que lui. <text:span text:style-name="T166">Je comprends le besoin que certains libertaires éprouvent de se trouver des modèles d’organisation, et je comprends leur tentation de chercher ce modèle dans l’Alliance bakouninienne.</text:span></text:p>
      <text:p text:style-name="P105"><text:span text:style-name="T97">Il ne faut pas se priver de louer les efforts consacrés par Bakounine et ses camarades </text:span><text:span text:style-name="T98">à</text:span><text:span text:style-name="T97"> diffuser dans la classe ouvrière de leur temps le projet libertaire de société. Mais l’Alliance n’était pas cette organisation carrée, homogène, cohérente, </text:span><text:span text:style-name="T99">solide en théorie et disciplinée en pratique </text:span><text:span text:style-name="T97">que certains anarchistes imaginent : elle fut le résultat de tâtonnements, d’essais, et même d’échecs. </text:span><text:span text:style-name="T99">En outre, il y a dans le discours tenu par Bakounine bien des zones d’ombre qui sont extrêmement gênantes pour les militants d’aujourd’hui. En effet, on ne peut pas écarter, s’agissant de l’Alliance, ce que dit Bakounine sur la « dictature invisible » – des propos extrêmement gênants, qui passent très mal dans le discours d’aujourd’hui et que les adversaires de l’anarchisme ne manquent pas de nous jeter à la face en nous disant : </text:span><text:span text:style-name="T98">V</text:span><text:span text:style-name="T99">ous êtres contre la dictature du prolétariat, mais vous préconisez une </text:span><text:span text:style-name="T97">« </text:span><text:span text:style-name="T138">collectivité révolutionnaire puissante mais toujours invisible » </text:span><text:span text:style-name="T138"><text:note text:id="ftn520" text:note-class="footnote"><text:note-citation>59</text:note-citation><text:note-body><text:p text:style-name="Footnote"><text:span text:style-name="T211"><text:s/>Bakounine, </text:span>Le<text:span text:style-name="T38">ttre à </text:span><text:span text:style-name="T29">Tómas González Morago,</text:span><text:span text:style-name="T41"> </text:span><text:span text:style-name="T29">21 mai 1872.</text:span></text:p></text:note-body></text:note></text:span><text:span text:style-name="T138">, « une dictature collective, invisible » </text:span><text:span text:style-name="T138"><text:note text:id="ftn521" text:note-class="footnote"><text:note-citation>60</text:note-citation><text:note-body><text:p text:style-name="P42"><text:span text:style-name="T30"><text:s/>Bakounine, Lettre à </text:span><text:span text:style-name="T31">Albert Richard, 12 mars 1870. </text:span></text:p></text:note-body></text:note></text:span><text:span text:style-name="T138">, </text:span><text:span text:style-name="T139">une </text:span><text:span text:style-name="T97">« </text:span><text:span text:style-name="T138">force collective invisible </text:span><text:span text:style-name="T139">–</text:span><text:span text:style-name="T138"> la seule dictature que j’admette » </text:span><text:span text:style-name="T138"><text:note text:id="ftn522" text:note-class="footnote"><text:note-citation>61</text:note-citation><text:note-body><text:p text:style-name="P42"><text:span text:style-name="T211"><text:s/>Bakounine, Lettre à </text:span>Albert Richard 1 avril 1870.</text:p></text:note-body></text:note></text:span><text:span text:style-name="T138">, </text:span><text:span text:style-name="T139">etc.,</text:span><text:span text:style-name="T138"> </text:span><text:span text:style-name="T139">alors que par ailleurs vous dites : </text:span><text:span text:style-name="T140">« En révolution, nous sommes les ennemis de tout ce qui tient de près ou de loin au système autoritaire, de toute </text:span><text:soft-page-break/><text:span text:style-name="T140">prétention à la direction </text:span><text:span text:style-name="T141">officielle</text:span><text:span text:style-name="T140"> du peuple, et par conséquent de tout ce qui s’appelle dictature révolutionnaire </text:span><text:span text:style-name="T140"><text:note text:id="ftn523" text:note-class="footnote"><text:note-citation>62</text:note-citation><text:note-body><text:p text:style-name="P42"><text:span text:style-name="T140"><text:s/>Bakounine, </text:span><text:span text:style-name="T133">Programme de la Fraternité internationale, </text:span><text:span text:style-name="T119">30 août-13 septembre 1872</text:span></text:p></text:note-body></text:note></text:span><text:span text:style-name="T140">. » </text:span><text:span text:style-name="T142">Faudrait savoir.</text:span></text:p>
      <text:p text:style-name="P104">Les anarchistes d’aujourd’hui consacreraient beaucoup de temps à faire le tri entre ce qu’on peut conserver de l’histoire de l’Alliance et ce qu’on ne peut pas accepter parce que cela relève d’un contexte historique qui n’est plus le même aujourd’hui. C’est pourquoi l’Alliance bakouninienne doit rester ce qu’elle fut : un essai, une tentative exemplaire pour l’époque, mais un événement historique. C’est pourquoi il vaut mieux se consacrer à définir à partir de notre réalité historique, celle d’aujourd’hui, ce que devrait être l’organisation anarchiste.</text:p>
      <text:p text:style-name="P104"/>
      <text:p text:style-name="P104"/>
      <text:p text:style-name="P57"><text:span text:style-name="Strong_20_Emphasis"><text:span text:style-name="T202">R.B. avril-mai 201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ce style:name="serif" svg:font-family="serif"/>
    <style:font-face style:name="MinionPro-It" svg:font-family="MinionPro-It, 'MS Mincho'" style:font-family-generic="roman"/>
    <style:font-face style:name="MinionPro-Regular" svg:font-family="MinionPro-Regular, 'MS Gothic'" style:font-family-generic="roman"/>
    <style:font-face style:name="Times New Roman1" svg:font-family="'Times New Roman'" style:font-family-generic="roman"/>
    <style:font-face style:name="Courier New" svg:font-family="'Courier New'" style:font-family-generic="modern" style:font-pitch="fixed"/>
    <style:font-face style:name="SimSun1" svg:font-family="SimSun, 宋体" style:font-pitch="variable"/>
    <style:font-face style:name="AGaramondPro-Regular" svg:font-family="AGaramondPro-Regular" style:font-family-generic="roman"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style:register-true="true" fo:text-indent="0.501cm" style:auto-text-indent="false" style:vertical-align="auto"/>
      <style:text-properties fo:color="#00000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fr" style:country-asian="FR" style:font-name-complex="Liberation Serif1" style:font-family-complex="'Liberation Serif', 'Times New Roman'" style:font-family-generic-complex="roman" style:font-pitch-complex="variable" style:font-size-complex="10pt" style:language-complex="hi" style:country-complex="IN" style:text-scale="101%"/>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text-indent="0.499cm" style:auto-text-indent="false" style:page-number="auto"/>
      <style:text-properties fo:font-size="10pt" style:font-size-asian="11pt" style:font-size-complex="11pt" style:language-complex="ar" style:country-complex="SA"/>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text-properties style:language-complex="ar" style:country-complex="SA"/>
    </style:style>
    <style:style style:name="heading_20_1" style:display-name="heading 1" style:family="paragraph" style:parent-style-name="Standard" style:default-outline-level="1" style:list-style-name="">
      <style:paragraph-properties fo:margin-left="0cm" fo:margin-right="0cm" fo:margin-top="0.423cm" fo:margin-bottom="0.106cm" loext:contextual-spacing="false" fo:text-align="start" style:justify-single-word="false" fo:text-indent="0cm" style:auto-text-indent="false" fo:keep-with-next="always"/>
      <style:text-properties style:font-name="Arial" fo:font-family="Arial" style:font-family-generic="swiss" style:font-pitch="variable" fo:font-size="16pt" fo:font-weight="bold" style:font-size-asian="16pt" style:font-weight-asian="bold" style:font-size-complex="16pt" style:language-complex="ar" style:country-complex="SA" style:font-weight-complex="bold"/>
    </style:style>
    <style:style style:name="heading_20_2" style:display-name="heading 2" style:family="paragraph" style:parent-style-name="Standard" style:default-outline-level="2" style:list-style-name="">
      <style:paragraph-properties fo:margin-left="0cm" fo:margin-right="0cm" fo:margin-top="0.423cm" fo:margin-bottom="0.106cm" loext:contextual-spacing="false" fo:text-align="start"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size-complex="12pt" style:language-complex="ar" style:country-complex="SA" style:font-weight-complex="bold"/>
    </style:style>
    <style:style style:name="heading_20_3" style:display-name="heading 3" style:family="paragraph" style:parent-style-name="Standard" style:default-outline-level="3" style:list-style-name="">
      <style:paragraph-properties fo:margin-left="0cm" fo:margin-right="0cm" fo:margin-top="0.106cm" fo:margin-bottom="0.106cm" loext:contextual-spacing="false" fo:text-align="start" style:justify-single-word="false" fo:text-indent="0cm" style:auto-text-indent="false" fo:keep-with-next="always"/>
      <style:text-properties style:font-name="Arial" fo:font-family="Arial" style:font-family-generic="swiss" style:font-pitch="variable" fo:font-weight="bold" style:font-weight-asian="bold" style:language-complex="ar" style:country-complex="SA" style:font-weight-complex="bold"/>
    </style:style>
    <style:style style:name="heading_20_4" style:display-name="heading 4" style:family="paragraph" style:parent-style-name="Standard" style:default-outline-level="4" style:list-style-name="">
      <style:paragraph-properties fo:margin-left="0cm" fo:margin-right="0cm" fo:text-align="start" style:justify-single-word="false" fo:text-indent="0cm" style:auto-text-indent="false" fo:keep-with-next="always"/>
      <style:text-properties fo:font-weight="bold" style:font-weight-asian="bold" style:language-complex="ar" style:country-complex="SA" style:font-weight-complex="bold" style:text-scale="98%"/>
    </style:style>
    <style:style style:name="heading_20_5" style:display-name="heading 5" style:family="paragraph" style:parent-style-name="Standard" style:default-outline-level="5" style:list-style-name="">
      <style:paragraph-properties fo:text-align="center" style:justify-single-word="false" fo:keep-with-next="always"/>
      <style:text-properties fo:font-size="18pt" style:font-size-asian="18pt" style:font-size-complex="18pt" style:language-complex="ar" style:country-complex="SA"/>
    </style:style>
    <style:style style:name="heading_20_6" style:display-name="heading 6" style:family="paragraph" style:parent-style-name="Standard" style:default-outline-level="6" style:list-style-name="">
      <style:paragraph-properties fo:text-align="center" style:justify-single-word="false" fo:keep-with-next="always"/>
      <style:text-properties fo:font-size="13pt" style:font-size-asian="13pt" style:font-size-complex="13pt" style:language-complex="ar" style:country-complex="SA"/>
    </style:style>
    <style:style style:name="heading_20_7" style:display-name="heading 7" style:family="paragraph" style:parent-style-name="Standard" style:default-outline-level="7" style:list-style-name="">
      <style:paragraph-properties fo:margin-left="0cm" fo:margin-right="0cm" fo:text-indent="0cm" style:auto-text-indent="false" fo:keep-with-next="always"/>
      <style:text-properties fo:font-style="italic" style:font-style-asian="italic" style:language-complex="ar" style:country-complex="SA" style:font-style-complex="italic"/>
    </style:style>
    <style:style style:name="heading_20_8" style:display-name="heading 8" style:family="paragraph" style:parent-style-name="Standard" style:default-outline-level="8" style:list-style-name="">
      <style:paragraph-properties fo:margin-left="0cm" fo:margin-right="0cm" fo:text-indent="0cm" style:auto-text-indent="false" fo:keep-with-next="always"/>
      <style:text-properties fo:font-weight="bold" style:font-weight-asian="bold" style:language-complex="ar" style:country-complex="SA" style:font-weight-complex="bold"/>
    </style:style>
    <style:style style:name="heading_20_9" style:display-name="heading 9" style:family="paragraph" style:parent-style-name="Standard" style:default-outline-level="9" style:list-style-name="">
      <style:paragraph-properties fo:margin-left="0cm" fo:margin-right="0cm" fo:text-align="center" style:justify-single-word="false" fo:text-indent="0cm" style:auto-text-indent="false" fo:keep-with-next="always"/>
      <style:text-properties fo:font-variant="small-caps" fo:font-weight="bold" style:font-weight-asian="bold" style:language-complex="ar" style:country-complex="SA"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roman" style:font-pitch="variable" fo:font-size="14pt" style:font-size-asian="14pt" style:font-size-complex="14pt" style:language-complex="ar" style:country-complex="SA"/>
    </style:style>
    <style:style style:name="Subtitle" style:family="paragraph" style:parent-style-name="Title" style:next-style-name="Text_20_body" style:class="chapter">
      <style:paragraph-properties fo:text-align="center" style:justify-single-word="false"/>
      <style:text-properties style:font-name="Arial" fo:font-family="Arial" style:font-family-generic="swiss" style:font-pitch="variable" fo:font-style="italic" style:font-style-asian="italic" style:font-style-complex="italic"/>
    </style:style>
    <style:style style:name="Lée9gende" style:family="paragraph" style:parent-style-name="Standard">
      <style:paragraph-properties fo:margin-top="0.212cm" fo:margin-bottom="0.212cm" loext:contextual-spacing="false"/>
      <style:text-properties fo:font-size="12pt" fo:font-style="italic" style:font-size-asian="12pt" style:font-style-asian="italic" style:font-size-complex="12pt" style:language-complex="ar" style:country-complex="SA" style:font-style-complex="italic"/>
    </style:style>
    <style:style style:name="caption" style:family="paragraph" style:parent-style-name="Standard">
      <style:paragraph-properties fo:margin-top="0.212cm" fo:margin-bottom="0.212cm" loext:contextual-spacing="false"/>
      <style:text-properties fo:font-size="12pt" fo:font-style="italic" style:font-size-asian="12pt" style:font-style-asian="italic" style:font-size-complex="12pt" style:language-complex="ar" style:country-complex="SA" style:font-style-complex="italic"/>
    </style:style>
    <style:style style:name="Quotations" style:family="paragraph" style:parent-style-name="Standard" style:class="html">
      <style:paragraph-properties fo:margin-left="0.501cm" fo:margin-right="0cm" fo:text-indent="0.501cm" style:auto-text-indent="false"/>
      <style:text-properties style:language-complex="ar" style:country-complex="SA"/>
    </style:style>
    <style:style style:name="Body_20_Text_20_2" style:display-name="Body Text 2" style:family="paragraph" style:parent-style-name="Standard">
      <style:paragraph-properties fo:margin-left="0cm" fo:margin-right="0cm" fo:text-indent="0cm" style:auto-text-indent="false"/>
      <style:text-properties fo:font-size="12pt" style:font-size-asian="12pt" style:font-size-complex="12pt" style:language-complex="ar" style:country-complex="SA" style:text-scale="99%"/>
    </style:style>
    <style:style style:name="Rouge" style:family="paragraph" style:parent-style-name="Standard">
      <style:text-properties fo:color="#800000" style:language-complex="ar" style:country-complex="SA"/>
    </style:style>
    <style:style style:name="Table_20_des_20_matièe8res_20_niveau_20_1" style:display-name="Table des matièe8res niveau 1" style:family="paragraph" style:parent-style-name="Standard">
      <style:paragraph-properties fo:margin-left="0cm" fo:margin-right="0cm" fo:text-indent="0cm" style:auto-text-indent="false"/>
      <style:text-properties fo:font-size="14pt" style:font-size-asian="14pt" style:font-size-complex="14pt" style:language-complex="ar" style:country-complex="SA"/>
    </style:style>
    <style:style style:name="Table_20_des_20_matièe8res_20_niveau_20_2" style:display-name="Table des matièe8res niveau 2" style:family="paragraph" style:parent-style-name="Standard">
      <style:paragraph-properties>
        <style:tab-stops>
          <style:tab-stop style:position="10.784cm" style:type="right" style:leader-style="dotted" style:leader-text="."/>
        </style:tab-stops>
      </style:paragraph-properties>
      <style:text-properties fo:font-size="12pt" fo:font-weight="bold" style:font-size-asian="12pt" style:font-weight-asian="bold" style:font-size-complex="12pt" style:language-complex="ar" style:country-complex="SA" style:font-weight-complex="bold"/>
    </style:style>
    <style:style style:name="Table_20_des_20_matièe8res_20_niveau_20_3" style:display-name="Table des matièe8res niveau 3" style:family="paragraph" style:parent-style-name="Standard">
      <style:paragraph-properties fo:margin-left="0.776cm" fo:margin-right="0cm" fo:text-indent="0.499cm" style:auto-text-indent="false"/>
      <style:text-properties style:language-complex="ar" style:country-complex="SA"/>
    </style:style>
    <style:style style:name="Table_20_des_20_matièe8res_20_niveau_20_4" style:display-name="Table des matièe8res niveau 4" style:family="paragraph" style:parent-style-name="Standard">
      <style:paragraph-properties fo:margin-left="1.164cm" fo:margin-right="0cm" fo:text-indent="0.499cm" style:auto-text-indent="false"/>
      <style:text-properties style:language-complex="ar" style:country-complex="SA"/>
    </style:style>
    <style:style style:name="Table_20_des_20_matièe8res_20_niveau_20_5" style:display-name="Table des matièe8res niveau 5" style:family="paragraph" style:parent-style-name="Standard">
      <style:paragraph-properties fo:margin-left="1.552cm" fo:margin-right="0cm" fo:text-indent="0.499cm" style:auto-text-indent="false"/>
      <style:text-properties style:language-complex="ar" style:country-complex="SA"/>
    </style:style>
    <style:style style:name="Table_20_des_20_matièe8res_20_niveau_20_6" style:display-name="Table des matièe8res niveau 6" style:family="paragraph" style:parent-style-name="Standard">
      <style:paragraph-properties fo:margin-left="1.94cm" fo:margin-right="0cm" fo:text-indent="0.499cm" style:auto-text-indent="false"/>
      <style:text-properties style:language-complex="ar" style:country-complex="SA"/>
    </style:style>
    <style:style style:name="Table_20_des_20_matièe8res_20_niveau_20_7" style:display-name="Table des matièe8res niveau 7" style:family="paragraph" style:parent-style-name="Standard">
      <style:paragraph-properties fo:margin-left="2.328cm" fo:margin-right="0cm" fo:text-indent="0.499cm" style:auto-text-indent="false"/>
      <style:text-properties style:language-complex="ar" style:country-complex="SA"/>
    </style:style>
    <style:style style:name="Table_20_des_20_matièe8res_20_niveau_20_8" style:display-name="Table des matièe8res niveau 8" style:family="paragraph" style:parent-style-name="Standard">
      <style:paragraph-properties fo:margin-left="2.716cm" fo:margin-right="0cm" fo:text-indent="0.499cm" style:auto-text-indent="false"/>
      <style:text-properties style:language-complex="ar" style:country-complex="SA"/>
    </style:style>
    <style:style style:name="Table_20_des_20_matièe8res_20_niveau_20_9" style:display-name="Table des matièe8res niveau 9" style:family="paragraph" style:parent-style-name="Standard">
      <style:paragraph-properties fo:margin-left="3.104cm" fo:margin-right="0cm" fo:text-indent="0.499cm" style:auto-text-indent="false"/>
      <style:text-properties style:language-complex="ar" style:country-complex="SA"/>
    </style:style>
    <style:style style:name="Vert" style:family="paragraph" style:parent-style-name="Standard">
      <style:text-properties fo:color="#008000" style:language-complex="ar" style:country-complex="SA"/>
    </style:style>
    <style:style style:name="footnote_20_text" style:display-name="footnote text" style:family="paragraph" style:parent-style-name="Standard">
      <style:text-properties style:language-complex="ar" style:country-complex="SA"/>
    </style:style>
    <style:style style:name="endnote_20_text" style:display-name="endnote text" style:family="paragraph" style:parent-style-name="Standard">
      <style:text-properties style:language-complex="ar" style:country-complex="SA"/>
    </style:style>
    <style:style style:name="Normal_20__28_Web_29_" style:display-name="Normal (Web)"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Arial Unicode MS" fo:font-family="'Arial Unicode MS'" style:font-family-generic="swiss" style:font-pitch="variable" fo:font-size="12pt" style:font-size-asian="12pt" style:font-size-complex="12pt" style:language-complex="ar" style:country-complex="SA"/>
    </style:style>
    <style:style style:name="HTML_20_Preformatted" style:display-name="HTML Preformatted" style:family="paragraph" style:parent-style-name="Standard">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language-complex="ar" style:country-complex="SA"/>
    </style:style>
    <style:style style:name="Body_20_Text_20_Indent_20_2" style:display-name="Body Text Indent 2" style:family="paragraph" style:parent-style-name="Standard">
      <style:paragraph-properties fo:margin-left="0.499cm" fo:margin-right="0cm" fo:text-indent="0.499cm" style:auto-text-indent="false"/>
      <style:text-properties style:language-complex="ar" style:country-complex="SA"/>
    </style:style>
    <style:style style:name="index_20_1" style:display-name="index 1" style:family="paragraph" style:parent-style-name="Standard">
      <style:paragraph-properties fo:margin-left="0.388cm" fo:margin-right="0cm" fo:text-indent="-0.388cm" style:auto-text-indent="false">
        <style:tab-stops/>
      </style:paragraph-properties>
      <style:text-properties style:language-complex="ar" style:country-complex="SA"/>
    </style:style>
    <style:style style:name="index_20_2" style:display-name="index 2" style:family="paragraph" style:parent-style-name="Standard">
      <style:paragraph-properties fo:margin-left="0.776cm" fo:margin-right="0cm" fo:text-indent="-0.388cm" style:auto-text-indent="false">
        <style:tab-stops/>
      </style:paragraph-properties>
      <style:text-properties style:language-complex="ar" style:country-complex="SA"/>
    </style:style>
    <style:style style:name="index_20_3" style:display-name="index 3" style:family="paragraph" style:parent-style-name="Standard">
      <style:paragraph-properties fo:margin-left="1.164cm" fo:margin-right="0cm" fo:text-indent="-0.388cm" style:auto-text-indent="false">
        <style:tab-stops/>
      </style:paragraph-properties>
      <style:text-properties style:language-complex="ar" style:country-complex="SA"/>
    </style:style>
    <style:style style:name="index_20_4" style:display-name="index 4" style:family="paragraph" style:parent-style-name="Standard">
      <style:paragraph-properties fo:margin-left="1.552cm" fo:margin-right="0cm" fo:text-indent="-0.388cm" style:auto-text-indent="false">
        <style:tab-stops/>
      </style:paragraph-properties>
      <style:text-properties style:language-complex="ar" style:country-complex="SA"/>
    </style:style>
    <style:style style:name="index_20_5" style:display-name="index 5" style:family="paragraph" style:parent-style-name="Standard">
      <style:paragraph-properties fo:margin-left="1.94cm" fo:margin-right="0cm" fo:text-indent="-0.388cm" style:auto-text-indent="false">
        <style:tab-stops/>
      </style:paragraph-properties>
      <style:text-properties style:language-complex="ar" style:country-complex="SA"/>
    </style:style>
    <style:style style:name="index_20_6" style:display-name="index 6" style:family="paragraph" style:parent-style-name="Standard">
      <style:paragraph-properties fo:margin-left="2.328cm" fo:margin-right="0cm" fo:text-indent="-0.388cm" style:auto-text-indent="false">
        <style:tab-stops/>
      </style:paragraph-properties>
      <style:text-properties style:language-complex="ar" style:country-complex="SA"/>
    </style:style>
    <style:style style:name="index_20_7" style:display-name="index 7" style:family="paragraph" style:parent-style-name="Standard">
      <style:paragraph-properties fo:margin-left="2.716cm" fo:margin-right="0cm" fo:text-indent="-0.388cm" style:auto-text-indent="false">
        <style:tab-stops/>
      </style:paragraph-properties>
      <style:text-properties style:language-complex="ar" style:country-complex="SA"/>
    </style:style>
    <style:style style:name="index_20_8" style:display-name="index 8" style:family="paragraph" style:parent-style-name="Standard">
      <style:paragraph-properties fo:margin-left="3.104cm" fo:margin-right="0cm" fo:text-indent="-0.388cm" style:auto-text-indent="false">
        <style:tab-stops/>
      </style:paragraph-properties>
      <style:text-properties style:language-complex="ar" style:country-complex="SA"/>
    </style:style>
    <style:style style:name="index_20_9" style:display-name="index 9" style:family="paragraph" style:parent-style-name="Standard">
      <style:paragraph-properties fo:margin-left="3.493cm" fo:margin-right="0cm" fo:text-indent="-0.388cm" style:auto-text-indent="false">
        <style:tab-stops/>
      </style:paragraph-properties>
      <style:text-properties style:language-complex="ar" style:country-complex="SA"/>
    </style:style>
    <style:style style:name="index_20_heading" style:display-name="index heading" style:family="paragraph" style:parent-style-name="Standard">
      <style:text-properties style:language-complex="ar" style:country-complex="SA"/>
    </style:style>
    <style:style style:name="Block_20_Text" style:display-name="Block Text" style:family="paragraph" style:parent-style-name="Standard">
      <style:paragraph-properties fo:margin-left="2cm" fo:margin-right="2cm" fo:text-indent="0.501cm" style:auto-text-indent="false"/>
      <style:text-properties fo:font-size="12pt" style:font-size-asian="12pt" style:font-size-complex="12pt" style:language-complex="ar" style:country-complex="SA"/>
    </style:style>
    <style:style style:name="footer" style:family="paragraph" style:parent-style-name="Standard">
      <style:paragraph-properties>
        <style:tab-stops>
          <style:tab-stop style:position="7.62cm" style:type="center"/>
          <style:tab-stop style:position="15.24cm" style:type="right"/>
        </style:tab-stops>
      </style:paragraph-properties>
      <style:text-properties style:language-complex="ar" style:country-complex="SA"/>
    </style:style>
    <style:style style:name="En-têeate" style:family="paragraph" style:parent-style-name="Standard">
      <style:paragraph-properties>
        <style:tab-stops>
          <style:tab-stop style:position="8.001cm" style:type="center"/>
          <style:tab-stop style:position="16.002cm" style:type="right"/>
        </style:tab-stops>
      </style:paragraph-properties>
      <style:text-properties style:language-complex="ar" style:country-complex="SA"/>
    </style:style>
    <style:style style:name="Body_20_Text_20_3" style:display-name="Body Text 3" style:family="paragraph" style:parent-style-name="Standard">
      <style:paragraph-properties fo:margin-left="0cm" fo:margin-right="0cm" fo:text-align="center" style:justify-single-word="false" fo:text-indent="0cm" style:auto-text-indent="false"/>
      <style:text-properties style:font-name="Arial" fo:font-family="Arial" style:font-family-generic="swiss" style:font-pitch="variable" fo:font-size="8pt" style:font-size-asian="8pt" style:font-size-complex="8pt" style:language-complex="ar" style:country-complex="SA"/>
    </style:style>
    <style:style style:name="Body_20_Text_20_Indent_20_3" style:display-name="Body Text Indent 3" style:family="paragraph" style:parent-style-name="Standard">
      <style:paragraph-properties fo:text-align="center" style:justify-single-word="false"/>
      <style:text-properties fo:font-size="14pt" style:font-size-asian="14pt" style:font-size-complex="14pt" style:language-complex="ar" style:country-complex="SA"/>
    </style:style>
    <style:style style:name="spip"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Arial Unicode MS" fo:font-family="'Arial Unicode MS'" style:font-family-generic="swiss" style:font-pitch="variable" fo:font-size="12pt" style:font-size-asian="12pt" style:font-size-complex="12pt" style:language-complex="ar" style:country-complex="SA"/>
    </style:style>
    <style:style style:name="article-subtitle"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Arial Unicode MS" fo:font-family="'Arial Unicode MS'" style:font-family-generic="swiss" style:font-pitch="variable" fo:font-size="12pt" style:font-size-asian="12pt" style:font-size-complex="12pt" style:language-complex="ar" style:country-complex="SA"/>
    </style:style>
    <style:style style:name="Normal2" style:family="paragraph" style:parent-style-name="Standard">
      <style:paragraph-properties fo:margin-top="0.212cm" fo:margin-bottom="0cm" loext:contextual-spacing="false" fo:line-height="0.374cm"/>
      <style:text-properties style:language-complex="ar" style:country-complex="SA"/>
    </style:style>
    <style:style style:name="Normal4" style:family="paragraph" style:parent-style-name="Standard">
      <style:paragraph-properties fo:margin-top="0.141cm" fo:margin-bottom="0.141cm" loext:contextual-spacing="false" fo:line-height="0.374cm"/>
      <style:text-properties style:language-complex="ar" style:country-complex="SA"/>
    </style:style>
    <style:style style:name="Normal3" style:family="paragraph" style:parent-style-name="Standard">
      <style:paragraph-properties fo:margin-top="0cm" fo:margin-bottom="0.212cm" loext:contextual-spacing="false" fo:line-height="0.374cm"/>
      <style:text-properties style:font-name="Tms Rmn" fo:font-family="'Tms Rmn', 'Times New Roman'" style:font-family-generic="roman" style:font-pitch="variable" style:language-complex="ar" style:country-complex="SA"/>
    </style:style>
    <style:style style:name="Normarial" style:family="paragraph" style:parent-style-name="Body_20_Text_20_Indent_20_2">
      <style:paragraph-properties fo:margin-left="0cm" fo:margin-right="0cm" fo:text-indent="0.501cm" style:auto-text-indent="false"/>
      <style:text-properties style:font-name="Arial" fo:font-family="Arial" style:font-family-generic="swiss" style:font-pitch="variable" fo:font-size="9pt" style:font-size-asian="9pt" style:font-size-complex="9pt"/>
    </style:style>
    <style:style style:name="Winding" style:family="paragraph" style:parent-style-name="Rouge">
      <style:paragraph-properties fo:margin-left="0cm" fo:margin-right="0cm" fo:margin-top="0.212cm" fo:margin-bottom="0.212cm" loext:contextual-spacing="false" fo:text-align="center" style:justify-single-word="false" fo:text-indent="0cm" style:auto-text-indent="false"/>
      <style:text-properties style:font-name="Wingdings 2" fo:font-family="'Wingdings 2'" style:font-family-generic="roman" style:font-pitch="variable" style:font-charset="x-symbol" fo:font-size="14pt" style:font-size-asian="14pt" style:font-size-complex="14pt"/>
    </style:style>
    <style:style style:name="WW-footnote_20_text" style:display-name="WW-footnote text" style:family="paragraph" style:parent-style-name="Standard" style:list-style-name="Numbering_20_1">
      <loext:graphic-properties draw:fill-image-width="0cm" draw:fill-image-height="0cm"/>
      <style:paragraph-properties style:shadow="none"/>
      <style:text-properties fo:background-color="transparent" style:language-complex="ar" style:country-complex="SA"/>
    </style:style>
    <style:style style:name="Frame_20_contents" style:display-name="Frame contents" style:family="paragraph" style:parent-style-name="Text_20_body" style:class="extra"/>
    <style:style style:name="Quote" style:family="paragraph" style:parent-style-name="Rouge">
      <style:paragraph-properties fo:margin-left="1cm" fo:margin-right="0.499cm" fo:text-indent="0.499cm" style:auto-text-indent="false"/>
    </style:style>
    <style:style style:name="WW-Quotations" style:family="paragraph" style:parent-style-name="Standard">
      <style:text-properties style:language-complex="ar" style:country-complex="SA"/>
    </style:style>
    <style:style style:name="Contents_20_Heading_20__28_user_29_" style:display-name="Contents Heading (user)" style:family="paragraph" style:parent-style-name="Title"/>
    <style:style style:name="Texte_20_prée9formatée9" style:display-name="Texte prée9formatée9" style:family="paragraph" style:parent-style-name="Standard">
      <style:text-properties style:language-complex="ar" style:country-complex="SA"/>
    </style:style>
    <style:style style:name="Horizontal_20_Line" style:display-name="Horizontal Line" style:family="paragraph" style:parent-style-name="Standard" style:next-style-name="Text_20_body" style:class="html">
      <style:text-properties style:language-complex="ar" style:country-complex="SA"/>
    </style:style>
    <style:style style:name="Table_20_Contents" style:display-name="Table Contents" style:family="paragraph" style:parent-style-name="Standard" style:class="extra">
      <style:text-properties style:language-complex="ar" style:country-complex="SA"/>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ARIAL8" style:family="paragraph" style:parent-style-name="Rouge">
      <style:paragraph-properties fo:margin-left="0.501cm" fo:margin-right="0cm" fo:text-indent="0.501cm" style:auto-text-indent="false"/>
      <style:text-properties fo:color="#000000" style:font-name="Arial" fo:font-family="Arial" style:font-family-generic="swiss" style:font-pitch="variable" fo:font-size="8pt" style:font-size-asian="8pt" style:font-size-complex="8pt"/>
    </style:style>
    <style:style style:name="Text" style:family="paragraph" style:parent-style-name="Standard" style:class="extra">
      <style:text-properties style:language-complex="ar" style:country-complex="SA"/>
    </style:style>
    <style:style style:name="Liste_20_àe0_20_puces" style:display-name="Liste àe0 puces" style:family="paragraph" style:parent-style-name="Standard">
      <style:text-properties style:language-complex="ar" style:country-complex="SA"/>
    </style:style>
    <style:style style:name="date_5f_bio" style:display-name="date_bio" style:family="paragraph" style:parent-style-name="Standard">
      <style:paragraph-properties fo:margin-left="0cm" fo:margin-right="0cm" fo:margin-top="0.176cm" fo:margin-bottom="0.176cm" loext:contextual-spacing="false" fo:text-align="center" style:justify-single-word="false" fo:text-indent="0cm" style:auto-text-indent="false"/>
      <style:text-properties style:font-name="Times" fo:font-family="Times, 'Times New Roman'" style:font-family-generic="roman" style:font-pitch="variable" fo:font-size="12pt" fo:font-weight="bold" style:font-size-asian="12pt" style:font-weight-asian="bold" style:font-size-complex="12pt" style:language-complex="ar" style:country-complex="SA" style:font-weight-complex="bold"/>
    </style:style>
    <style:style style:name="Pr馥9format馥9_20_HTML" style:display-name="Pr馥9format馥9 HTML" style:family="paragraph" style:parent-style-name="Standard">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language-complex="ar" style:country-complex="SA"/>
    </style:style>
    <style:style style:name="Normalc" style:family="paragraph" style:parent-style-name="Standard">
      <style:paragraph-properties fo:margin-top="0cm" fo:margin-bottom="0.212cm" loext:contextual-spacing="false"/>
      <style:text-properties style:language-complex="ar" style:country-complex="SA"/>
    </style:style>
    <style:style style:name="Normala" style:family="paragraph" style:parent-style-name="Standard">
      <style:paragraph-properties fo:margin-top="0.212cm" fo:margin-bottom="0cm" loext:contextual-spacing="false"/>
      <style:text-properties style:language-complex="ar" style:country-complex="SA"/>
    </style:style>
    <style:style style:name="Normalb" style:family="paragraph" style:parent-style-name="Standard">
      <style:paragraph-properties fo:margin-top="0.212cm" fo:margin-bottom="0.212cm" loext:contextual-spacing="false"/>
      <style:text-properties style:language-complex="ar" style:country-complex="SA"/>
    </style:style>
    <style:style style:name="Etendu" style:family="paragraph" style:parent-style-name="Standard">
      <style:text-properties style:language-complex="ar" style:country-complex="SA" style:text-scale="105%"/>
    </style:style>
    <style:style style:name="Text_20_body_20_indent" style:display-name="Text body indent" style:family="paragraph" style:parent-style-name="Standard" style:class="text">
      <style:text-properties style:language-complex="ar" style:country-complex="SA"/>
    </style:style>
    <style:style style:name="WW-Titre_20_principal" style:display-name="WW-Titre principal" style:family="paragraph" style:parent-style-name="Title">
      <style:paragraph-properties fo:text-align="center" style:justify-single-word="false"/>
      <style:text-properties style:font-name="Arial" fo:font-family="Arial" style:font-family-generic="swiss" style:font-pitch="variable" fo:font-size="28pt" fo:font-weight="bold" style:font-size-asian="28pt" style:font-weight-asian="bold" style:font-size-complex="28pt" style:font-weight-complex="bold" style:text-scale="100%"/>
    </style:style>
    <style:style style:name="Citation2" style:family="paragraph" style:parent-style-name="Quotations">
      <style:paragraph-properties fo:margin-left="1cm" fo:margin-right="0cm" fo:text-indent="0.501cm" style:auto-text-indent="false"/>
      <style:text-properties fo:color="#800000" style:text-scale="100%"/>
    </style:style>
    <style:style style:name="Default" style:family="paragraph">
      <style:paragraph-properties fo:margin-left="0cm" fo:margin-right="0cm" fo:text-align="start" style:justify-single-word="false" fo:text-indent="0cm" style:auto-text-indent="false" style:vertical-align="auto"/>
      <style:text-properties fo:color="#00000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fr" style:country-asian="FR" style:font-name-complex="Liberation Serif1" style:font-family-complex="'Liberation Serif', 'Times New Roman'" style:font-family-generic-complex="roman" style:font-pitch-complex="variable" style:font-size-complex="12pt" style:language-complex="hi" style:country-complex="IN"/>
    </style:style>
    <style:style style:name="Style" style:family="paragraph">
      <style:paragraph-properties fo:margin-left="0cm" fo:margin-right="0cm" fo:text-align="start" style:justify-single-word="false" fo:text-indent="0cm" style:auto-text-indent="false" style:vertical-align="auto"/>
      <style:text-properties fo:color="#00000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fr" style:country-asian="FR" style:font-name-complex="Liberation Serif1" style:font-family-complex="'Liberation Serif', 'Times New Roman'" style:font-family-generic-complex="roman" style:font-pitch-complex="variable" style:font-size-complex="12pt" style:language-complex="hi" style:country-complex="IN"/>
    </style:style>
    <style:style style:name="Normal_20_centrée9" style:display-name="Normal centrée9" style:family="paragraph" style:parent-style-name="Standard">
      <style:paragraph-properties fo:margin-left="0.314cm" fo:margin-right="0.012cm" fo:text-indent="0.501cm" style:auto-text-indent="false" fo:padding-left="0.071cm" fo:padding-right="0.071cm" fo:padding-top="0.318cm" fo:padding-bottom="0.071cm" fo:border="0.06pt solid #000001"/>
      <style:text-properties style:language-complex="ar" style:country-complex="SA" style:text-scale="100%"/>
    </style:style>
    <style:style style:name="Signature" style:family="paragraph" style:parent-style-name="Standard" style:class="text">
      <style:text-properties style:language-complex="ar" style:country-complex="SA"/>
    </style:style>
    <style:style style:name="TOC_20_Heading" style:display-name="TOC Heading" style:family="paragraph" style:parent-style-name="heading_20_1" style:next-style-name="Standard">
      <style:paragraph-properties fo:margin-top="0.847cm" fo:margin-bottom="0cm" loext:contextual-spacing="false" fo:line-height="115%" fo:keep-together="always" style:text-autospace="ideograph-alpha"/>
      <style:text-properties fo:color="#365f91" style:font-name="Cambria" fo:font-family="Cambria" style:font-family-generic="roman" style:font-pitch="variable" fo:font-size="14pt" style:letter-kerning="false" style:font-name-asian="Cambria" style:font-family-asian="Cambria" style:font-family-generic-asian="roman" style:font-pitch-asian="variable" style:font-size-asian="14pt" style:font-name-complex="Cambria" style:font-family-complex="Cambria" style:font-family-generic-complex="roman" style:font-pitch-complex="variable" style:font-size-complex="14pt" style:text-scale="100%"/>
    </style:style>
    <style:style style:name="toc_20_1" style:display-name="toc 1" style:family="paragraph" style:parent-style-name="Standard" style:next-style-name="Standard"/>
    <style:style style:name="toc_20_3" style:display-name="toc 3" style:family="paragraph" style:parent-style-name="Standard" style:next-style-name="Standard">
      <style:paragraph-properties fo:margin-left="0.706cm" fo:margin-right="0cm" fo:text-indent="0.501cm" style:auto-text-indent="false"/>
    </style:style>
    <style:style style:name="toc_20_2" style:display-name="toc 2" style:family="paragraph" style:parent-style-name="Standard" style:next-style-name="Standard">
      <style:paragraph-properties fo:margin-left="0.353cm" fo:margin-right="0cm" fo:text-indent="0.501cm" style:auto-text-indent="false"/>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note" style:family="paragraph" style:parent-style-name="Standard" style:class="extra">
      <style:paragraph-properties fo:margin-left="0cm" fo:margin-right="0cm" fo:text-indent="0.499cm" style:auto-text-indent="false" text:number-lines="false" text:line-number="0">
        <style:tab-stops/>
      </style:paragraph-properties>
      <style:text-properties fo:font-size="9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9.8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3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9.303cm" style:type="right" style:leader-style="dotted" style:leader-text="."/>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Citation" style:family="paragraph" style:parent-style-name="Standard" style:default-outline-level="">
      <style:paragraph-properties fo:margin-left="0.501cm" fo:margin-right="0cm" fo:text-align="justify" style:justify-single-word="false" fo:orphans="2" fo:widows="2" fo:text-indent="0.501cm" style:auto-text-indent="false" style:vertical-align="auto"/>
      <style:text-properties fo:font-size="10pt" fo:language="fr" fo:country="FR" style:font-size-asian="10pt" style:language-asian="fr" style:country-asian="FR"/>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8.804cm" style:type="right" style:leader-style="dotted" style:leader-text="."/>
        </style:tab-stops>
      </style:paragraph-properties>
    </style:style>
    <style:style style:name="Retrait_20_corps_20_de_20_texte_20_3" style:display-name="Retrait corps de texte 3" style:family="paragraph" style:parent-style-name="Standard">
      <style:paragraph-properties fo:hyphenation-ladder-count="no-limit"/>
      <style:text-properties fo:font-size="11pt" style:text-underline-style="solid" style:text-underline-type="double" style:text-underline-width="auto" style:text-underline-color="font-color" style:font-size-asian="11pt" style:font-name-complex="Times New Roman" style:font-family-complex="'Times New Roman'" style:font-family-generic-complex="roman" style:font-pitch-complex="variable" style:font-size-complex="11pt" style:text-scale="100%"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Corps_20_de_20_texte_20_2" style:display-name="Corps de texte 2" style:family="paragraph" style:parent-style-name="Standard">
      <style:paragraph-properties fo:margin-left="0cm" fo:margin-right="0cm" fo:orphans="0" fo:widows="0" fo:text-indent="0.499cm" style:auto-text-indent="false" style:punctuation-wrap="simple"/>
      <style:text-properties fo:color="#000000" style:letter-kerning="true" style:font-name-complex="Times New Roman" style:font-family-complex="'Times New Roman'" style:font-family-generic-complex="roman" style:font-pitch-complex="variable" style:text-scale="100%"/>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Default_20_Paragraph_20_Font" style:display-name="Default Paragraph Font" style:family="text"/>
    <style:style style:name="Titre_20_1_20_Car" style:display-name="Titre 1 Car" style:family="text">
      <style:text-properties fo:color="#0000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Cambria" style:font-family-complex="Cambria" style:font-family-generic-complex="roman" style:font-pitch-complex="variable" style:font-size-complex="14.5pt" style:font-weight-complex="bold" style:text-scale="101%"/>
    </style:style>
    <style:style style:name="Titre_20_2_20_Car" style:display-name="Titre 2 Car" style:family="text">
      <style:text-properties fo:color="#000000" style:font-name="Cambria" fo:font-family="Cambria" style:font-family-generic="roman" style:font-pitch="variable" fo:font-size="12.5pt" fo:font-style="italic" fo:font-weight="bold" style:letter-kerning="true" style:font-name-asian="Cambria" style:font-family-asian="Cambria" style:font-family-generic-asian="roman" style:font-pitch-asian="variable" style:font-size-asian="12.5pt" style:font-style-asian="italic" style:font-weight-asian="bold" style:font-name-complex="Cambria" style:font-family-complex="Cambria" style:font-family-generic-complex="roman" style:font-pitch-complex="variable" style:font-size-complex="12.5pt" style:font-style-complex="italic" style:font-weight-complex="bold" style:text-scale="101%"/>
    </style:style>
    <style:style style:name="Titre_20_3_20_Car" style:display-name="Titre 3 Car" style:family="text">
      <style:text-properties fo:color="#000000" style:font-name="Cambria" fo:font-family="Cambria" style:font-family-generic="roman" style:font-pitch="variable" fo:font-size="11.5pt" fo:font-weight="bold" style:letter-kerning="true" style:font-name-asian="Cambria" style:font-family-asian="Cambria" style:font-family-generic-asian="roman" style:font-pitch-asian="variable" style:font-size-asian="11.5pt" style:font-weight-asian="bold" style:font-name-complex="Cambria" style:font-family-complex="Cambria" style:font-family-generic-complex="roman" style:font-pitch-complex="variable" style:font-size-complex="11.5pt" style:font-weight-complex="bold" style:text-scale="101%"/>
    </style:style>
    <style:style style:name="Titre_20_4_20_Car" style:display-name="Titre 4 Car" style:family="text">
      <style:text-properties fo:color="#000000" fo:font-size="12.5pt" fo:font-weight="bold" style:letter-kerning="true" style:font-size-asian="12.5pt" style:font-weight-asian="bold" style:font-size-complex="12.5pt" style:font-weight-complex="bold" style:text-scale="101%"/>
    </style:style>
    <style:style style:name="Titre_20_5_20_Car" style:display-name="Titre 5 Car" style:family="text">
      <style:text-properties fo:color="#000000" fo:font-size="11.5pt" fo:font-style="italic" fo:font-weight="bold" style:letter-kerning="true" style:font-size-asian="11.5pt" style:font-style-asian="italic" style:font-weight-asian="bold" style:font-size-complex="11.5pt" style:font-style-complex="italic" style:font-weight-complex="bold" style:text-scale="101%"/>
    </style:style>
    <style:style style:name="Titre_20_6_20_Car" style:display-name="Titre 6 Car" style:family="text">
      <style:text-properties fo:color="#000000" fo:font-size="10pt" fo:font-weight="bold" style:letter-kerning="true" style:font-size-asian="10pt" style:font-weight-asian="bold" style:font-size-complex="10pt" style:font-weight-complex="bold" style:text-scale="101%"/>
    </style:style>
    <style:style style:name="Titre_20_7_20_Car" style:display-name="Titre 7 Car" style:family="text">
      <style:text-properties fo:color="#000000" fo:font-size="10.5pt" style:letter-kerning="true" style:font-size-asian="10.5pt" style:font-size-complex="10.5pt" style:text-scale="101%"/>
    </style:style>
    <style:style style:name="Titre_20_8_20_Car" style:display-name="Titre 8 Car" style:family="text">
      <style:text-properties fo:color="#000000" fo:font-size="10.5pt" fo:font-style="italic" style:letter-kerning="true" style:font-size-asian="10.5pt" style:font-style-asian="italic" style:font-size-complex="10.5pt" style:font-style-complex="italic" style:text-scale="101%"/>
    </style:style>
    <style:style style:name="Titre_20_9_20_Car" style:display-name="Titre 9 Car" style:family="text">
      <style:text-properties fo:color="#000000" style:font-name="Cambria" fo:font-family="Cambria" style:font-family-generic="roman" style:font-pitch="variable" fo:font-size="10pt" style:letter-kerning="true"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text-scale="101%"/>
    </style:style>
    <style:style style:name="Heading_20_1_20_Char" style:display-name="Heading 1 Ch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size-complex="16pt" style:font-weight-complex="bold" style:text-scale="99%"/>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size-complex="14pt" style:font-style-complex="italic" style:font-weight-complex="bold" style:text-scale="99%"/>
    </style:style>
    <style:style style:name="Heading_20_3_20_Char" style:display-name="Heading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size-complex="13pt" style:font-weight-complex="bold" style:text-scale="99%"/>
    </style:style>
    <style:style style:name="Heading_20_4_20_Char" style:display-name="Heading 4 Char" style:family="text">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text-scale="99%"/>
    </style:style>
    <style:style style:name="Heading_20_5_20_Char" style:display-name="Heading 5 Char" style:family="text">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text-scale="99%"/>
    </style:style>
    <style:style style:name="Heading_20_6_20_Char" style:display-name="Heading 6 Char" style:family="text">
      <style:text-properties fo:font-weight="bold" style:font-name-asian="Times New Roman" style:font-family-asian="'Times New Roman'" style:font-family-generic-asian="roman" style:font-pitch-asian="variable" style:font-weight-asian="bold" style:font-weight-complex="bold" style:text-scale="99%"/>
    </style:style>
    <style:style style:name="Body_20_Text_20_2_20_Char" style:display-name="Body Text 2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text-scale="99%"/>
    </style:style>
    <style:style style:name="Internet_20_link_20__28_user_29_" style:display-name="Internet link (user)" style:family="text">
      <style:text-properties fo:color="#000080" fo:language="zxx" fo:country="none" style:text-underline-style="solid" style:text-underline-width="auto" style:text-underline-color="font-color" style:font-name-asian="Times New Roman" style:font-family-asian="'Times New Roman'" style:font-family-generic-asian="roman" style:font-pitch-asian="variable" style:language-asian="zxx" style:country-asian="none"/>
    </style:style>
    <style:style style:name="Footnote_20_Text_20_Char" style:display-name="Footnote Text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text-scale="99%"/>
    </style:style>
    <style:style style:name="footnote_20_reference" style:display-name="footnote reference" style:family="text">
      <style:text-properties style:text-position="6% 58%" style:font-name-asian="Times New Roman" style:font-family-asian="'Times New Roman'" style:font-family-generic-asian="roman" style:font-pitch-asian="variable"/>
    </style:style>
    <style:style style:name="apple-converted-space" style:family="text">
      <style:text-properties style:font-name-asian="Times New Roman" style:font-family-asian="'Times New Roman'" style:font-family-generic-asian="roman" style:font-pitch-asian="variable"/>
    </style:style>
    <style:style style:name="Emphasis" style:family="text">
      <style:text-properties fo:font-style="italic" style:font-name-asian="Times New Roman" style:font-family-asian="'Times New Roman'" style:font-family-generic-asian="roman" style:font-pitch-asian="variable" style:font-style-asian="italic" style:font-style-complex="italic"/>
    </style:style>
    <style:style style:name="paranumber" style:family="text">
      <style:text-properties style:font-name-asian="Times New Roman" style:font-family-asian="'Times New Roman'" style:font-family-generic-asian="roman" style:font-pitch-asian="variable"/>
    </style:style>
    <style:style style:name="Endnote_20_Text_20_Char" style:display-name="Endnote Text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text-scale="99%"/>
    </style:style>
    <style:style style:name="endnote_20_reference" style:display-name="endnote reference" style:family="text">
      <style:text-properties style:font-name-asian="Times New Roman" style:font-family-asian="'Times New Roman'" style:font-family-generic-asian="roman" style:font-pitch-asian="variable"/>
    </style:style>
    <style:style style:name="Caractèe8res_20_de_20_note_20_de_20_bas_20_de_20_page" style:display-name="Caractèe8res de note de bas de page" style:family="text">
      <style:text-properties fo:color="#000000" style:font-name-asian="Times New Roman" style:font-family-asian="'Times New Roman'" style:font-family-generic-asian="roman" style:font-pitch-asian="variable"/>
    </style:style>
    <style:style style:name="f100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f2101"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style-complex="italic"/>
    </style:style>
    <style:style style:name="f000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FollowedHyperlink" style:family="text">
      <style:text-properties fo:color="#800080" style:text-underline-style="solid" style:text-underline-width="auto" style:text-underline-color="font-color" style:font-name-asian="Times New Roman" style:font-family-asian="'Times New Roman'" style:font-family-generic-asian="roman" style:font-pitch-asian="variable"/>
    </style:style>
    <style:style style:name="oeuvres_5f_item1" style:display-name="oeuvres_item1" style:family="text">
      <style:text-properties fo:color="#000000" style:font-name-asian="Times New Roman" style:font-family-asian="'Times New Roman'" style:font-family-generic-asian="roman" style:font-pitch-asian="variable"/>
    </style:style>
    <style:style style:name="HTML_20_Preformatted_20_Char" style:display-name="HTML Preformatted Char"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size-complex="10pt" style:text-scale="99%"/>
    </style:style>
    <style:style style:name="Body_20_Text_20_Indent_20_2_20_Char" style:display-name="Body Text Indent 2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text-scale="99%"/>
    </style:style>
    <style:style style:name="A4" style:family="text">
      <style:text-properties fo:color="#000000" fo:font-size="7pt" style:font-name-asian="Times New Roman" style:font-family-asian="'Times New Roman'" style:font-family-generic-asian="roman" style:font-pitch-asian="variable" style:font-size-asian="7pt" style:font-size-complex="7pt"/>
    </style:style>
    <style:style style:name="Body_20_Text_20_Char" style:display-name="Body Text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text-scale="99%"/>
    </style:style>
    <style:style style:name="Strong_20_Emphasis" style:display-name="Strong Emphasis" style:family="text">
      <style:text-properties fo:font-weight="bold" style:font-name-asian="Times New Roman" style:font-family-asian="'Times New Roman'" style:font-family-generic-asian="roman" style:font-pitch-asian="variable" style:font-weight-asian="bold" style:font-weight-complex="bold"/>
    </style:style>
    <style:style style:name="familyname" style:family="text">
      <style:text-properties style:font-name-asian="Times New Roman" style:font-family-asian="'Times New Roman'" style:font-family-generic-asian="roman" style:font-pitch-asian="variable"/>
    </style:style>
    <style:style style:name="a" style:family="text">
      <style:text-properties style:font-name-asian="Times New Roman" style:font-family-asian="'Times New Roman'" style:font-family-generic-asian="roman" style:font-pitch-asian="variable"/>
    </style:style>
    <style:style style:name="Footer_20_Char" style:display-name="Footer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text-scale="99%"/>
    </style:style>
    <style:style style:name="page_20_number" style:display-name="page number" style:family="text">
      <style:text-properties style:font-name-asian="Times New Roman" style:font-family-asian="'Times New Roman'" style:font-family-generic-asian="roman" style:font-pitch-asian="variable"/>
    </style:style>
    <style:style style:name="Header_20_Char" style:display-name="Header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text-scale="99%"/>
    </style:style>
    <style:style style:name="Body_20_Text_20_3_20_Char" style:display-name="Body Text 3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size-complex="8pt" style:text-scale="99%"/>
    </style:style>
    <style:style style:name="citation" style:family="text">
      <style:text-properties style:font-name-asian="Times New Roman" style:font-family-asian="'Times New Roman'" style:font-family-generic-asian="roman" style:font-pitch-asian="variable"/>
    </style:style>
    <style:style style:name="apple-style-span" style:family="text">
      <style:text-properties style:font-name-asian="Times New Roman" style:font-family-asian="'Times New Roman'" style:font-family-generic-asian="roman" style:font-pitch-asian="variable"/>
    </style:style>
    <style:style style:name="spip_5f_note_5f_ref" style:display-name="spip_note_ref" style:family="text">
      <style:text-properties style:font-name-asian="Times New Roman" style:font-family-asian="'Times New Roman'" style:font-family-generic-asian="roman" style:font-pitch-asian="variable"/>
    </style:style>
    <style:style style:name="highlightedtext" style:family="text">
      <style:text-properties style:font-name-asian="Times New Roman" style:font-family-asian="'Times New Roman'" style:font-family-generic-asian="roman" style:font-pitch-asian="variable"/>
    </style:style>
    <style:style style:name="date-lien_20_nowrap_20_datasortkey" style:display-name="date-lien nowrap datasortkey" style:family="text">
      <style:text-properties style:font-name-asian="Times New Roman" style:font-family-asian="'Times New Roman'" style:font-family-generic-asian="roman" style:font-pitch-asian="variable"/>
    </style:style>
    <style:style style:name="Body_20_Text_20_Indent_20_3_20_Char" style:display-name="Body Text Indent 3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size-complex="8pt"/>
    </style:style>
    <style:style style:name="mw-headline" style:family="text">
      <style:text-properties style:font-name-asian="Times New Roman" style:font-family-asian="'Times New Roman'" style:font-family-generic-asian="roman" style:font-pitch-asian="variable"/>
    </style:style>
    <style:style style:name="HTML_20_Cite" style:display-name="HTML Cite" style:family="text">
      <style:text-properties fo:font-style="italic" style:font-name-asian="Times New Roman" style:font-family-asian="'Times New Roman'" style:font-family-generic-asian="roman" style:font-pitch-asian="variable" style:font-style-asian="italic" style:font-style-complex="italic"/>
    </style:style>
    <style:style style:name="highlight_20_selected" style:display-name="highlight selected" style:family="text">
      <style:text-properties style:font-name-asian="Times New Roman" style:font-family-asian="'Times New Roman'" style:font-family-generic-asian="roman" style:font-pitch-asian="variable"/>
    </style:style>
    <style:style style:name="hps" style:family="text">
      <style:text-properties style:font-name-asian="Times New Roman" style:font-family-asian="'Times New Roman'" style:font-family-generic-asian="roman" style:font-pitch-asian="variable"/>
    </style:style>
    <style:style style:name="hps_20_atn" style:display-name="hps atn" style:family="text">
      <style:text-properties style:font-name-asian="Times New Roman" style:font-family-asian="'Times New Roman'" style:font-family-generic-asian="roman" style:font-pitch-asian="variable"/>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Index_20_Link" style:display-name="Index Link" style:family="text">
      <style:text-properties style:font-name-asian="Times New Roman" style:font-family-asian="'Times New Roman'" style:font-family-generic-asian="roman" style:font-pitch-asian="variable"/>
    </style:style>
    <style:style style:name="Footnote_20_anchor" style:display-name="Footnote anchor" style:family="text">
      <style:text-properties style:text-position="super 58%"/>
    </style:style>
    <style:style style:name="Endnote_20_anchor" style:display-name="Endnote anchor" style:family="text">
      <style:text-properties style:font-name-asian="Times New Roman" style:font-family-asian="'Times New Roman'" style:font-family-generic-asian="roman" style:font-pitch-asian="variable"/>
    </style:style>
    <style:style style:name="Endnote_20_Symbol_20__28_user_29_" style:display-name="Endnote Symbol (user)" style:family="text">
      <style:text-properties style:font-name-asian="Times New Roman" style:font-family-asian="'Times New Roman'" style:font-family-generic-asian="roman" style:font-pitch-asian="variable"/>
    </style:style>
    <style:style style:name="Visited_20_Internet_20_Link_20__28_user_29_" style:display-name="Visited Internet Link (user)" style:family="text">
      <style:text-properties fo:color="#800080" style:text-underline-style="solid" style:text-underline-width="auto" style:text-underline-color="font-color" style:font-name-asian="Times New Roman" style:font-family-asian="'Times New Roman'" style:font-family-generic-asian="roman" style:font-pitch-asian="variable"/>
    </style:style>
    <style:style style:name="Caractèe8res_20_de_20_numée9rotation" style:display-name="Caractèe8res de numée9rotation" style:family="text">
      <style:text-properties fo:color="#000000" style:font-name-asian="Times New Roman" style:font-family-asian="'Times New Roman'" style:font-family-generic-asian="roman" style:font-pitch-asian="variable"/>
    </style:style>
    <style:style style:name="Police_20_par_20_dée9faut" style:display-name="Police par dée9faut" style:family="text">
      <style:text-properties style:font-name-asian="Times New Roman" style:font-family-asian="'Times New Roman'" style:font-family-generic-asian="roman" style:font-pitch-asian="variable"/>
    </style:style>
    <style:style style:name="WW-Accentuation_20_forte" style:display-name="WW-Accentuation forte" style:family="text">
      <style:text-properties fo:font-weight="bold" style:font-name-asian="Times New Roman" style:font-family-asian="'Times New Roman'" style:font-family-generic-asian="roman" style:font-pitch-asian="variable" style:font-weight-asian="bold" style:font-weight-complex="bold"/>
    </style:style>
    <style:style style:name="Footnote_20_anchor_20__28_user_29_" style:display-name="Footnote anchor (user)" style:family="text">
      <style:text-properties fo:color="#000000" style:font-name-asian="Times New Roman" style:font-family-asian="'Times New Roman'" style:font-family-generic-asian="roman" style:font-pitch-asian="variable"/>
    </style:style>
    <style:style style:name="Endnote_20_anchor_20__28_user_29_" style:display-name="Endnote anchor (user)" style:family="text">
      <style:text-properties fo:color="#000000" style:font-name-asian="Times New Roman" style:font-family-asian="'Times New Roman'" style:font-family-generic-asian="roman" style:font-pitch-asian="variable"/>
    </style:style>
    <style:style style:name="f3101"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style-complex="italic"/>
    </style:style>
    <style:style style:name="Numée9ro_20_de_20_page" style:display-name="Numée9ro de page" style:family="text"/>
    <style:style style:name="Machine_20_瀑0_20_馥9crire_20_HTML" style:display-name="Machine 瀑0 馥9crire HTML"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size-complex="10pt"/>
    </style:style>
    <style:style style:name="postbody1" style:family="text">
      <style:text-properties fo:font-size="7pt" style:font-name-asian="Times New Roman" style:font-family-asian="'Times New Roman'" style:font-family-generic-asian="roman" style:font-pitch-asian="variable" style:font-size-asian="7pt" style:font-size-complex="7pt"/>
    </style:style>
    <style:style style:name="WW-Caractèe8res_20_de_20_note_20_de_20_bas_20_de_20_page" style:display-name="WW-Caractèe8res de note de bas de page" style:family="text"/>
    <style:style style:name="italtexte" style:family="text"/>
    <style:style style:name="titre1" style:family="text"/>
    <style:style style:name="texte" style:family="text"/>
    <style:style style:name="WW8Num4z2" style:family="text">
      <style:text-properties fo:color="#000000" style:font-name="Wingdings" fo:font-family="Wingdings" style:font-pitch="variable" style:font-charset="x-symbol" fo:font-size="10pt" style:font-name-asian="Times New Roman" style:font-family-asian="'Times New Roman'" style:font-family-generic-asian="roman" style:font-pitch-asian="variable" style:font-size-asian="10pt" style:font-size-complex="10pt"/>
    </style:style>
    <style:style style:name="WW8Num4z1" style:family="text">
      <style:text-properties fo:color="#000000" style:font-name="Courier New" fo:font-family="'Courier New'" style:font-family-generic="modern" style:font-pitch="fixed" fo:font-size="10pt" style:font-name-asian="Times New Roman" style:font-family-asian="'Times New Roman'" style:font-family-generic-asian="roman" style:font-pitch-asian="variable" style:font-size-asian="10pt" style:font-size-complex="10pt"/>
    </style:style>
    <style:style style:name="WW8Num4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size-complex="10pt"/>
    </style:style>
    <style:style style:name="WW8Num3z8" style:family="text">
      <style:text-properties fo:color="#000000" style:font-name-asian="Times New Roman" style:font-family-asian="'Times New Roman'" style:font-family-generic-asian="roman" style:font-pitch-asian="variable"/>
    </style:style>
    <style:style style:name="WW8Num3z7" style:family="text">
      <style:text-properties fo:color="#000000" style:font-name-asian="Times New Roman" style:font-family-asian="'Times New Roman'" style:font-family-generic-asian="roman" style:font-pitch-asian="variable"/>
    </style:style>
    <style:style style:name="WW8Num3z6" style:family="text">
      <style:text-properties fo:color="#000000" style:font-name-asian="Times New Roman" style:font-family-asian="'Times New Roman'" style:font-family-generic-asian="roman" style:font-pitch-asian="variable"/>
    </style:style>
    <style:style style:name="WW8Num3z5" style:family="text">
      <style:text-properties fo:color="#000000" style:font-name-asian="Times New Roman" style:font-family-asian="'Times New Roman'" style:font-family-generic-asian="roman" style:font-pitch-asian="variable"/>
    </style:style>
    <style:style style:name="WW8Num3z4" style:family="text">
      <style:text-properties fo:color="#000000" style:font-name-asian="Times New Roman" style:font-family-asian="'Times New Roman'" style:font-family-generic-asian="roman" style:font-pitch-asian="variable"/>
    </style:style>
    <style:style style:name="WW8Num3z3" style:family="text">
      <style:text-properties fo:color="#000000" style:font-name-asian="Times New Roman" style:font-family-asian="'Times New Roman'" style:font-family-generic-asian="roman" style:font-pitch-asian="variable"/>
    </style:style>
    <style:style style:name="WW8Num3z2" style:family="text">
      <style:text-properties fo:color="#000000" style:font-name-asian="Times New Roman" style:font-family-asian="'Times New Roman'" style:font-family-generic-asian="roman" style:font-pitch-asian="variable"/>
    </style:style>
    <style:style style:name="WW8Num3z1" style:family="text">
      <style:text-properties fo:color="#000000" style:font-name-asian="Times New Roman" style:font-family-asian="'Times New Roman'" style:font-family-generic-asian="roman" style:font-pitch-asian="variable"/>
    </style:style>
    <style:style style:name="WW8Num3z0" style:family="text">
      <style:text-properties fo:color="#000000" style:font-name-asian="Times New Roman" style:font-family-asian="'Times New Roman'" style:font-family-generic-asian="roman" style:font-pitch-asian="variable"/>
    </style:style>
    <style:style style:name="WW8Num2z8" style:family="text">
      <style:text-properties fo:color="#000000" style:font-name-asian="Times New Roman" style:font-family-asian="'Times New Roman'" style:font-family-generic-asian="roman" style:font-pitch-asian="variable"/>
    </style:style>
    <style:style style:name="WW8Num2z7" style:family="text">
      <style:text-properties fo:color="#000000" style:font-name-asian="Times New Roman" style:font-family-asian="'Times New Roman'" style:font-family-generic-asian="roman" style:font-pitch-asian="variable"/>
    </style:style>
    <style:style style:name="WW8Num2z6" style:family="text">
      <style:text-properties fo:color="#000000" style:font-name-asian="Times New Roman" style:font-family-asian="'Times New Roman'" style:font-family-generic-asian="roman" style:font-pitch-asian="variable"/>
    </style:style>
    <style:style style:name="WW8Num2z5" style:family="text">
      <style:text-properties fo:color="#000000" style:font-name-asian="Times New Roman" style:font-family-asian="'Times New Roman'" style:font-family-generic-asian="roman" style:font-pitch-asian="variable"/>
    </style:style>
    <style:style style:name="WW8Num2z4" style:family="text">
      <style:text-properties fo:color="#000000" style:font-name-asian="Times New Roman" style:font-family-asian="'Times New Roman'" style:font-family-generic-asian="roman" style:font-pitch-asian="variable"/>
    </style:style>
    <style:style style:name="WW8Num2z3" style:family="text">
      <style:text-properties fo:color="#000000" style:font-name-asian="Times New Roman" style:font-family-asian="'Times New Roman'" style:font-family-generic-asian="roman" style:font-pitch-asian="variable"/>
    </style:style>
    <style:style style:name="WW8Num2z2" style:family="text">
      <style:text-properties fo:color="#000000" style:font-name-asian="Times New Roman" style:font-family-asian="'Times New Roman'" style:font-family-generic-asian="roman" style:font-pitch-asian="variable"/>
    </style:style>
    <style:style style:name="WW8Num2z1" style:family="text">
      <style:text-properties fo:color="#000000" style:font-name-asian="Times New Roman" style:font-family-asian="'Times New Roman'" style:font-family-generic-asian="roman" style:font-pitch-asian="variable"/>
    </style:style>
    <style:style style:name="WW8Num2z0" style:family="text">
      <style:text-properties fo:color="#000000" style:font-name-asian="Times New Roman" style:font-family-asian="'Times New Roman'" style:font-family-generic-asian="roman" style:font-pitch-asian="variable"/>
    </style:style>
    <style:style style:name="WW8Num1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style>
    <style:style style:name="systran_5f_token_5f_punctuation" style:display-name="systran_token_punctuation" style:family="text"/>
    <style:style style:name="Carattere_20_della_20_nota" style:display-name="Carattere della nota" style:family="text">
      <style:text-properties fo:color="#000000" style:font-name-asian="Times New Roman" style:font-family-asian="'Times New Roman'" style:font-family-generic-asian="roman" style:font-pitch-asian="variable"/>
    </style:style>
    <style:style style:name="Title_20_Char" style:display-name="Title Char" style:family="text">
      <style:text-properties fo:color="#800000"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size-complex="16pt" style:font-weight-complex="bold"/>
    </style:style>
    <style:style style:name="Char_20_Char" style:display-name="Char Char"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style>
    <style:style style:name="Footnote_20_Characters" style:display-name="Footnote Characters" style:family="text">
      <style:text-properties fo:color="#000000" style:font-name-asian="Times New Roman" style:font-family-asian="'Times New Roman'" style:font-family-generic-asian="roman" style:font-pitch-asian="variable"/>
    </style:style>
    <style:style style:name="Fonte_20_paráe1g._20_padrãe3o" style:display-name="Fonte paráe1g. padrãe3o" style:family="text">
      <style:text-properties fo:color="#000000" style:font-name-asian="Times New Roman" style:font-family-asian="'Times New Roman'" style:font-family-generic-asian="roman" style:font-pitch-asian="variable"/>
    </style:style>
    <style:style style:name="WW8Num1z3"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style>
    <style:style style:name="WW8Num1z1" style:family="text">
      <style:text-properties fo:color="#000000" style:font-name="Courier New" fo:font-family="'Courier New'" style:font-family-generic="modern" style:font-pitch="fixed" style:font-name-asian="Times New Roman" style:font-family-asian="'Times New Roman'" style:font-family-generic-asian="roman" style:font-pitch-asian="variable"/>
    </style:style>
    <style:style style:name="WW8Num27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size-complex="10pt"/>
    </style:style>
    <style:style style:name="WW8Num26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size-complex="10pt"/>
    </style:style>
    <style:style style:name="WW8Num25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size-complex="10pt"/>
    </style:style>
    <style:style style:name="WW8Num24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size-complex="10pt"/>
    </style:style>
    <style:style style:name="WW8Num23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size-complex="10pt"/>
    </style:style>
    <style:style style:name="WW8Num22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size-complex="10pt"/>
    </style:style>
    <style:style style:name="WW8Num21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size-complex="10pt"/>
    </style:style>
    <style:style style:name="WW8Num20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size-complex="10pt"/>
    </style:style>
    <style:style style:name="WW8Num19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size-complex="10pt"/>
    </style:style>
    <style:style style:name="WW8Num18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size-complex="10pt"/>
    </style:style>
    <style:style style:name="WW8Num17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size-complex="10pt"/>
    </style:style>
    <style:style style:name="WW8Num16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size-complex="10pt"/>
    </style:style>
    <style:style style:name="WW8Num15z0" style:family="text">
      <style:text-properties fo:color="#000000" style:font-name="Wingdings" fo:font-family="Wingdings" style:font-pitch="variable" style:font-charset="x-symbol" fo:font-size="10pt" style:font-name-asian="Times New Roman" style:font-family-asian="'Times New Roman'" style:font-family-generic-asian="roman" style:font-pitch-asian="variable" style:font-size-asian="10pt" style:font-size-complex="10pt"/>
    </style:style>
    <style:style style:name="WW8Num14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size-complex="10pt"/>
    </style:style>
    <style:style style:name="WW8Num13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size-complex="10pt"/>
    </style:style>
    <style:style style:name="WW8Num12z8" style:family="text">
      <style:text-properties fo:color="#000000" style:font-name-asian="Times New Roman" style:font-family-asian="'Times New Roman'" style:font-family-generic-asian="roman" style:font-pitch-asian="variable"/>
    </style:style>
    <style:style style:name="WW8Num12z7" style:family="text">
      <style:text-properties fo:color="#000000" style:font-name-asian="Times New Roman" style:font-family-asian="'Times New Roman'" style:font-family-generic-asian="roman" style:font-pitch-asian="variable"/>
    </style:style>
    <style:style style:name="WW8Num12z6" style:family="text">
      <style:text-properties fo:color="#000000" style:font-name-asian="Times New Roman" style:font-family-asian="'Times New Roman'" style:font-family-generic-asian="roman" style:font-pitch-asian="variable"/>
    </style:style>
    <style:style style:name="WW8Num12z5" style:family="text">
      <style:text-properties fo:color="#000000" style:font-name-asian="Times New Roman" style:font-family-asian="'Times New Roman'" style:font-family-generic-asian="roman" style:font-pitch-asian="variable"/>
    </style:style>
    <style:style style:name="WW8Num12z4" style:family="text">
      <style:text-properties fo:color="#000000" style:font-name-asian="Times New Roman" style:font-family-asian="'Times New Roman'" style:font-family-generic-asian="roman" style:font-pitch-asian="variable"/>
    </style:style>
    <style:style style:name="WW8Num12z3" style:family="text">
      <style:text-properties fo:color="#000000" style:font-name-asian="Times New Roman" style:font-family-asian="'Times New Roman'" style:font-family-generic-asian="roman" style:font-pitch-asian="variable"/>
    </style:style>
    <style:style style:name="WW8Num12z2" style:family="text">
      <style:text-properties fo:color="#000000" style:font-name-asian="Times New Roman" style:font-family-asian="'Times New Roman'" style:font-family-generic-asian="roman" style:font-pitch-asian="variable"/>
    </style:style>
    <style:style style:name="WW8Num12z1" style:family="text">
      <style:text-properties fo:color="#000000" style:font-name-asian="Times New Roman" style:font-family-asian="'Times New Roman'" style:font-family-generic-asian="roman" style:font-pitch-asian="variable"/>
    </style:style>
    <style:style style:name="WW8Num12z0" style:family="text">
      <style:text-properties fo:color="#000000" style:font-name-asian="Times New Roman" style:font-family-asian="'Times New Roman'" style:font-family-generic-asian="roman" style:font-pitch-asian="variable"/>
    </style:style>
    <style:style style:name="WW8Num11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style>
    <style:style style:name="WW8Num10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style>
    <style:style style:name="WW8Num9z0" style:family="text">
      <style:text-properties fo:color="#000000" style:font-name-asian="Times New Roman" style:font-family-asian="'Times New Roman'" style:font-family-generic-asian="roman" style:font-pitch-asian="variable"/>
    </style:style>
    <style:style style:name="WW8Num8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style>
    <style:style style:name="WW8Num7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style>
    <style:style style:name="WW8Num6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style>
    <style:style style:name="WW8Num5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style>
    <style:style style:name="Bullet_20_Symbols" style:display-name="Bullet Symbols" style:family="text">
      <style:text-properties fo:color="#000000" style:font-name="OpenSymbol" fo:font-family="OpenSymbol, 'Arial Unicode MS'" style:font-family-generic="roman" style:font-pitch="variable" style:font-name-asian="Times New Roman" style:font-family-asian="'Times New Roman'" style:font-family-generic-asian="roman"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Caractèe8res_20_de_20_note_20_de_20_fin" style:display-name="Caractèe8res de note de fin" style:family="text"/>
    <style:style style:name="Titre_20_Car" style:display-name="Titre Car" style:family="text">
      <style:text-properties fo:color="#0000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Cambria" style:font-family-complex="Cambria" style:font-family-generic-complex="roman" style:font-pitch-complex="variable" style:font-size-complex="14.5pt" style:font-weight-complex="bold" style:text-scale="101%"/>
    </style:style>
    <style:style style:name="Corps_20_de_20_texte_20_Car" style:display-name="Corps de texte Car" style:family="text">
      <style:text-properties fo:color="#000000" style:font-name="Times New Roman" fo:font-family="'Times New Roman'" style:font-family-generic="roman" style:font-pitch="variable" fo:font-size="9pt" style:letter-kerning="true" style:font-name-asian="Times New Roman" style:font-family-asian="'Times New Roman'" style:font-family-generic-asian="roman" style:font-pitch-asian="variable" style:font-size-asian="9pt" style:font-name-complex="Liberation Serif1" style:font-family-complex="'Liberation Serif', 'Times New Roman'" style:font-family-generic-complex="roman" style:font-pitch-complex="variable" style:font-size-complex="9pt" style:text-scale="101%"/>
    </style:style>
    <style:style style:name="Corps_20_de_20_texte_20_2_20_Car" style:display-name="Corps de texte 2 Car" style:family="text">
      <style:text-properties fo:color="#000000" style:font-name="Times New Roman" fo:font-family="'Times New Roman'" style:font-family-generic="roman" style:font-pitch="variable" fo:font-size="9pt" style:letter-kerning="true" style:font-name-asian="Times New Roman" style:font-family-asian="'Times New Roman'" style:font-family-generic-asian="roman" style:font-pitch-asian="variable" style:font-size-asian="9pt" style:font-name-complex="Liberation Serif1" style:font-family-complex="'Liberation Serif', 'Times New Roman'" style:font-family-generic-complex="roman" style:font-pitch-complex="variable" style:font-size-complex="9pt" style:text-scale="101%"/>
    </style:style>
    <style:style style:name="Note_20_de_20_bas_20_de_20_page_20_Car" style:display-name="Note de bas de page Car" style:family="text">
      <style:text-properties fo:color="#000000" style:font-name="Times New Roman" fo:font-family="'Times New Roman'" style:font-family-generic="roman" style:font-pitch="variable" fo:font-size="9pt" style:letter-kerning="true" style:font-name-asian="Times New Roman" style:font-family-asian="'Times New Roman'" style:font-family-generic-asian="roman" style:font-pitch-asian="variable" style:font-size-asian="9pt" style:font-name-complex="Liberation Serif1" style:font-family-complex="'Liberation Serif', 'Times New Roman'" style:font-family-generic-complex="roman" style:font-pitch-complex="variable" style:font-size-complex="9pt" style:text-scale="101%"/>
    </style:style>
    <style:style style:name="Note_20_de_20_fin_20_Car" style:display-name="Note de fin Car" style:family="text">
      <style:text-properties fo:color="#000000" style:font-name="Times New Roman" fo:font-family="'Times New Roman'" style:font-family-generic="roman" style:font-pitch="variable" fo:font-size="9pt" style:letter-kerning="true" style:font-name-asian="Times New Roman" style:font-family-asian="'Times New Roman'" style:font-family-generic-asian="roman" style:font-pitch-asian="variable" style:font-size-asian="9pt" style:font-name-complex="Liberation Serif1" style:font-family-complex="'Liberation Serif', 'Times New Roman'" style:font-family-generic-complex="roman" style:font-pitch-complex="variable" style:font-size-complex="9pt" style:text-scale="101%"/>
    </style:style>
    <style:style style:name="Préformaté_20_HTML_20_Car" style:display-name="Préformaté HTML Car" style:family="text">
      <style:text-properties fo:color="#000000" style:font-name="Courier New" fo:font-family="'Courier New'" style:font-family-generic="modern" style:font-pitch="fixed" fo:font-size="9pt" style:letter-kerning="true" style:font-name-asian="Courier New" style:font-family-asian="'Courier New'" style:font-family-generic-asian="modern" style:font-pitch-asian="fixed" style:font-size-asian="9pt" style:font-name-complex="Courier New" style:font-family-complex="'Courier New'" style:font-family-generic-complex="modern" style:font-pitch-complex="fixed" style:font-size-complex="9pt" style:text-scale="101%"/>
    </style:style>
    <style:style style:name="Retrait_20_corps_20_de_20_texte_20_2_20_Car" style:display-name="Retrait corps de texte 2 Car" style:family="text">
      <style:text-properties fo:color="#000000" style:font-name="Times New Roman" fo:font-family="'Times New Roman'" style:font-family-generic="roman" style:font-pitch="variable" fo:font-size="9pt" style:letter-kerning="true" style:font-name-asian="Times New Roman" style:font-family-asian="'Times New Roman'" style:font-family-generic-asian="roman" style:font-pitch-asian="variable" style:font-size-asian="9pt" style:font-name-complex="Liberation Serif1" style:font-family-complex="'Liberation Serif', 'Times New Roman'" style:font-family-generic-complex="roman" style:font-pitch-complex="variable" style:font-size-complex="9pt" style:text-scale="101%"/>
    </style:style>
    <style:style style:name="Pied_20_de_20_page_20_Car" style:display-name="Pied de page Car" style:family="text">
      <style:text-properties fo:color="#000000" style:font-name="Times New Roman" fo:font-family="'Times New Roman'" style:font-family-generic="roman" style:font-pitch="variable" fo:font-size="9pt" style:letter-kerning="true" style:font-name-asian="Times New Roman" style:font-family-asian="'Times New Roman'" style:font-family-generic-asian="roman" style:font-pitch-asian="variable" style:font-size-asian="9pt" style:font-name-complex="Liberation Serif1" style:font-family-complex="'Liberation Serif', 'Times New Roman'" style:font-family-generic-complex="roman" style:font-pitch-complex="variable" style:font-size-complex="9pt" style:text-scale="101%"/>
    </style:style>
    <style:style style:name="Corps_20_de_20_texte_20_3_20_Car" style:display-name="Corps de texte 3 Car" style:family="text">
      <style:text-properties fo:color="#000000" style:font-name="Times New Roman" fo:font-family="'Times New Roman'" style:font-family-generic="roman" style:font-pitch="variable" fo:font-size="7pt" style:letter-kerning="true" style:font-name-asian="Times New Roman" style:font-family-asian="'Times New Roman'" style:font-family-generic-asian="roman" style:font-pitch-asian="variable" style:font-size-asian="7pt" style:font-name-complex="Liberation Serif1" style:font-family-complex="'Liberation Serif', 'Times New Roman'" style:font-family-generic-complex="roman" style:font-pitch-complex="variable" style:font-size-complex="7pt" style:text-scale="101%"/>
    </style:style>
    <style:style style:name="Retrait_20_corps_20_de_20_texte_20_3_20_Car" style:display-name="Retrait corps de texte 3 Car" style:family="text">
      <style:text-properties fo:color="#000000" style:font-name="Times New Roman" fo:font-family="'Times New Roman'" style:font-family-generic="roman" style:font-pitch="variable" fo:font-size="7pt" style:letter-kerning="true" style:font-name-asian="Times New Roman" style:font-family-asian="'Times New Roman'" style:font-family-generic-asian="roman" style:font-pitch-asian="variable" style:font-size-asian="7pt" style:font-name-complex="Liberation Serif1" style:font-family-complex="'Liberation Serif', 'Times New Roman'" style:font-family-generic-complex="roman" style:font-pitch-complex="variable" style:font-size-complex="7pt" style:text-scale="101%"/>
    </style:style>
    <style:style style:name="Citation_20_Car" style:display-name="Citation Car" style:family="text">
      <style:text-properties fo:color="#000000" style:font-name="Times New Roman" fo:font-family="'Times New Roman'" style:font-family-generic="roman" style:font-pitch="variable" fo:font-size="9pt" fo:font-style="italic" style:letter-kerning="true" style:font-name-asian="Times New Roman" style:font-family-asian="'Times New Roman'" style:font-family-generic-asian="roman" style:font-pitch-asian="variable" style:font-size-asian="9pt" style:font-style-asian="italic" style:font-name-complex="Liberation Serif1" style:font-family-complex="'Liberation Serif', 'Times New Roman'" style:font-family-generic-complex="roman" style:font-pitch-complex="variable" style:font-size-complex="9pt" style:font-style-complex="italic" style:text-scale="101%"/>
    </style:style>
    <style:style style:name="Sous-titre_20_Car" style:display-name="Sous-titre Car" style:family="text">
      <style:text-properties fo:color="#0000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Cambria" style:font-family-complex="Cambria" style:font-family-generic-complex="roman" style:font-pitch-complex="variable" style:font-size-complex="10.5pt" style:text-scale="101%"/>
    </style:style>
    <style:style style:name="Signature_20_Car" style:display-name="Signature Car" style:family="text">
      <style:text-properties fo:color="#000000" style:font-name="Times New Roman" fo:font-family="'Times New Roman'" style:font-family-generic="roman" style:font-pitch="variable" fo:font-size="9pt" style:letter-kerning="true" style:font-name-asian="Times New Roman" style:font-family-asian="'Times New Roman'" style:font-family-generic-asian="roman" style:font-pitch-asian="variable" style:font-size-asian="9pt" style:font-name-complex="Liberation Serif1" style:font-family-complex="'Liberation Serif', 'Times New Roman'" style:font-family-generic-complex="roman" style:font-pitch-complex="variable" style:font-size-complex="9pt" style:text-scale="101%"/>
    </style:style>
    <style:style style:name="Hyperlink" style:family="text">
      <style:text-properties fo:color="#0000ff" style:text-underline-style="solid" style:text-underline-width="auto" style:text-underline-color="font-color"/>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Police_20_par_20_défaut" style:display-name="Police par défaut" style:family="text">
      <style:text-properties fo:font-size="12pt" style:font-name-asian="SimSun" style:font-family-asian="SimSun" style:font-family-generic-asian="system" style:font-pitch-asian="variable" style:font-size-asian="12pt" style:language-asian="fr" style:country-asian="FR"/>
    </style:style>
    <style:style style:name="alt-edited" style:family="text" style:parent-style-name="Police_20_par_20_défaut">
      <style:text-properties fo:font-size="12pt" style:font-name-asian="SimSun" style:font-family-asian="SimSun" style:font-family-generic-asian="system" style:font-pitch-asian="variable" style:font-size-asian="12pt" style:language-asian="fr" style:country-asian="FR"/>
    </style:style>
    <style:style style:name="short_5f_text" style:display-name="short_text" style:family="text" style:parent-style-name="Police_20_par_20_défaut">
      <style:text-properties fo:font-size="12pt" style:font-name-asian="SimSun" style:font-family-asian="SimSun" style:font-family-generic-asian="system" style:font-pitch-asian="variable" style:font-size-asian="12pt" style:language-asian="fr" style:country-asian="FR"/>
    </style:style>
    <style:style style:name="Endnote_20_Symbol" style:display-name="Endnote Symbol" style:family="text" style:parent-style-name="Police_20_par_20_défaut">
      <style:text-properties style:text-position="super 58%"/>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Appel_20_note_20_de_20_bas_20_de_20_p." style:display-name="Appel note de bas de p." style:family="text" style:parent-style-name="Police_20_par_20_défau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text-indent="0cm" style:auto-text-indent="false"/>
    </style:style>
    <style:page-layout style:name="Mpm1">
      <style:page-layout-properties fo:page-width="14.801cm" fo:page-height="21.001cm" style:num-format="1" style:print-orientation="portrait" fo:margin-top="2cm" fo:margin-bottom="1cm" fo:margin-left="2cm" fo:margin-right="2cm" fo:border="none" fo:padding="0cm" style:shadow="none" style:register-truth-ref-style-name="Standard" style:writing-mode="lr-tb" draw:fill-image-width="0cm" draw:fill-image-height="0cm" style:footnote-max-height="7.999cm">
        <style:columns fo:column-count="1" fo:column-gap="0cm"/>
        <style:footnote-sep style:width="0.009cm" style:distance-before-sep="0.3cm" style:distance-after-sep="0.499cm" style:line-style="solid" style:adjustment="left" style:rel-width="43%" style:color="#999999"/>
      </style:page-layout-properties>
      <style:header-style/>
      <style:footer-style>
        <style:header-footer-properties fo:min-height="0cm" fo:margin-left="0cm" fo:margin-right="0cm" fo:margin-top="0.499cm"/>
      </style:footer-style>
    </style:page-layout>
    <style:page-layout style:name="Mpm2">
      <style:page-layout-properties fo:page-width="14.801cm" fo:page-height="21.001cm" style:num-format="1" style:print-orientation="portrait" fo:margin-top="1.3cm" fo:margin-bottom="1.3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9</text:page-number></text:p>
      </style:footer>
      <style:footer-left>
        <text:p text:style-name="MP1"><text:page-number text:select-page="current">40</text:page-number></text:p>
      </style:footer-left>
    </style:master-page>
    <style:master-page style:name="First_20_Page" style:display-name="First Page" style:page-layout-name="Mpm2" style:next-style-name="Standard">
      <style:header>
        <text:p text:style-name="Header"/>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RQUISMO E</dc:title>
    <meta:creation-date>2017-05-07T11:10:24.277000000</meta:creation-date>
    <meta:generator>LibreOffice/5.1.5.2$Windows_x86 LibreOffice_project/7a864d8825610a8c07cfc3bc01dd4fce6a9447e5</meta:generator>
    <meta:editing-duration>PT18H39M5S</meta:editing-duration>
    <meta:editing-cycles>78</meta:editing-cycles>
    <dc:date>2017-05-14T17:05:57.968000000</dc:date>
    <meta:document-statistic meta:table-count="0" meta:image-count="0" meta:object-count="0" meta:page-count="41" meta:paragraph-count="226" meta:word-count="13734" meta:character-count="88173" meta:non-whitespace-character-count="74475"/>
  </office:meta>
</office:document-meta>
</file>