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fo:font-size="9pt" style:font-size-asian="9pt" style:font-size-complex="9pt"/>
    </style:style>
    <style:style style:name="P2" style:family="paragraph" style:parent-style-name="Footnote">
      <style:text-properties fo:font-size="9pt" fo:language="pt" fo:country="BR" style:font-size-asian="9pt" style:font-size-complex="9pt"/>
    </style:style>
    <style:style style:name="P3" style:family="paragraph" style:parent-style-name="Footnote">
      <style:text-properties fo:font-size="9pt" fo:language="pt" fo:country="BR" officeooo:paragraph-rsid="0034ba71" style:font-size-asian="9pt" style:font-size-complex="9pt"/>
    </style:style>
    <style:style style:name="P4" style:family="paragraph" style:parent-style-name="Footnote">
      <style:text-properties fo:language="pt" fo:country="BR"/>
    </style:style>
    <style:style style:name="P5" style:family="paragraph" style:parent-style-name="Footnote">
      <style:text-properties fo:language="pt" fo:country="BR" officeooo:paragraph-rsid="002b8fc6"/>
    </style:style>
    <style:style style:name="P6" style:family="paragraph" style:parent-style-name="Footnote">
      <style:text-properties officeooo:rsid="002f7564" officeooo:paragraph-rsid="002f7564"/>
    </style:style>
    <style:style style:name="P7" style:family="paragraph" style:parent-style-name="Retrait_20_1re_20_ligne">
      <style:paragraph-properties fo:margin-left="0cm" fo:margin-right="0cm" fo:line-height="100%" fo:text-align="justify" style:justify-single-word="false" fo:text-indent="0.499cm" style:auto-text-indent="false"/>
      <style:text-properties officeooo:paragraph-rsid="00295223"/>
    </style:style>
    <style:style style:name="P8" style:family="paragraph" style:parent-style-name="Retrait_20_1re_20_ligne">
      <style:paragraph-properties fo:margin-left="0cm" fo:margin-right="0cm" fo:line-height="100%" fo:text-align="justify" style:justify-single-word="false" fo:text-indent="0.499cm" style:auto-text-indent="false"/>
      <style:text-properties officeooo:paragraph-rsid="002b4a92"/>
    </style:style>
    <style:style style:name="P9" style:family="paragraph" style:parent-style-name="Retrait_20_1re_20_ligne">
      <style:paragraph-properties fo:margin-left="0cm" fo:margin-right="0cm" fo:line-height="100%" fo:text-align="justify" style:justify-single-word="false" fo:text-indent="0.499cm" style:auto-text-indent="false"/>
      <style:text-properties fo:color="#ce181e" fo:font-size="10pt" officeooo:paragraph-rsid="002b8fc6" style:font-size-asian="10pt" style:font-size-complex="10pt"/>
    </style:style>
    <style:style style:name="P10" style:family="paragraph" style:parent-style-name="Retrait_20_1re_20_ligne">
      <style:paragraph-properties fo:margin-left="0cm" fo:margin-right="0cm" fo:line-height="100%" fo:text-align="justify" style:justify-single-word="false" fo:text-indent="0.499cm" style:auto-text-indent="false"/>
      <style:text-properties fo:color="#ce181e" fo:font-size="10pt" officeooo:paragraph-rsid="0034ba71" style:font-size-asian="10pt" style:font-size-complex="10pt"/>
    </style:style>
    <style:style style:name="P11" style:family="paragraph" style:parent-style-name="Retrait_20_1re_20_ligne">
      <style:paragraph-properties fo:margin-left="0cm" fo:margin-right="0cm" fo:line-height="100%" fo:text-align="justify" style:justify-single-word="false" fo:text-indent="0.499cm" style:auto-text-indent="false"/>
      <style:text-properties style:use-window-font-color="true" fo:font-size="10pt" fo:language="pt" fo:country="BR" officeooo:paragraph-rsid="00295223" style:font-size-asian="10pt" style:font-size-complex="10pt"/>
    </style:style>
    <style:style style:name="P12" style:family="paragraph" style:parent-style-name="Retrait_20_1re_20_ligne" style:list-style-name="">
      <style:paragraph-properties fo:margin-left="0cm" fo:margin-right="0cm" fo:line-height="100%" fo:text-align="justify" style:justify-single-word="false" fo:text-indent="0.499cm" style:auto-text-indent="false"/>
      <style:text-properties style:use-window-font-color="true" fo:font-size="10pt" fo:language="pt" fo:country="BR" officeooo:paragraph-rsid="00295223" style:font-size-asian="10pt" style:font-size-complex="10pt"/>
    </style:style>
    <style:style style:name="P13" style:family="paragraph" style:parent-style-name="Retrait_20_1re_20_ligne" style:list-style-name="">
      <style:paragraph-properties fo:margin-left="0cm" fo:margin-right="0cm" fo:line-height="100%" fo:text-align="justify" style:justify-single-word="false" fo:text-indent="0.499cm" style:auto-text-indent="false"/>
      <style:text-properties style:use-window-font-color="true" fo:font-size="10pt" fo:language="pt" fo:country="BR" officeooo:rsid="0014cd9f" officeooo:paragraph-rsid="00295223" style:font-size-asian="10pt" style:font-size-complex="10pt"/>
    </style:style>
    <style:style style:name="P14" style:family="paragraph" style:parent-style-name="Retrait_20_1re_20_ligne">
      <style:paragraph-properties fo:margin-left="0cm" fo:margin-right="0cm" fo:line-height="100%" fo:text-align="justify" style:justify-single-word="false" fo:text-indent="0.499cm" style:auto-text-indent="false"/>
      <style:text-properties style:use-window-font-color="true" fo:language="pt" fo:country="BR" officeooo:paragraph-rsid="00295223"/>
    </style:style>
    <style:style style:name="P15" style:family="paragraph" style:parent-style-name="Retrait_20_1re_20_ligne">
      <style:paragraph-properties fo:margin-left="0cm" fo:margin-right="0cm" fo:line-height="100%" fo:text-align="justify" style:justify-single-word="false" fo:text-indent="0.499cm" style:auto-text-indent="false"/>
      <style:text-properties style:use-window-font-color="true" fo:language="pt" fo:country="BR" officeooo:paragraph-rsid="002b8fc6"/>
    </style:style>
    <style:style style:name="P16" style:family="paragraph" style:parent-style-name="Retrait_20_1re_20_ligne">
      <style:paragraph-properties fo:margin-left="0cm" fo:margin-right="0cm" fo:line-height="100%" fo:text-align="justify" style:justify-single-word="false" fo:text-indent="0.499cm" style:auto-text-indent="false"/>
      <style:text-properties style:use-window-font-color="true" fo:language="pt" fo:country="BR" officeooo:paragraph-rsid="00302605"/>
    </style:style>
    <style:style style:name="P17" style:family="paragraph" style:parent-style-name="Retrait_20_1re_20_ligne">
      <style:paragraph-properties fo:margin-left="0cm" fo:margin-right="0cm" fo:line-height="100%" fo:text-align="justify" style:justify-single-word="false" fo:text-indent="0.499cm" style:auto-text-indent="false"/>
      <style:text-properties style:use-window-font-color="true" fo:language="pt" fo:country="BR" officeooo:rsid="0021a431" officeooo:paragraph-rsid="00295223"/>
    </style:style>
    <style:style style:name="P18" style:family="paragraph" style:parent-style-name="Retrait_20_1re_20_ligne">
      <style:paragraph-properties fo:margin-left="0cm" fo:margin-right="0cm" fo:margin-top="0cm" fo:margin-bottom="0cm" loext:contextual-spacing="false" fo:line-height="100%" fo:text-align="justify" style:justify-single-word="false" fo:text-indent="0.499cm" style:auto-text-indent="false"/>
      <style:text-properties style:use-window-font-color="true" fo:language="pt" fo:country="BR" officeooo:paragraph-rsid="00295223"/>
    </style:style>
    <style:style style:name="P19" style:family="paragraph" style:parent-style-name="Retrait_20_1re_20_ligne">
      <style:paragraph-properties fo:margin-left="0cm" fo:margin-right="0cm" fo:margin-top="0cm" fo:margin-bottom="0cm" loext:contextual-spacing="false" fo:line-height="100%" fo:text-align="justify" style:justify-single-word="false" fo:text-indent="0.499cm" style:auto-text-indent="false"/>
      <style:text-properties officeooo:paragraph-rsid="00302605"/>
    </style:style>
    <style:style style:name="P20" style:family="paragraph" style:parent-style-name="Quotations">
      <style:paragraph-properties fo:text-align="justify" style:justify-single-word="false"/>
    </style:style>
    <style:style style:name="P21" style:family="paragraph" style:parent-style-name="Quotations">
      <style:paragraph-properties fo:text-align="justify" style:justify-single-word="false"/>
      <style:text-properties officeooo:paragraph-rsid="002b4a92"/>
    </style:style>
    <style:style style:name="P22" style:family="paragraph" style:parent-style-name="Quotations">
      <style:paragraph-properties fo:text-align="justify" style:justify-single-word="false"/>
      <style:text-properties style:use-window-font-color="true" fo:language="pt" fo:country="BR" officeooo:paragraph-rsid="00295223"/>
    </style:style>
    <style:style style:name="P23" style:family="paragraph" style:parent-style-name="Heading_20_3">
      <style:text-properties style:use-window-font-color="true" fo:language="pt" fo:country="BR" officeooo:paragraph-rsid="0035e14d"/>
    </style:style>
    <style:style style:name="T1" style:family="text">
      <style:text-properties fo:color="#000000" fo:font-style="italic" style:font-style-asian="italic" style:font-name-complex="Arial" style:font-size-complex="9pt" style:font-style-complex="italic" style:text-scale="100%"/>
    </style:style>
    <style:style style:name="T2" style:family="text">
      <style:text-properties fo:color="#000000" style:font-name-complex="Arial" style:font-size-complex="9pt" style:text-scale="100%"/>
    </style:style>
    <style:style style:name="T3" style:family="text">
      <style:text-properties fo:color="#000000" style:font-size-complex="9pt"/>
    </style:style>
    <style:style style:name="T4" style:family="text">
      <style:text-properties fo:language="pt" fo:country="BR"/>
    </style:style>
    <style:style style:name="T5" style:family="text">
      <style:text-properties fo:language="pt" fo:country="BR" fo:font-style="italic" officeooo:rsid="002dca3a" style:font-style-asian="italic" style:font-style-complex="italic"/>
    </style:style>
    <style:style style:name="T6" style:family="text">
      <style:text-properties fo:language="pt" fo:country="BR" officeooo:rsid="002dca3a"/>
    </style:style>
    <style:style style:name="T7" style:family="text">
      <style:text-properties fo:font-size="9pt" style:font-size-asian="9pt" style:font-size-complex="9pt"/>
    </style:style>
    <style:style style:name="T8" style:family="text">
      <style:text-properties fo:font-size="9pt" officeooo:rsid="002b8fc6" style:font-size-asian="9pt" style:font-size-complex="9pt"/>
    </style:style>
    <style:style style:name="T9" style:family="text">
      <style:text-properties fo:font-size="9pt" officeooo:rsid="002d938b" style:font-size-asian="9pt" style:font-size-complex="9pt"/>
    </style:style>
    <style:style style:name="T10" style:family="text">
      <style:text-properties fo:font-size="9pt" style:font-size-asian="9pt" style:font-name-complex="Times New Roman" style:font-size-complex="9pt"/>
    </style:style>
    <style:style style:name="T11" style:family="text">
      <style:text-properties fo:font-size="9pt" fo:font-style="italic" style:font-size-asian="9pt" style:font-style-asian="italic" style:font-size-complex="9pt" style:font-style-complex="italic"/>
    </style:style>
    <style:style style:name="T12" style:family="text">
      <style:text-properties fo:font-size="9pt" fo:font-style="italic" officeooo:rsid="002b8fc6" style:font-size-asian="9pt" style:font-style-asian="italic" style:font-size-complex="9pt" style:font-style-complex="italic"/>
    </style:style>
    <style:style style:name="T13" style:family="text">
      <style:text-properties fo:font-size="9pt" fo:font-style="italic" style:font-size-asian="9pt" style:font-style-asian="italic" style:font-name-complex="Times New Roman" style:font-size-complex="9pt" style:font-style-complex="italic"/>
    </style:style>
    <style:style style:name="T14" style:family="text">
      <style:text-properties style:font-name-complex="Times New Roman"/>
    </style:style>
    <style:style style:name="T15" style:family="text">
      <style:text-properties officeooo:rsid="00281dcc" style:font-name-complex="Times New Roman"/>
    </style:style>
    <style:style style:name="T16" style:family="text">
      <style:text-properties officeooo:rsid="0014cd9f" style:font-name-complex="Times New Roman"/>
    </style:style>
    <style:style style:name="T17" style:family="text">
      <style:text-properties fo:font-style="italic" style:font-style-asian="italic" style:font-style-complex="italic"/>
    </style:style>
    <style:style style:name="T18" style:family="text">
      <style:text-properties fo:font-style="italic" officeooo:rsid="0037c45a" style:font-style-asian="italic" style:font-style-complex="italic"/>
    </style:style>
    <style:style style:name="T19" style:family="text">
      <style:text-properties fo:font-size="10pt" style:font-size-asian="10pt" style:font-size-complex="10pt"/>
    </style:style>
    <style:style style:name="T20" style:family="text">
      <style:text-properties fo:font-size="10pt" style:font-size-asian="10pt" style:font-size-complex="10pt"/>
    </style:style>
    <style:style style:name="T21" style:family="text">
      <style:text-properties fo:font-size="10pt" officeooo:rsid="001e3f36" style:font-size-asian="10pt" style:font-size-complex="10pt"/>
    </style:style>
    <style:style style:name="T22" style:family="text">
      <style:text-properties fo:font-size="10pt" officeooo:rsid="0021a431" style:font-size-asian="10pt" style:font-size-complex="10pt"/>
    </style:style>
    <style:style style:name="T23" style:family="text">
      <style:text-properties fo:font-size="10pt" officeooo:rsid="0023886b" style:font-size-asian="10pt" style:font-size-complex="10pt"/>
    </style:style>
    <style:style style:name="T24" style:family="text">
      <style:text-properties fo:font-size="10pt" officeooo:rsid="00304d1e" style:font-size-asian="10pt" style:font-size-complex="10pt"/>
    </style:style>
    <style:style style:name="T25" style:family="text">
      <style:text-properties fo:font-size="10pt" officeooo:rsid="00312b8a" style:font-size-asian="10pt" style:font-size-complex="10pt"/>
    </style:style>
    <style:style style:name="T26" style:family="text">
      <style:text-properties fo:font-size="10pt" style:font-size-asian="10pt" style:font-name-complex="Times New Roman" style:font-size-complex="10pt"/>
    </style:style>
    <style:style style:name="T27" style:family="text">
      <style:text-properties fo:font-size="10pt" style:font-size-asian="10pt" style:font-name-complex="Times New Roman" style:font-size-complex="10pt"/>
    </style:style>
    <style:style style:name="T28" style:family="text">
      <style:text-properties fo:font-size="10pt" officeooo:rsid="001b9dcf" style:font-size-asian="10pt" style:font-name-complex="Times New Roman" style:font-size-complex="10pt"/>
    </style:style>
    <style:style style:name="T29" style:family="text">
      <style:text-properties fo:font-size="10pt" officeooo:rsid="001c7804" style:font-size-asian="10pt" style:font-name-complex="Times New Roman" style:font-size-complex="10pt"/>
    </style:style>
    <style:style style:name="T30" style:family="text">
      <style:text-properties fo:font-size="10pt" officeooo:rsid="00302605" style:font-size-asian="10pt" style:font-name-complex="Times New Roman" style:font-size-complex="10pt"/>
    </style:style>
    <style:style style:name="T31" style:family="text">
      <style:text-properties fo:font-size="10pt" fo:language="pt" fo:country="PT" style:font-size-asian="10pt" style:font-size-complex="10pt"/>
    </style:style>
    <style:style style:name="T32" style:family="text">
      <style:text-properties fo:font-size="10pt" fo:font-style="italic" officeooo:rsid="00181fd9" style:font-size-asian="10pt" style:font-style-asian="italic" style:font-name-complex="Times New Roman" style:font-size-complex="10pt" style:font-style-complex="italic"/>
    </style:style>
    <style:style style:name="T33" style:family="text">
      <style:text-properties fo:font-size="10pt" fo:font-style="italic" style:font-size-asian="10pt" style:font-style-asian="italic" style:font-name-complex="Times New Roman" style:font-size-complex="10pt" style:font-style-complex="italic"/>
    </style:style>
    <style:style style:name="T34" style:family="text">
      <style:text-properties fo:font-size="10pt" fo:font-style="italic" style:font-size-asian="10pt" style:font-style-asian="italic" style:font-size-complex="10pt" style:font-style-complex="italic"/>
    </style:style>
    <style:style style:name="T35" style:family="text">
      <style:text-properties fo:language="pt" fo:country="PT"/>
    </style:style>
    <style:style style:name="T36" style:family="text">
      <style:text-properties fo:language="pt" fo:country="PT" fo:font-style="italic" style:font-style-asian="italic" style:font-style-complex="italic"/>
    </style:style>
    <style:style style:name="T37" style:family="text">
      <style:text-properties fo:language="pt" fo:country="PT" fo:font-style="italic" officeooo:rsid="0034ba71" style:font-style-asian="italic" style:font-style-complex="italic"/>
    </style:style>
    <style:style style:name="T38" style:family="text">
      <style:text-properties fo:language="pt" fo:country="PT" officeooo:rsid="0034ba71"/>
    </style:style>
    <style:style style:name="T39" style:family="text">
      <style:text-properties fo:language="pt" fo:country="PT" fo:font-style="normal" fo:font-weight="normal" officeooo:rsid="0034ba71" style:font-style-asian="normal" style:font-style-complex="normal"/>
    </style:style>
    <style:style style:name="T40" style:family="text">
      <style:text-properties fo:language="pt" fo:country="PT" fo:font-style="normal" officeooo:rsid="0034ba71" style:font-style-asian="normal" style:font-style-complex="normal"/>
    </style:style>
    <style:style style:name="T41" style:family="text">
      <style:text-properties officeooo:rsid="00253922"/>
    </style:style>
    <style:style style:name="T42" style:family="text">
      <style:text-properties officeooo:rsid="0026af81"/>
    </style:style>
    <style:style style:name="T43" style:family="text">
      <style:text-properties officeooo:rsid="002b8fc6"/>
    </style:style>
    <style:style style:name="T44" style:family="text">
      <style:text-properties style:use-window-font-color="true" fo:font-size="10pt" fo:language="pt" fo:country="PT" officeooo:rsid="0016d609" style:font-size-asian="10pt" style:font-name-complex="Times New Roman" style:font-size-complex="10pt"/>
    </style:style>
    <style:style style:name="T45" style:family="text">
      <style:text-properties style:use-window-font-color="true" fo:font-size="10pt" fo:language="pt" fo:country="BR" officeooo:rsid="002b8fc6" style:font-size-asian="10pt" style:font-name-complex="Times New Roman" style:font-size-complex="9pt"/>
    </style:style>
    <style:style style:name="T46" style:family="text">
      <style:text-properties style:use-window-font-color="true" fo:font-size="10pt" fo:language="pt" fo:country="BR" style:font-size-asian="10pt" style:font-name-complex="Times New Roman" style:font-size-complex="10pt"/>
    </style:style>
    <style:style style:name="T47" style:family="text">
      <style:text-properties style:use-window-font-color="true" fo:font-size="10pt" fo:language="pt" fo:country="BR" officeooo:rsid="001b9dcf" style:font-size-asian="10pt" style:font-name-complex="Times New Roman" style:font-size-complex="10pt"/>
    </style:style>
    <style:style style:name="T48" style:family="text">
      <style:text-properties style:use-window-font-color="true" fo:font-size="10pt" fo:language="pt" fo:country="BR" style:font-size-asian="10pt" style:font-name-complex="Times New Roman" style:font-size-complex="12pt"/>
    </style:style>
    <style:style style:name="T49" style:family="text">
      <style:text-properties style:use-window-font-color="true" fo:font-size="10pt" fo:language="pt" fo:country="BR" style:font-size-asian="10pt" style:font-name-complex="Arial" style:font-size-complex="9pt" style:text-scale="100%"/>
    </style:style>
    <style:style style:name="T50" style:family="text">
      <style:text-properties style:use-window-font-color="true" fo:font-size="10pt" fo:language="pt" fo:country="BR" style:font-size-asian="10pt" style:font-size-complex="10pt"/>
    </style:style>
    <style:style style:name="T51" style:family="text">
      <style:text-properties style:use-window-font-color="true" fo:font-size="10pt" fo:language="pt" fo:country="BR" style:font-size-asian="10pt" style:font-size-complex="10pt"/>
    </style:style>
    <style:style style:name="T52" style:family="text">
      <style:text-properties style:use-window-font-color="true" fo:font-size="10pt" fo:language="pt" fo:country="BR" officeooo:rsid="0023886b" style:font-size-asian="10pt" style:font-size-complex="10pt"/>
    </style:style>
    <style:style style:name="T53" style:family="text">
      <style:text-properties style:use-window-font-color="true" fo:font-size="10pt" fo:language="pt" fo:country="BR" officeooo:rsid="00253922" style:font-size-asian="10pt" style:font-size-complex="10pt"/>
    </style:style>
    <style:style style:name="T54" style:family="text">
      <style:text-properties style:use-window-font-color="true" fo:font-size="10pt" fo:language="pt" fo:country="BR" style:font-size-asian="10pt" style:font-size-complex="12pt"/>
    </style:style>
    <style:style style:name="T55" style:family="text">
      <style:text-properties style:use-window-font-color="true" fo:font-size="10pt" fo:language="pt" fo:country="BR" fo:font-style="italic" style:font-size-asian="10pt" style:font-style-asian="italic" style:font-size-complex="10pt" style:font-style-complex="italic"/>
    </style:style>
    <style:style style:name="T56" style:family="text">
      <style:text-properties style:use-window-font-color="true" style:font-name="Times New Roman" fo:font-size="12pt" fo:language="pt" fo:country="BR" style:font-size-asian="12pt" style:font-name-complex="Times New Roman" style:font-size-complex="12pt"/>
    </style:style>
    <style:style style:name="T57" style:family="text">
      <style:text-properties style:use-window-font-color="true" style:text-position="0% 100%" fo:font-size="10pt" fo:language="pt" fo:country="BR" style:font-size-asian="10pt" style:font-name-complex="Times New Roman" style:font-size-complex="10pt"/>
    </style:style>
    <style:style style:name="T58" style:family="text">
      <style:text-properties style:use-window-font-color="true" style:text-position="0% 100%" fo:font-size="10pt" fo:language="pt" fo:country="BR" style:font-size-asian="10pt" style:font-size-complex="10pt"/>
    </style:style>
    <style:style style:name="T59" style:family="text">
      <style:text-properties style:use-window-font-color="true" fo:font-size="9pt" fo:language="pt" fo:country="BR" style:font-size-asian="9pt" style:font-size-complex="9pt"/>
    </style:style>
    <style:style style:name="T60" style:family="text">
      <style:text-properties style:use-window-font-color="true" fo:language="pt" fo:country="BR"/>
    </style:style>
    <style:style style:name="T61" style:family="text">
      <style:text-properties style:use-window-font-color="true" fo:language="pt" fo:country="BR" style:font-size-complex="10pt"/>
    </style:style>
    <style:style style:name="T62" style:family="text">
      <style:text-properties style:use-window-font-color="true" fo:language="pt" fo:country="BR" fo:font-style="italic" style:font-style-asian="italic" style:font-style-complex="italic"/>
    </style:style>
    <style:style style:name="T63" style:family="text">
      <style:text-properties style:use-window-font-color="true" fo:language="pt" fo:country="BR" officeooo:rsid="00279646"/>
    </style:style>
    <style:style style:name="T64" style:family="text">
      <style:text-properties style:use-window-font-color="true" fo:language="pt" fo:country="BR" officeooo:rsid="00280a38"/>
    </style:style>
    <style:style style:name="T65" style:family="text">
      <style:text-properties style:use-window-font-color="true" fo:language="pt" fo:country="BR" officeooo:rsid="00253922"/>
    </style:style>
    <style:style style:name="T66" style:family="text">
      <style:text-properties style:use-window-font-color="true" fo:language="pt" fo:country="PT" officeooo:rsid="0016d609" style:font-name-complex="Times New Roman"/>
    </style:style>
    <style:style style:name="T67" style:family="text">
      <style:text-properties style:font-name-complex="Arial" style:text-scale="100%"/>
    </style:style>
    <style:style style:name="T68" style:family="text">
      <style:text-properties style:font-name="Liberation Serif"/>
    </style:style>
    <style:style style:name="T69" style:family="text">
      <style:text-properties style:font-name="Liberation Serif" fo:language="pt" fo:country="BR"/>
    </style:style>
    <style:style style:name="T70" style:family="text">
      <style:text-properties style:font-name="Liberation Serif" fo:language="pt" fo:country="BR" officeooo:rsid="002dca3a"/>
    </style:style>
    <style:style style:name="T71" style:family="text">
      <style:text-properties style:font-name="Liberation Serif" fo:language="pt" fo:country="BR" fo:font-style="italic" officeooo:rsid="002dca3a" style:font-style-asian="italic" style:font-style-complex="italic"/>
    </style:style>
    <style:style style:name="T72" style:family="text">
      <style:text-properties officeooo:rsid="0034ba71"/>
    </style:style>
    <style:style style:name="T73" style:family="text">
      <style:text-properties officeooo:rsid="0035e14d"/>
    </style:style>
    <style:style style:name="T74" style:family="text">
      <style:text-properties officeooo:rsid="0037c4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3"><text:span text:style-name="T72">Comentário No. 3 </text:span></text:h>
      <text:h text:style-name="P23" text:outline-level="3">Sindicalismo revolucionário e anarquismo na CGT francesa</text:h>
      <text:p text:style-name="P14"><text:span text:style-name="T26"/></text:p>
      <text:p text:style-name="P14"><text:span text:style-name="T26">A questão da diferença entre o sindicalismo revolucionário e o anarco-sindicalismo surge freqüentemente na </text:span><text:span text:style-name="T32">Black Flame</text:span><text:span text:style-name="T26">, mas cada vez é apenas uma repetição do argumento </text:span><text:bookmark text:name="tw-target-text"/><text:span text:style-name="T26">da referência explícita ou não explícita ao anarquismo</text:span><text:span text:style-name="T26">. Não há um exame histórico de como esta situação teria surgido. Schmidt e van der Walt parecem ter simplesmente </text:span><text:span text:style-name="T33">decidido</text:span><text:span text:style-name="T26"> que isto era assim.</text:span></text:p>
      <text:p text:style-name="P8"><text:span text:style-name="T46">Edilene Toledo, em seu trabalho sobre o movimento operário em São Paulo durante a Segunda República</text:span><text:span text:style-name="footnote_20_reference"><text:span text:style-name="T56"><text:note text:id="ftn0" text:note-class="footnote"><text:note-citation>1</text:note-citation><text:note-body><text:p text:style-name="P4"><text:span text:style-name="T11">Anarquismo e Sindicalismo Revolucionário  trabalhadores e militantes em São Paulo na Primeira República</text:span><text:span text:style-name="T7">. São Paulo  Perseu Abramo, 2004.</text:span></text:p></text:note-body></text:note></text:span></text:span><text:span text:style-name="T46">, tem uma visão mais realista: em sua opinião, o anarco-sindicalismo é um “termo que na verdade será usado muito mais tarde”</text:span><text:span text:style-name="footnote_20_reference"><text:span text:style-name="T46"><text:note text:id="ftn3" text:note-class="footnote"><text:note-citation>2</text:note-citation><text:note-body><text:p text:style-name="P4"><text:span text:style-name="T14">« </text:span><text:span text:style-name="T67">o anarco-sindicalismo, termo que na verdade só seria usado muito mais tarde... »</text:span> Edilene Toledo. <text:span text:style-name="T17">Op. cit.</text:span>, p. 59 .</text:p></text:note-body></text:note></text:span></text:span><text:span text:style-name="footnote_20_reference"><text:span text:style-name="T46">.</text:span></text:span><text:span text:style-name="T46"> </text:span><text:span text:style-name="T47">E</text:span><text:span text:style-name="T46">la está perfeitamente certa. Mas se Toledo introduz esta distinção, não é, com o pensa </text:span><text:span text:style-name="T47">Felipe </text:span><text:span text:style-name="T46">Corrêa</text:span><text:span text:style-name="T46"><text:note text:id="ftn1" text:note-class="footnote"><text:note-citation>3</text:note-citation><text:note-body><text:p text:style-name="P4"><text:span text:style-name="T9">Felipe Corrêa, </text:span><text:span text:style-name="T7">« Anarquismo e sindicalismo revolutionario</text:span><text:span text:style-name="T10"> »</text:span><text:span text:style-name="T7">, in </text:span><text:span text:style-name="T11">Idéologia e estraégia</text:span><text:span text:style-name="T7">, </text:span><text:span text:style-name="T11">Anarquismo, movimentos sociais e poder popular</text:span><text:span text:style-name="T7">. Faisca Publicaçoes Libertarias, 2011.</text:span></text:p></text:note-body></text:note></text:span><text:span text:style-name="T46">, “</text:span><text:span text:style-name="T47">para </text:span><text:span text:style-name="T46">desmistificar o uso dos termos 'anarco-sindicalismo' ou 'anarco-sindicalista'”, mas simplesmente restabelecer um fato histórico. No Brasil, </text:span><text:bookmark text:name="tw-target-text1"/><text:span text:style-name="T46">ao que parece, como na França, os termos “anarco-sindicalismo” e “sindicalismo revolucionário” têm sido utilizados indiscriminadamente, sem levar em conta o fato de que correspondem a realidades históricas diferentes e não contemporâneas entre si</text:span><text:span text:style-name="Footnote_20_Symbol"><text:span text:style-name="T46"><text:note text:id="ftn4" text:note-class="footnote"><text:note-citation>4</text:note-citation><text:note-body><text:p text:style-name="P4"><text:span text:style-name="T3">« </text:span><text:span text:style-name="T2">a própria motivação de Edilene ao escrever seu livro tenha sido desmistificar a utilização dos termos “anarco-sindicalismo – muito utilizado em referência ao sindicalismo revolucionário brasileiro – e “anarco-sindicalistas” – também muito utilizado em referencia aos anarquistas que atuavam nos sindicatos. » (Corrêa, </text:span><text:span text:style-name="T1">op.cit.)</text:span></text:p></text:note-body></text:note></text:span></text:span><text:span text:style-name="Footnote_20_Symbol"><text:span text:style-name="T57">.</text:span></text:span></text:p>
      <text:p text:style-name="P14"><text:span text:style-name="T26">Toledo quer, portanto, mostrar que não existe anarco-sindicalismo no Brasil, o que Corrêa não contesta, mas não pelas mesmas razões que Toledo; este última</text:span><text:span text:style-name="T28"> </text:span><text:span text:style-name="T26">quer distinguir entre sindicalismo revolucionário e </text:span><text:soft-page-break/><text:span text:style-name="T26">anarco-sindicalismo </text:span><text:span text:style-name="T33">para estabelecer uma filiação do primeiro com o socialismo</text:span><text:span text:style-name="T26">, enquanto Corrêa estabelece um elo de equivalência entre sindicalismo revolucionário e anarquismo.</text:span></text:p>
      <text:p text:style-name="P15"><text:span text:style-name="T26">O erro de Toledo, diz-nos Corrêa, é que </text:span></text:p>
      <text:p text:style-name="P20"><text:span text:style-name="T46">“</text:span><text:span text:style-name="T45">A</text:span><text:span text:style-name="T49">o invés de demonstrar as relações, similaridades e diferenças do sindicalismo revolucionário com o anarquismo, ela preferiu fazer outra coisa. Fez da tese central de seu livro uma tentativa de demonstrar as diferenças entre anarquismo e sindicalismo revolucionário visando demonstrar a incompatibilidade e a distância entre eles</text:span><text:span text:style-name="Footnote_20_Symbol"><text:span text:style-name="T46"><text:note text:id="ftn5" text:note-class="footnote"><text:note-citation>5</text:note-citation><text:note-body><text:p text:style-name="P4"><text:span text:style-name="T2">Corrêa, p. 82.</text:span></text:p></text:note-body></text:note></text:span></text:span><text:span text:style-name="T46">.” </text:span></text:p>
      <text:p text:style-name="P15"><text:span text:style-name="T26">Sobre este ponto, acho que Corrêa está cert</text:span><text:span text:style-name="T30">o</text:span><text:span text:style-name="T26">. </text:span></text:p>
      <text:p text:style-name="P14"><text:span text:style-name="T26">Se o sindicalismo revolucionário na forma em que surgiu no final do século XIX e início do século XX deve suas principais características ao movimento operário francês, ele não foi criado de maneira uniforme em todos os países. O sindicalismo revolucionário é um movimento proteano que se adaptou rapidamente aos diferentes contextos em que surgiu e me parece difícil defini-lo com a rigidez com que parece ser percebido por Schmidt-van der Walt.</text:span></text:p>
      <text:p text:style-name="P7"><text:span text:style-name="T46">O congresso anarquista internacional de Amsterdã, em 1907, havia despertado um entusiasmo real no movimento francês, e foram tomadas iniciativas para criar agrupamentos. No norte da França, anarquistas de seis cidades industriais reuniram-se no congresso em dezembro de 1907 e decidiram publicar um jornal, mas apenas um dos grupos apoiou a criação de uma federação, e o conselho editorial do jornal foi descrito como “o conselho federativo de uma federação inexistente”, o que não revela um espírito particularmente encorajador</text:span><text:span text:style-name="footnote_20_reference"><text:span text:style-name="T46"><text:note text:id="ftn6" text:note-class="footnote"><text:note-citation>6</text:note-citation><text:note-body><text:p text:style-name="P4"><text:span text:style-name="T7">Cité par Maitron, </text:span><text:span text:style-name="T11">Le mouvement anarchiste en France</text:span><text:span text:style-name="T7">, t. I, Gallimard, p.</text:span><text:span text:style-name="T10"> </text:span><text:span text:style-name="T7">445-446.</text:span></text:p></text:note-body></text:note></text:span></text:span><text:span text:style-name="T46">. É preciso lembrar que o federalismo é a forma consubstancial de organização do anarquismo e que os grupos anarquistas (pelo menos na França) não foram capazes de se organizar em uma federação antes de 1913.</text:span></text:p>
      <text:p text:style-name="P7"><text:span text:style-name="T46">No norte de Paris, uma federação foi formada em junho de 1908 com cinco grupos e seções em sete cidades, mas em março de 1909 o grupo do 15º distrito de Paris relatou: “Não foi possível criar um acordo entre os vários grupos”</text:span><text:span text:style-name="footnote_20_reference"><text:span text:style-name="T46"><text:note text:id="ftn7" text:note-class="footnote"><text:note-citation>7</text:note-citation><text:note-body><text:p text:style-name="P5"><text:span text:style-name="T11">Bulletin de l’Internationale anarchiste</text:span><text:span text:style-name="T7"> n° 9-10, mars 1909, </text:span><text:span text:style-name="T8">Jean </text:span><text:span text:style-name="T7">Maitron, </text:span><text:span text:style-name="T12">Le Mouvement anarchiste en France, </text:span><text:span text:style-name="T7">t.I,</text:span><text:span text:style-name="T11"> </text:span><text:span text:style-name="T7">p. 446.</text:span></text:p></text:note-body></text:note></text:span></text:span><text:span text:style-name="T46">. Em outras palavras, os grupos anarquistas franceses não foram capazes de se extrair de uma perspectiva localista ou mesmo de </text:span><text:soft-page-break/><text:span text:style-name="T46">vizinhança. É impensável, portanto, que eles possam desenvolver uma estratégia no movimento dos trabalhadores.</text:span></text:p>
      <text:p text:style-name="P14"><text:span text:style-name="T26">Amédée Dunois havia exortado os anarquistas, antes do congresso de Amsterdã de 1907, a aderirem ao movimento sindical. O fracasso deste apelo o levou a fazer uma terrível observação durante o congresso e, mais tarde, em 1908. Como relator da 4ª sessão, ele atacou violentamente individualistas e opositores de todas as formas de organização, acusando </text:span><text:span text:style-name="T29">os </text:span><text:span text:style-name="T26">anarquistas de estarem isolados uns dos outros, e mais ainda, isolados da classe trabalhadora. Ao apelar constantemente para a reforma do indivíduo, eles são a expressão do individualismo burguês, disse Amédée Dunois. <text:s/></text:span><text:span text:style-name="T29">N</text:span><text:span text:style-name="T26">ão podíamos ser mais claros. </text:span></text:p>
      <text:p text:style-name="P16"><text:span text:style-name="T29">O congresso anarquista internacional de 1907 é considerado o que colocou o problema do sindicalismo no movimento anarquista. Esta é uma verdade parcial. Na verdade, a pergunta mais importante que foi feita foi: “Devemos nos organizar?” Em outras palavras, se seguirmos o discurso de Schmidt e van der Walt, a corrente política que era suposto considerar o sindicalismo revolucionário como uma “variante” ou uma “tática” ainda estava se perguntando se era necessário organizar...</text:span></text:p>
      <text:p text:style-name="P14"><text:span text:style-name="T26">Imediatamente após o congresso, Dunois fez um incrível inventário em 1908, expondo as diferentes tendências do movimento anarquista:</text:span></text:p>
      <text:p text:style-name="P18"><text:span text:style-name="T19">“1) Anarquistas que criam grupos, mas que carecem de influência, cultura e – <text:s/>muitas vezes – de seriedade;</text:span></text:p>
      <text:p text:style-name="P18"><text:span text:style-name="T19">“2) Anarquistas influentes, educados, honrados e que não querem ouvir falar de organização;</text:span></text:p>
      <text:p text:style-name="P18"><text:span text:style-name="T19">“3) Anarquistas </text:span><text:span text:style-name="T21">sindicalistas</text:span><text:span text:style-name="T19"> para os quais o agrupamento ideológico se tornou uma vã superfestança ;</text:span></text:p>
      <text:p text:style-name="P19"><text:span text:style-name="T50">“4) Anarquistas filiados ao Partido Socialista que, no entanto, permanecem fiéis ao espírito, se não às fórmulas, do anarquismo.</text:span></text:p>
      <text:p text:style-name="P19"><text:span text:style-name="T50">“Com tais elementos, não se faz uma organização anarquista”</text:span><text:span text:style-name="footnote_20_reference"><text:span text:style-name="T50"><text:note text:id="ftn8" text:note-class="footnote"><text:note-citation>8</text:note-citation><text:note-body><text:p text:style-name="P4"><text:span text:style-name="T11">Bulletin de l’Internationale anarchiste</text:span><text:span text:style-name="T7"> n° 8, décembre 1908, cité par </text:span><text:span text:style-name="T8">Jean </text:span><text:span text:style-name="T7">Maitron, </text:span><text:span text:style-name="T12">Le Mouvement anarchiste en France, </text:span><text:span text:style-name="T7">t.I,</text:span><text:span text:style-name="T11"> </text:span><text:span text:style-name="T7">p. 446. </text:span></text:p></text:note-body></text:note></text:span></text:span><text:span text:style-name="footnote_20_reference"><text:span text:style-name="T50">.</text:span></text:span></text:p>
      <text:p text:style-name="P14"><text:span text:style-name="T19"/></text:p>
      <text:p text:style-name="P14"><text:span text:style-name="T19">Essa é uma afirmação terrível. É obviamente difícil imaginar que tal movimento anarquista possa tomar o sindicalismo revolucionário como uma “estratégia”. É interessante saber quais eram os planos de Dunois para o movimento anarquista antes de Amsterdã. De fato, ele tinha grandes </text:span><text:soft-page-break/><text:span text:style-name="T19">esperanças na mobilização dos anarquistas para a luta sindical, à qual ele atribuía um papel importante. Ele escreveu um artigo no qual dizia: </text:span></text:p>
      <text:p text:style-name="P22"><text:span text:style-name="T19"><text:s/>“Mas não se sente precisamente que na vanguarda do movimento trabalhista – <text:s/>digo na vanguarda e não acima – há espaço para um movimento mais especialmente ideológico, para um ‘grupo de opinião’ constituído e atuante? Certamente, não pode haver dúvidas de que ninguém pode conduzi-los em direção a objetivos desconhecidos. O agrupamento que tenho em mente teria coisas melhores para fazer do que se constituir como o governo de uma classe: sua função não seria liderar o movimento dos trabalhadores, mas compreendê-lo, inspirá-lo e iluminar para ele o futuro obscuro”. </text:span></text:p>
      <text:p text:style-name="P22"><text:span text:style-name="T19">Ele prossegue dizendo</text:span></text:p>
      <text:p text:style-name="P21"><text:span text:style-name="T50">“Nós, na França, não temos um movimento </text:span><text:span text:style-name="T55">especificamente anarquista</text:span><text:span text:style-name="T50"> [ênfase acrescentada]. É para criá-lo que tantos esforços, que estão dispersos em outros lugares e muitas vezes desperdiçados ali, devem ser empregados com continuidade. Não é proibido esperar que o Congresso de Amsterdã dê o sinal de união para uma ação comum”</text:span><text:span text:style-name="footnote_20_reference"><text:span text:style-name="T58"><text:note text:id="ftn18" text:note-class="footnote"><text:note-citation>9</text:note-citation><text:note-body><text:p text:style-name="P4">A. Dunois, « Un congresso anarchico<text:span text:style-name="T14"> »</text:span>, in <text:span text:style-name="T17">Il Pensiero</text:span>, 16 février 1907. Cité par Maurizio Antonioli, <text:span text:style-name="T17">Bakounine entre syndicalisme révolutionnaire et anarchisme</text:span>, éditions Noir et Rouge, 2014.</text:p></text:note-body></text:note></text:span></text:span><text:span text:style-name="T50">. </text:span></text:p>
      <text:p text:style-name="P14"><text:span text:style-name="T19">Declarações extremamente claras sobre o papel da dupla organização, idênticas às de Fabbri na Itália, e talvez por isso Fabbri não tenha perdido a oportunidade de publicar o artigo de Dunois em </text:span><text:span text:style-name="T34">Il Pensiero </text:span><text:span text:style-name="T19">no dia 3 de fevereiro seguinte. O artigo de Dunois é também um convite muito claro aos anarquistas para se juntarem à CGT </text:span><text:span text:style-name="T22">p</text:span><text:span text:style-name="T19">ara que eles invistam ativamente nela como uma minoria revolucionária organizada. Em suma, Dunois convida os anarquistas a se juntarem à organização de classe para assumir as tarefas da Aliança Bakunin, o que eles </text:span><text:span text:style-name="T24">foram </text:span><text:span text:style-name="T19">totalmente incapazes não só de fazer, mas até mesmo de contemplá-lo.</text:span></text:p>
      <text:p text:style-name="P17"><text:span text:style-name="T19">Podemos ver que na realidade não é o sindicalismo que é a “estratégia” do anarquismo, é o anarquismo que é considerado aqui como uma estratégia do sindicalismo.</text:span></text:p>
      <text:p text:style-name="P14"><text:span text:style-name="T19">E é extremamente significativo que isto aconteça exatamente na mesma época em que o movimento anarquista espanhol decide, em 1907, entrar em massa nos sindicatos para que os militantes assumam suas responsabilidades. </text:span></text:p>
      <text:p text:style-name="P14"><text:soft-page-break/><text:span text:style-name="T19">Muitos anarquistas da época não aceitavam a idéia, que estava começando a se espalhar, de que o sindicalismo era uma superação do anarquismo e não sua mera continuação: esta idéia significava para eles a inutilidade do movimento específico e a transferência do “ideal” anarquista para a esfera sindical, com a conseqüente perda de sua identidade política distinta. Para eles, “ultrapassar” o anarquismo significava, inevitavelmente, que </text:span><text:span text:style-name="T25">o sindicato</text:span><text:span text:style-name="T19"> absorveria o programa anarquista e que o anarquismo não teria mais uma existência separada.</text:span></text:p>
      <text:p text:style-name="P14"><text:span text:style-name="T19">Mas podemos pensar que se o movimento sindical estava então nesta lógica de absorção, assumindo ao mesmo tempo os papéis de organização política e organização de massa, </text:span><text:span text:style-name="T23">era</text:span><text:span text:style-name="T19"> porque havia uma deficiência no nível do próprio movimento anarquista – como o diagnóstico feito por Amédée Dunois revela claramente. </text:span><text:span text:style-name="T25">P</text:span><text:span text:style-name="T19">ode ser que o slogan “nada é estranho ao sindicato” é a contrapartida da deficiência do movimento anarquista, tanto em termos de organização quanto em termos de reflexão estratégica. A iniciativa do pensamento estratégico, que era inexistente no movimento anarquista, foi, portanto, tomada pelo movimento sindical.</text:span></text:p>
      <text:p text:style-name="P14"><text:span text:style-name="T19">O artigo no qual Amédée Dunois convida os anarquistas a se envolverem ativamente no movimento sindical como uma minoria revolucionária organizada, portanto, não apóia precisamente a tese de Schmidt-van der Walt de que o sindicalismo revolucionário é a “estratégia” do movimento anarquista. Ao contrário, ele mostra a incapacidade do anarquismo da época de ter qualquer estratégia.</text:span></text:p>
      <text:p text:style-name="P8"><text:span text:style-name="T50">Quando </text:span><text:span text:style-name="T52">temos</text:span><text:span text:style-name="T50"> um Malatesta que pretende instrumentalizar o movimento sindical sem sujar suas mãos (“queremos fazer propaganda e aproveitar o movimento </text:span><text:bookmark text:name="tw-target-text31"/><text:span text:style-name="T50">operário </text:span><text:span text:style-name="T50">em benefício de nossa causa”)</text:span><text:span text:style-name="footnote_20_reference"><text:span text:style-name="T61"><text:note text:id="ftn19" text:note-class="footnote"><text:note-citation>10</text:note-citation><text:note-body><text:p text:style-name="P4">E. Malatesta, <text:span text:style-name="T17">Ancora tra Guillaume e Malatesta, </text:span>in « Volontà », 21 mars 1914.</text:p><text:p text:style-name="P3"><text:span text:style-name="T66"><text:tab/>“</text:span><text:span text:style-name="T35">Se – para a vida da organização, as necessidades e a vontade dos organizadores – for necessário transigir, ceder, ter </text:span><text:span text:style-name="T36">contatos impuros</text:span><text:span text:style-name="T35"> com a autoridade e os patrões, que assim seja, mas </text:span><text:span text:style-name="T36">que outros o façam, e não os anarquistas</text:span><text:span text:style-name="T35">” </text:span><text:span text:style-name="T37">(sic).</text:span><text:span text:style-name="T35"> </text:span><text:span text:style-name="T38">(</text:span><text:span text:style-name="T39">Malatesta</text:span><text:span text:style-name="T37">, Pensiero e Volontà, </text:span><text:span text:style-name="T40">16 avril 1925.)</text:span></text:p></text:note-body></text:note></text:span></text:span><text:span text:style-name="T50">, quando </text:span><text:span text:style-name="T53">temos</text:span><text:span text:style-name="T50"> um Jacques Mesnil que exige “permanecer completamente anarquista, nos sindicatos como em qualquer outro lugar”</text:span><text:span text:style-name="footnote_20_reference"><text:span text:style-name="T61"><text:note text:id="ftn20" text:note-class="footnote"><text:note-citation>11</text:note-citation><text:note-body><text:p text:style-name="P4">J.<text:span text:style-name="T14"> </text:span>Mesnil, « l’Esprit révolutionnaire<text:span text:style-name="T14"> »</text:span>, in <text:span text:style-name="T17">Les Temps Nouveaux</text:span>, 13 mars 1909.</text:p></text:note-body></text:note></text:span></text:span><text:span text:style-name="T50">; ou um L. Merlino que </text:span><text:span text:style-name="T53">critica</text:span><text:span text:style-name="T50"> os anarquistas por terem “apressar-se no movimento sindical”</text:span><text:span text:style-name="footnote_20_reference"><text:span text:style-name="T61"><text:note text:id="ftn21" text:note-class="footnote"><text:note-citation>12</text:note-citation><text:note-body><text:p text:style-name="P4"><text:span text:style-name="T7">L. Merlino, « Esperimento sindacalista</text:span><text:span text:style-name="T10"> »</text:span><text:span text:style-name="T7">, in </text:span><text:span text:style-name="T11">Volontà</text:span><text:span text:style-name="T13">,</text:span><text:span text:style-name="T7"> 22 juin 1913.</text:span></text:p></text:note-body></text:note></text:span></text:span><text:span text:style-name="T50">, é difícil imaginar o movimento sindical aceitando ser a “estratégia” do anarquismo</text:span><text:span text:style-name="footnote_20_reference"><text:span text:style-name="T61"><text:note text:id="ftn22" text:note-class="footnote"><text:note-citation>13</text:note-citation><text:note-body><text:p text:style-name="P4">Les citations de ces trois auteurs se trouvent dans<text:span text:style-name="T14"> :</text:span> Maurizio Antonioli, <text:span text:style-name="T17">Bakounine entre syndicalisme révolutionnaire et anarchisme</text:span>, éd. Noir &amp; Rouge, 2014.</text:p></text:note-body></text:note></text:span></text:span><text:span text:style-name="T50">.</text:span></text:p>
      <text:p text:style-name="P10"><text:soft-page-break/><text:span text:style-name="T60">A ligação (ou falta de ligação) entre o anarquismo e o sindicalismo revolucionário é obviamente uma questão vital neste debate. O bicentenário de Bakunin nos deu a oportunidade de republicar um texto de Maurizio Antonioli, datado de 1976, mas extremamente instrutivo, que estuda precisamente esta questão: </text:span><text:span text:style-name="T62">Bakunin entre o sindicalismo revolucionário e o anarquismo</text:span><text:span text:style-name="footnote_20_reference"><text:span text:style-name="T62"><text:note text:id="ftn23" text:note-class="footnote"><text:note-citation>14</text:note-citation><text:note-body><text:p text:style-name="P4">Éditions Noir &amp; Rouge.</text:p></text:note-body></text:note></text:span></text:span><text:span text:style-name="T60">. Sua republicação tornou possível lembrar que a relação entre estas duas correntes é extremamente complexa e às vezes conflituosa.</text:span></text:p>
      <text:p text:style-name="P10"><text:span text:style-name="T60">Com o estudo de Maurizio Antonioli deixamos o reino da ideologia (no sentido de que eu uso a palavra, de uma visão preconcebida e disfarçada da realidade) para entrar na realidade histórica muitas vezes trivial. Vemos então que a ligação entre o anarquismo e o sindicalismo revolucionário está longe de ser idílica, e a tese de Schmidt-van der Walt segundo a qual </text:span><text:span text:style-name="T65">o</text:span><text:span text:style-name="T60"> últim</text:span><text:span text:style-name="T65">o</text:span><text:span text:style-name="T60"> é uma “estratégia” d</text:span><text:span text:style-name="T65">o</text:span><text:span text:style-name="T60"> primeir</text:span><text:span text:style-name="T65">o</text:span><text:span text:style-name="T60"> está sendo seriamente minada. A visão de Edilene Toledo para o Brasil nos parece estar mais próxima da realidade.</text:span></text:p>
      <text:p text:style-name="P11">Acho que definir como “anarco-sindicalistas” aqueles anarquistas que “preconizam uma ação nos sindicatos” (p. 32) não é apropriado. A primeira razão é que o termo “anarco-sindicalismo” não se tornou um uso comum na Europa até depois da década de 1920, e foi usado pela primeira vez de forma depreciativa por socialistas e comunistas para se referir àqueles sindicalistas revolucionários que se opuseram à filiação à International <text:span text:style-name="T42">Sindical Vermelha. Levará anos até que o termo seja utilizado pelas partes interessadas de forma positiva. Por exemplo, os textos fundadores da AIT em Berlim ainda falam de “sindicalismo revolucionário”, mesmo sendo uma organização anarco-sindicalista.</text:span></text:p>
      <text:p text:style-name="P9"><text:span text:style-name="T60">Pierre Monatte conta em 1956 que </text:span><text:span text:style-name="T63">a</text:span><text:span text:style-name="T60"> expressão “</text:span><text:span text:style-name="T63">anarco-sindicalismo” </text:span><text:span text:style-name="T60">foi “utilizada para fins polêmicos pela social-democracia, </text:span><text:span text:style-name="T64">da </text:span><text:span text:style-name="T60">direita e </text:span><text:span text:style-name="T64">da </text:span><text:span text:style-name="T60">esquerda, pelos social-democratas alemães, bem como pelos bolcheviques”</text:span><text:span text:style-name="footnote_20_reference"><text:span text:style-name="T59"><text:note text:id="ftn24" text:note-class="footnote"><text:note-citation>15</text:note-citation><text:note-body><text:p text:style-name="P4">Pierre Monatte, « Souvenirs<text:span text:style-name="T14"> »</text:span>, <text:span text:style-name="T17">Bulletin trimestriel de l’Institut français d’Histoire sociale</text:span>, octobre 1956, n° 16. </text:p><text:p text:style-name="P4"><text:tab/>Voir également<text:span text:style-name="T14"> :</text:span> http ://gallica.bnf.fr/ark :/12148/bpt6k5621224d/texteBrut.</text:p></text:note-body></text:note></text:span></text:span><text:span text:style-name="T60">. Mas ele esquece de mencionar que naquela época ele uivava com os lobos</text:span><text:span text:style-name="Footnote_20_Symbol"><text:span text:style-name="T59"><text:note text:id="ftn25" text:note-class="footnote"><text:note-citation>16</text:note-citation><text:note-body><text:p text:style-name="P2"><text:span text:style-name="T43">Cf. </text:span><text:span text:style-name="T17">Syndicalisme révolutionnaire et communisme</text:span>, Archives Monatte, Maspéro, p. 303 sq.</text:p><text:p text:style-name="P1"><text:span text:style-name="T4"><text:tab/>Monatte foi o líder da cisão pró-comunista que ocorreu dentro do movimento sindicalista revolucionário. Ele aderiu ao Partido Comunista, os comunistas primeiro usaram seu prestígio. Apesar das muitas advertências sobre os comunistas vindos da Rússia, Monatte estava sob a ilusão de suas intenções. Ele f</text:span><text:span text:style-name="T69">oi rapidamente excluído e tratado de forma ignominiosa por seus antigos camaradas. </text:span><text:span text:style-name="T70">Veja o artigo de A. Herclet em </text:span><text:span text:style-name="T71">L’Humanité,</text:span><text:span text:style-name="T70"> 11 septembre 1925: “L</text:span><text:span text:style-name="T68">es saboteurs du mouvement ouvrier”. </text:span><text:a xlink:type="simple" xlink:href="http://monde-nouveau.net/spip.php?article593" text:style-name="Internet_20_link" text:visited-style-name="Visited_20_Internet_20_Link"><text:span text:style-name="T68">http://monde-nouveau.net/spip.php?article593</text:span></text:a></text:p></text:note-body></text:note></text:span></text:span><text:span text:style-name="T60">.</text:span></text:p>
      <text:h text:style-name="P13" text:outline-level="2"><text:soft-page-break/><text:span text:style-name="T14">O anarco-sindicalismo não é definido pela ligação funcional que um anarquista pode ter com a atividade sindical: ele é definido historicamente pela fratura que ocorreu dentro do sindicalismo revolucionário entre aqueles que apoiaram o regime soviético e que defenderam a filiação à International </text:span><text:span text:style-name="T15">sindical vermelha </text:span><text:span text:style-name="T14">(eles deixaram de ser sindicalistas revolucionários e se tornaram comunistas) e aqueles que se recusaram a aderir à esta Internacional e fundaram a segunda AIT</text:span><text:span text:style-name="T14"><text:note text:id="ftn9" text:note-class="footnote"><text:note-citation>17</text:note-citation><text:note-body><text:p text:style-name="P6">Esta história é tratada (em francês) em uma série de 20 artigos publicados no <text:span text:style-name="T17">Monde liber</text:span><text:span text:style-name="T18">t</text:span><text:span text:style-name="T17">a</text:span><text:span text:style-name="T18">ire</text:span> online: <text:a xlink:type="simple" xlink:href="https://www.monde-libertaire.fr/?article=Histoire_:_LInternationale_syndicale_rouge_(1ere_partie" text:style-name="Internet_20_link" text:visited-style-name="Visited_20_Internet_20_Link">https://www.monde-libertaire.fr/?article=Histoire_:_LInternationale_syndicale_rouge_(1ere_partie</text:a>)</text:p><text:p text:style-name="P6"/></text:note-body></text:note></text:span><text:span text:style-name="T14">.</text:span></text:h>
      <text:h text:style-name="P12" text:outline-level="2"><text:span text:style-name="T16"><text:line-break/></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etrait_20_1re_20_ligne" style:display-name="Retrait 1re ligne" style:family="paragraph" style:parent-style-name="Text_20_body"/>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Lucida Sans2" style:font-family-complex="'Lucida Sans'" style:font-family-generic-complex="swiss" style:font-pitch-complex="variable" style:font-size-complex="14pt"/>
    </style:style>
    <style:style style:name="Heading_20_2" style:display-name="Heading 2" style:family="paragraph" style:parent-style-name="Titre1" style:next-style-name="Text_20_body" style:default-outline-level="2" style:class="text">
      <style:paragraph-properties fo:margin-left="0cm" fo:margin-right="0cm" fo:margin-top="0cm" fo:margin-bottom="0cm" loext:contextual-spacing="false" fo:text-align="start" style:justify-single-word="false" fo:text-indent="0cm" style:auto-text-indent="false" style:writing-mode="lr-tb"/>
      <style:text-properties fo:font-size="10pt" fo:font-weight="bold" style:font-size-asian="10pt" style:font-weight-asian="bold" style:font-size-complex="10pt" style:font-weight-complex="normal"/>
    </style:style>
    <style:style style:name="Footnote" style:family="paragraph" style:parent-style-name="Standard" style:class="extra">
      <style:paragraph-properties fo:margin-left="0.598cm" fo:margin-right="0cm" fo:text-align="justify" style:justify-single-word="false" fo:text-indent="-0.598cm" style:auto-text-indent="false" text:number-lines="false" text:line-number="0"/>
      <style:text-properties fo:font-size="9pt" style:font-size-asian="10pt" style:font-size-complex="10pt"/>
    </style:style>
    <style:style style:name="Citation" style:family="paragraph" style:parent-style-name="Standard">
      <style:paragraph-properties fo:margin-left="0.501cm" fo:margin-right="0cm" fo:margin-top="0cm" fo:margin-bottom="0cm" loext:contextual-spacing="false" fo:text-align="justify" style:justify-single-word="false" fo:orphans="2" fo:widows="2" fo:text-indent="0.501cm" style:auto-text-indent="false" style:vertical-align="auto" style:writing-mode="lr-tb"/>
      <style:text-properties fo:font-size="10pt" style:font-size-asian="10pt"/>
    </style:style>
    <style:style style:name="footnote_20_text" style:display-name="footnote text" style:family="paragraph" style:parent-style-name="Standard">
      <style:text-properties style:language-complex="ar" style:country-complex="SA"/>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reference" style:display-name="footnote reference" style:family="text">
      <style:text-properties style:text-position="7% 100%" fo:font-size="7pt" style:font-name-asian="Times New Roman" style:font-family-asian="'Times New Roman'" style:font-family-generic-asian="roman" style:font-pitch-asian="variable" style:font-size-asian="7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03T15:22:31.774000000</meta:creation-date>
    <dc:date>2021-01-03T22:59:38.454000000</dc:date>
    <meta:editing-duration>PT2H44M49S</meta:editing-duration>
    <meta:editing-cycles>13</meta:editing-cycles>
    <meta:generator>LibreOffice/6.1.5.2$Windows_X86_64 LibreOffice_project/90f8dcf33c87b3705e78202e3df5142b201bd805</meta:generator>
    <meta:document-statistic meta:table-count="0" meta:image-count="0" meta:object-count="0" meta:page-count="7" meta:paragraph-count="56" meta:word-count="2268" meta:character-count="15138" meta:non-whitespace-character-count="12894"/>
  </office:meta>
</office:document-meta>
</file>