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Rouge">
      <style:paragraph-properties fo:margin-left="0cm" fo:margin-right="0cm" fo:margin-top="0cm" fo:margin-bottom="0cm" style:contextual-spacing="false" fo:line-height="115%" fo:text-align="justify" style:justify-single-word="false" fo:text-indent="0.499cm" style:auto-text-indent="false"/>
      <style:text-properties officeooo:paragraph-rsid="001642fd"/>
    </style:style>
    <style:style style:name="P2" style:family="paragraph" style:parent-style-name="Heading_20_2">
      <style:paragraph-properties fo:margin-left="0cm" fo:margin-right="0cm" fo:margin-top="0cm" fo:margin-bottom="0cm" style:contextual-spacing="false" fo:line-height="115%" fo:text-indent="0.499cm" style:auto-text-indent="false"/>
    </style:style>
    <style:style style:name="P3" style:family="paragraph" style:parent-style-name="Normal2">
      <style:paragraph-properties fo:margin-left="0cm" fo:margin-right="0cm" fo:margin-top="0cm" fo:margin-bottom="0cm" style:contextual-spacing="false" fo:line-height="115%" fo:text-align="justify" style:justify-single-word="false" fo:text-indent="0.499cm" style:auto-text-indent="false"/>
      <style:text-properties style:font-name="Times New Roman" fo:font-size="11pt" fo:language="fr" fo:country="FR" officeooo:paragraph-rsid="001642fd" style:font-size-asian="11pt" style:font-size-complex="11pt" style:text-scale="99%"/>
    </style:style>
    <style:style style:name="P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style:font-name="Times New Roman" fo:font-size="11pt" officeooo:paragraph-rsid="001642fd" style:font-size-asian="11pt" style:font-size-complex="11pt"/>
    </style:style>
    <style:style style:name="P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officeooo:rsid="001642fd" officeooo:paragraph-rsid="001642fd" style:font-size-asian="11pt"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style="normal" officeooo:rsid="001642fd" officeooo:paragraph-rsid="001642fd" style:font-size-asian="11pt" style:font-style-asian="normal" style:font-size-complex="11pt" style:font-style-complex="normal"/>
    </style:style>
    <style:style style:name="P7"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style:font-name="Times New Roman" fo:font-size="11pt" officeooo:paragraph-rsid="001642fd" style:font-size-asian="11pt" style:font-size-complex="11pt"/>
    </style:style>
    <style:style style:name="P8"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style:font-name="Times New Roman" fo:font-size="11pt" officeooo:paragraph-rsid="001642fd" style:font-size-asian="11pt" style:font-name-complex="Times New Roman" style:font-size-complex="11pt" style:text-scale="99%"/>
    </style:style>
    <style:style style:name="P9"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01642fd"/>
    </style:style>
    <style:style style:name="T1" style:family="text">
      <style:text-properties fo:color="#000000" loext:opacity="100%"/>
    </style:style>
    <style:style style:name="T2" style:family="text">
      <style:text-properties fo:color="#000000" loext:opacity="100%" fo:font-style="italic" style:font-style-asian="italic" style:font-style-complex="italic"/>
    </style:style>
    <style:style style:name="T3" style:family="text">
      <style:text-properties fo:color="#000000" loext:opacity="100%" fo:font-size="11pt" style:font-size-asian="11pt" style:font-size-complex="11pt"/>
    </style:style>
    <style:style style:name="T4" style:family="text">
      <style:text-properties fo:color="#000000" loext:opacity="100%" fo:font-size="11pt" fo:font-style="italic" style:font-size-asian="11pt" style:font-style-asian="italic" style:font-size-complex="11pt" style:font-style-complex="italic"/>
    </style:style>
    <style:style style:name="T5" style:family="text">
      <style:text-properties fo:color="#000000" loext:opacity="100%" style:font-name="Times New Roman" fo:font-size="11pt" style:font-size-asian="11pt" style:font-size-complex="11pt"/>
    </style:style>
    <style:style style:name="T6" style:family="text">
      <style:text-properties fo:color="#000000" loext:opacity="100%" style:font-name="Times New Roman" fo:font-size="11pt" fo:font-style="italic" style:font-size-asian="11pt" style:font-style-asian="italic" style:font-size-complex="11pt" style:font-style-complex="italic"/>
    </style:style>
    <style:style style:name="T7" style:family="text">
      <style:text-properties style:font-name="Times New Roman" fo:font-size="10pt" style:font-size-asian="10pt" style:font-name-complex="Times New Roman" style:font-size-complex="10pt" style:text-scale="99%"/>
    </style:style>
    <style:style style:name="T8" style:family="text">
      <style:text-properties style:font-name="Times New Roman" fo:font-size="10pt" style:font-size-asian="10pt" style:font-name-complex="Times New Roman" style:font-size-complex="10pt" style:text-scale="99%"/>
    </style:style>
    <style:style style:name="T9" style:family="text">
      <style:text-properties style:font-name="Times New Roman" fo:font-size="10pt" style:font-size-asian="10pt" style:font-name-complex="Times New Roman" style:text-scale="99%"/>
    </style:style>
    <style:style style:name="T10" style:family="text">
      <style:text-properties style:font-name="Times New Roman" fo:font-size="10pt" fo:font-style="italic" style:font-size-asian="10pt" style:font-style-asian="italic" style:font-name-complex="Times New Roman" style:font-size-complex="10pt" style:font-style-complex="italic" style:text-scale="99%"/>
    </style:style>
    <style:style style:name="T11" style:family="text">
      <style:text-properties style:font-name="Times New Roman" fo:font-size="10pt" fo:font-style="italic" style:font-size-asian="10pt" style:font-style-asian="italic" style:font-name-complex="Times New Roman" style:font-size-complex="10pt" style:font-style-complex="italic" style:text-scale="99%"/>
    </style:style>
    <style:style style:name="T12" style:family="text">
      <style:text-properties style:font-name="Times New Roman" style:font-name-complex="Times New Roman"/>
    </style:style>
    <style:style style:name="T13" style:family="text">
      <style:text-properties style:font-name="Times New Roman" style:font-name-complex="Times New Roman" style:text-scale="99%"/>
    </style:style>
    <style:style style:name="T14" style:family="text">
      <style:text-properties style:font-name="Times New Roman" style:font-name-complex="Times New Roman" style:text-scale="99%"/>
    </style:style>
    <style:style style:name="T15" style:family="text">
      <style:text-properties style:font-name="Times New Roman" style:font-name-complex="Times New Roman"/>
    </style:style>
    <style:style style:name="T16" style:family="text">
      <style:text-properties style:font-name="Times New Roman" fo:font-size="9pt" style:font-size-asian="9pt" style:font-name-complex="Times New Roman" style:text-scale="99%"/>
    </style:style>
    <style:style style:name="T17" style:family="text">
      <style:text-properties style:font-name="Times New Roman" fo:font-style="italic" style:font-style-asian="italic" style:font-name-complex="Times New Roman" style:font-style-complex="italic" style:text-scale="99%"/>
    </style:style>
    <style:style style:name="T18" style:family="text">
      <style:text-properties style:font-name="Times New Roman" fo:font-style="italic" style:font-style-asian="italic" style:font-name-complex="Times New Roman" style:font-style-complex="italic" style:text-scale="99%"/>
    </style:style>
    <style:style style:name="T19" style:family="text">
      <style:text-properties style:font-name="Times New Roman" fo:font-size="11pt" style:font-size-asian="11pt" style:font-name-complex="Times New Roman" style:font-size-complex="11pt" style:text-scale="99%"/>
    </style:style>
    <style:style style:name="T20" style:family="text">
      <style:text-properties style:font-name="Times New Roman" fo:font-size="11pt" style:font-size-asian="11pt" style:font-name-complex="Times New Roman" style:font-size-complex="11pt"/>
    </style:style>
    <style:style style:name="T21" style:family="text">
      <style:text-properties style:font-name="Times New Roman" fo:font-size="11pt" fo:font-style="italic" style:font-size-asian="11pt" style:font-style-asian="italic" style:font-name-complex="Times New Roman" style:font-size-complex="11pt" style:font-style-complex="italic" style:text-scale="99%"/>
    </style:style>
    <style:style style:name="T22" style:family="text">
      <style:text-properties fo:font-size="8pt" style:font-size-asian="8pt"/>
    </style:style>
    <style:style style:name="T23" style:family="text">
      <style:text-properties fo:font-size="8pt" style:font-size-asian="8pt" style:font-size-complex="8pt"/>
    </style:style>
    <style:style style:name="T24" style:family="text">
      <style:text-properties fo:font-style="italic" style:font-style-asian="italic" style:font-style-complex="italic"/>
    </style:style>
    <style:style style:name="T25" style:family="text">
      <style:text-properties fo:font-style="italic" style:font-style-asian="italic" style:font-size-complex="10pt" style:font-style-complex="italic" style:text-scale="99%"/>
    </style:style>
    <style:style style:name="T26" style:family="text">
      <style:text-properties fo:font-style="italic" style:font-style-asian="italic" style:font-name-complex="Times New Roman" style:font-style-complex="italic" style:text-scale="99%"/>
    </style:style>
    <style:style style:name="T27" style:family="text">
      <style:text-properties fo:font-size="10pt" fo:language="fr" fo:country="FR" style:font-size-asian="10pt" style:font-size-complex="10pt" style:text-scale="99%"/>
    </style:style>
    <style:style style:name="T28" style:family="text">
      <style:text-properties fo:font-size="11pt" style:font-size-asian="11pt" style:font-size-complex="11pt"/>
    </style:style>
    <style:style style:name="T29" style:family="text">
      <style:text-properties fo:font-size="11pt" style:font-size-asian="11pt" style:font-name-complex="Times New Roman" style:font-size-complex="11pt" style:text-scale="99%"/>
    </style:style>
    <style:style style:name="T30" style:family="text">
      <style:text-properties fo:font-size="11pt" style:font-size-asian="11pt" style:font-name-complex="Times New Roman" style:font-size-complex="11pt"/>
    </style:style>
    <style:style style:name="T31" style:family="text">
      <style:text-properties fo:font-size="11pt" fo:font-style="italic" style:font-size-asian="11pt" style:font-style-asian="italic" style:font-name-complex="Times New Roman" style:font-size-complex="11pt" style:font-style-complex="italic" style:text-scale="99%"/>
    </style:style>
    <style:style style:name="T32" style:family="text">
      <style:text-properties style:font-name-complex="Times New Roman" style:text-scale="99%"/>
    </style:style>
    <style:style style:name="T33" style:family="text">
      <style:text-properties style:font-name="Times New Roman" fo:font-size="11pt" style:font-size-asian="11pt" style:font-name-complex="Times New Roman" style:font-size-complex="11pt" style:text-scale="99%"/>
    </style:style>
    <style:style style:name="T34" style:family="text">
      <style:text-properties style:font-name="Times New Roman" fo:font-size="11pt" style:font-size-asian="11pt" style:font-name-complex="Times New Roman" style:font-size-complex="11pt"/>
    </style:style>
    <style:style style:name="T35" style:family="text">
      <style:text-properties style:font-name="Times New Roman" fo:font-size="11pt" style:font-size-asian="11pt" style:font-size-complex="11pt"/>
    </style:style>
    <style:style style:name="T36" style:family="text">
      <style:text-properties style:font-name="Times New Roman" fo:font-size="11pt" fo:font-style="italic" style:font-size-asian="11pt" style:font-style-asian="italic" style:font-name-complex="Times New Roman" style:font-size-complex="11pt" style:font-style-complex="italic" style:text-scale="99%"/>
    </style:style>
    <style:style style:name="T37" style:family="text">
      <style:text-properties officeooo:rsid="001642fd"/>
    </style:style>
    <style:style style:name="T38"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 text:is-list-header="true"><text:bookmark-start text:name="__RefHeading___Toc423254776"/>Individu et société<text:bookmark-end text:name="__RefHeading___Toc423254776"/></text:h>
      <text:p text:style-name="P5">Extrait de <text:span text:style-name="T24">Affinités non électives. – Pour un dialogue sans langue de bois entre marxistes et anarchistes</text:span><text:span text:style-name="T38">, Editions libertaires/Editions du Monde libertaire</text:span></text:p>
      <text:p text:style-name="P6">http://monde-nouveau.net/spip.php?article660</text:p>
      <text:p text:style-name="P6"/>
      <text:p text:style-name="P4">Stirner n’est pas un anarchiste, il n’est pas non plus un individualiste. Il n’en reste pas moins un représentant essentiel de la postérité de Hegel et c’est à ce titre-là qu’il mérite d’être étudié. Ce qui fonde la critique stirnérienne est la liquidation de tout ce qui est sacré parce que c’est là une source d’asservissement ; non seulement la religion en tant que telle, mais aussi toute idéalisation : le bien, la liberté, l’amour etc. <text:span text:style-name="T24">On le voit donc mal sacraliser l’individu</text:span>. Sa préoccupation, c’est son <text:span text:style-name="T24">individualité</text:span>.</text:p>
      <text:p text:style-name="P7"><text:span text:style-name="T32">Les générations d’anarchistes dits individualistes qui ont pris l’« égoïste » de Stirner à la lettre ont fait un contre-sens. Pour Proudhon et Bakounine, la société est la </text:span><text:span text:style-name="T26">condition </text:span><text:span text:style-name="T32">du développement de l’individualité ; pour Stirner, l’individualité un état qui se conquiert </text:span><text:span text:style-name="T26">contre</text:span><text:span text:style-name="T32"> la société. Ce sont deux approches radicalement opposées. En fait, Stirner mériterait d’être classé comme précurseur de la psychanalyse.</text:span></text:p>
      <text:p text:style-name="P9"><text:span text:style-name="T19">L’anarchisme en tant que mouvement n’existait pas en 1845, quand fut publié </text:span><text:span text:style-name="T21">l’Unique et sa propriété</text:span><text:span text:style-name="T19">. Et puis Stirner haïssait Proudhon. Quant à Bakounine, celui-ci le classait parmi les « nihilistes allemands qui, par leur cynisme logique, laissaient loin derrière eux les farouches nihilistes russes »</text:span><text:span text:style-name="Footnote_20_Symbol"><text:span text:style-name="T19"> </text:span></text:span><text:span text:style-name="Footnote_20_Symbol"><text:span text:style-name="T19"><text:note text:id="ftn224" text:note-class="footnote"><text:note-citation>1</text:note-citation><text:note-body><text:p text:style-name="Footnote"><text:s/>Bakounine, <text:span text:style-name="T24">Étatisme et anarchie</text:span>, Œuvres, Champ libre, IV, p. 316.</text:p></text:note-body></text:note></text:span></text:span><text:span text:style-name="T19">. Être qualifié de « nihiliste allemand » n’est donc pas un compliment, pour Bakounine.</text:span></text:p>
      <text:p text:style-name="P7"><text:span text:style-name="T32">Stirner est devenu « anarchiste » grâce à Engels : celui-ci est </text:span><text:span text:style-name="T26">le premier à l’avoir élevé à ce statut</text:span><text:span text:style-name="T32">. Cela se passe en 1888, dans un livre intitulé </text:span><text:span text:style-name="T26">Ludwig Feuerbach et la fin de la philosophie classique allemande. </text:span><text:span text:style-name="T32">A la fin des années 1880, Engels voulait éjecter les anarchistes qui s’obstinaient à participer aux congrès socialistes internationaux, sans que cela ne gêne grand monde, sinon lui-même et les dirigeants social-démocrates allemands. Il entreprit donc une campagne de dénigrement des anarchistes en tentant de présenter Bakounine comme un disciple de Stirner, dont plus personne ne se souvenait, 43 ans après la publication de </text:span><text:span text:style-name="T26">L’Unique et sa propriété</text:span><text:span text:style-name="T32">. </text:span></text:p>
      <text:p text:style-name="P3">L’autre personnage qui a « ressuscité » Stirner, à la même époque, est un certain John Henry Mackay, prussien malgré son nom, et romancier médiocre. Mackay réédita les œuvres de Stirner et mena une campagne très active de réhabilitation, qui trouvera en France un défenseur en la personne de l’anarchiste individualiste E. Armand. Celui-ci en fera une lecture particulièrement élitiste et peu philosophique, alors que le livre de Stirner ne peut se comprendre que comme une critique de la philosophie de Hegel.</text:p>
      <text:p text:style-name="P9"><text:span text:style-name="T19">L’individualisme est l’une des principales cibles des attaques de Bakounine contre l’idéologie bourgeoise. Associer anarchisme et individualisme lui paraîtrait une aberration. En revanche, l’individu constitue un des fondements de sa théorie du « socialisme révolutionnaire » – c’est ainsi que le révolutionnaire russe se qualifiait, de préférence a « anarchiste ». Mais on ne peut limiter la définition de l’individu à sa structure physiologique et psychologique, à sa description comme espèce biologique. Bakounine conçoit l’homme dans ses rapports sociaux car il est un produit de la société. « Chaque génération nouvelle trouve à son berceau un monde d’idées, d’imaginations et de sentiments qui lui est transmis sous forme d’héritage </text:span><text:soft-page-break/><text:span text:style-name="T19">commun par le travail intellectuel et moral de toutes les générations passées. » Cependant, ajoute Bakounine, ces idées, ces représentations « acquièrent plus tard, après qu’elles se sont bien établies, de la manière que je viens d’expliquer, dans la conscience collective d’une société quelconque, cette puissance de devenir à leur tour des causes productrices de faits nouveaux </text:span><text:span text:style-name="Footnote_20_Symbol"><text:span text:style-name="T20"><text:note text:id="ftn225" text:note-class="footnote"><text:note-citation>2</text:note-citation><text:note-body><text:p text:style-name="Footnote"><text:s/><text:span text:style-name="T25">L’Empire knouto-germanique.</text:span></text:p></text:note-body></text:note></text:span></text:span><text:span text:style-name="T19">. » </text:span></text:p>
      <text:p text:style-name="P9"><text:span text:style-name="T19">L’homme n’apporte avec lui aucune idée en naissant, ce qu’il apporte, c’est une « faculté naturelle et formelle, plus ou moins grande, de concevoir des idées qu’il trouve établies soit dans son propre milieu social, soit dans un milieu étranger, mais qui d’une manière ou d’une autre se met en communication avec lui </text:span><text:span text:style-name="Footnote_20_Symbol"><text:span text:style-name="T19"><text:note text:id="ftn226" text:note-class="footnote"><text:note-citation>3</text:note-citation><text:note-body><text:p text:style-name="Footnote"><text:s/>Bakounine, <text:span text:style-name="T24">L’Empire knouto-germanique</text:span>, Champ libre, VIII, 275.</text:p></text:note-body></text:note></text:span></text:span><text:span text:style-name="T19">. » L’homme naît dans la société, il ne la choisit pas. Il en est le produit. Il est donc sujet aux lois naturelles qui gouvernent le développement social. La société préexiste et survit à l’individu : elle est en quelque sorte la dernière grande création de la nature.</text:span></text:p>
      <text:p text:style-name="P8">En dehors de la société, l’homme n’aurait pas cessé d’être un animal sans parole ni raison. Si l’individu aujourd’hui peut se développer, c’est grâce aux efforts cumulés d’innombrables générations. Les concepts d’individu, de liberté, de raison, sont les produits de la société. Cette dernière n’est pas le simple produit des individus qui la composent, elle est une création historique. Plus l’individu est développé, plus il est libre, et plus il est le produit de la société ; plus il reçoit de la société, plus il lui est redevable. </text:p>
      <text:p text:style-name="P8">Mais les individus naissent, se développent, dans un contexte matériel, intellectuel, et moral dont ils sont l’expression en même temps qu’ils le réalisent. Consciente ou non, l’action des individus sur la société qui les a créés est en fait l’action de la société sur elle-même, dit Bakounine. La vie individuelle de l’homme et sa vie sociale ne sont pas séparables. </text:p>
      <text:p text:style-name="P7"><text:span text:style-name="T32">La notion d’anarchisme individualiste est une création bien postérieure à Stirner. Chez les grands penseurs anarchistes on trouve une théorie élaborée de l’individu, une très forte préoccupation de la question de l’individu, le souci obsessionnel que l’individu ne soit pas écrasé par le collectif ; mais leur conception de l’individu reste solidaire d’une théorie sociale d’ensemble : leur doctrine ne peut </text:span><text:span text:style-name="T26">en aucun cas</text:span><text:span text:style-name="T32"> être qualifiée d’individualiste. La doctrine anarchiste « classique » </text:span><text:span text:style-name="T26">n’a pas besoin</text:span><text:span text:style-name="T32"> d’un anarchisme dit « individualiste ». Selon moi, l’introduction de l’individualisme dans l’anarchisme est un accident, une erreur, une aberration, explicable historiquement comme conséquence d’une réaction en chaîne <text:s/>provoquée par les décisions du congrès de La Haye de la Première internationale. La mise en œuvre de procédés incroyablement bureaucratiques pour exclure Bakounine et James Guillaume de l’AIT, puis la Fédération jurassienne, puis presque tout le mouvement ouvrier organisé de l’époque, a progressivement conduit de nombreux militants à attribuer au principe même d’organisation les causes de l’« autorité », c’est-à-dire de la bureaucratie. Le seul fait de s’organiser est devenu un acte « autoritaire ». On a donc mis en place des structures de plus en plus décentralisées, de plus en plus « horizontales », sans lien entre elles qu’occasionnelles, et quand il n’y eut plus rien à décentraliser, il ne resta plus que l’individu. </text:span></text:p>
      <text:p text:style-name="P7"><text:span text:style-name="T32">Mais ce processus, qui est le symptôme d’une dérive morbide, n’a rien à voir avec l’anarchisme, qui préconise une organisation fédéraliste, c’est-à-dire </text:span><text:span text:style-name="T26">à la fois</text:span><text:span text:style-name="T32"> horizontale et verticale, c’est-à-dire une organisation dans laquelle les prises de décisions sont décentralisées, mais où un minimum de verticalité est nécessaire pour leur mise en application.</text:span></text:p>
      <text:p text:style-name="P8">Dans l’anarchisme, il n’y a aucune opposition entre l’individu et le collectif.</text:p>
      <text:p text:style-name="P1"><text:soft-page-break/><text:span text:style-name="T5">En général lorsqu’on entend ou lit des auteurs parlant de l’anarchisme, celui-ci est presque systématiquement résumé par l’individualisme, ce qui est une erreur grave, mais aussi extrêmement irritant pour l’écrasante majorité des militants qui ne se qualifient pas d’« individualistes ». L’anarchisme est une doctrine sociale qui se montre très préoccupée par la défense et par l’épanouissement de l’individu, tout simplement parce qu’une société émancipée doit être une société faite d’individus émancipés. Quant à l’individualisme anarchiste, il est impossible d’en parler de manière générique car il y a autant d’individualismes que d’individus. Quel que soit le parcours qui a conduit certains militants à l’individualisme, l’anarchisme individualiste est un courant protéiforme, presque impossible à définir </text:span><text:span text:style-name="Footnote_20_Symbol"><text:span text:style-name="T35"><text:note text:id="ftn227" text:note-class="footnote"><text:note-citation>4</text:note-citation><text:note-body><text:p text:style-name="Footnote"><text:s/>Voir Malatesta : « Pour ce qui est de l’individualisme, c’est une bête qu’il vaut mieux ne pas nommer, parce qu’on donne à ce mot tant de significations diverses qu’à chaque fois qu’on le prononce, il faudrait toujours ajouter un chapitre d’explications… » Cité par Gaetano Manfredonia, <text:span text:style-name="T24">L’individualisme anarchiste en France (1880-1914)</text:span>, Thèse de doctorat, 1984, IEP, p. 3.</text:p></text:note-body></text:note></text:span></text:span><text:span text:style-name="T5">, mais dont de nombreux militantes et militants ont joué un rôle déterminant (mais pas exclusif) dans des combats essentiels tels que le contrôle des naissances, l’égalité des droits entre les hommes et les femmes, l’objection de conscience, la pédagogie libertaire, etc., ce que les anarchistes dits plateformistes désignent avec un peu de mépris sous le terme de </text:span><text:span text:style-name="T6">lifestyle anarchists</text:span><text:span text:style-name="T5"> – anarchistes de mode de vi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P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P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Rouge" style:family="paragraph" style:parent-style-name="Standard">
      <style:paragraph-properties style:text-autospace="none"/>
      <style:text-properties fo:color="#ff0000" loext:opacity="100%" style:font-size-complex="9pt"/>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text-align="start" style:justify-single-word="false" fo:hyphenation-ladder-count="no-limit" fo:text-indent="0cm" style:auto-text-indent="false" fo:keep-with-next="always"/>
      <style:text-properties fo:font-weight="bold" style:font-name-asian="Arial Unicode MS" style:font-family-asian="'Arial Unicode MS'" style:font-family-generic-asian="swiss" style:font-pitch-asian="variable"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Normal2" style:family="paragraph" style:parent-style-name="Standard">
      <style:paragraph-properties fo:margin-top="0.212cm" fo:margin-bottom="0cm" style:contextual-spacing="false" fo:orphans="0" fo:widows="0" style:text-autospace="none"/>
      <style:text-properties fo:font-size="11pt" fo:language="en" fo:country="US" style:font-size-asian="11pt" style:font-size-complex="11pt" style:text-scale="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Police_20_par_20_défaut" style:display-name="Police par défaut" style:family="text"/>
    <style:style style:name="Footnote_20_Symbol" style:display-name="Footnote Symbol" style:family="text" style:parent-style-name="Police_20_par_20_défaut">
      <style:text-properties fo:color="#000000" loext:opacity="100%" style:text-position="super 58%" fo:font-size="10pt" style:font-size-asian="10pt" style:font-size-complex="10pt" style:text-scale="101%"/>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4.001cm" fo:margin-right="4.00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3T14:59:40.365000000</meta:creation-date>
    <dc:date>2023-10-13T15:04:49.205000000</dc:date>
    <meta:editing-duration>PT5M9S</meta:editing-duration>
    <meta:editing-cycles>1</meta:editing-cycles>
    <meta:document-statistic meta:table-count="0" meta:image-count="0" meta:object-count="0" meta:page-count="3" meta:paragraph-count="20" meta:word-count="1383" meta:character-count="9001" meta:non-whitespace-character-count="7625"/>
    <meta:generator>LibreOffice/7.5.5.2$Windows_X86_64 LibreOffice_project/ca8fe7424262805f223b9a2334bc7181abbcbf5e</meta:generator>
  </office:meta>
</office:document-meta>
</file>