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0.499cm" style:auto-text-indent="false"/>
      <style:text-properties style:use-window-font-color="true"/>
    </style:style>
    <style:style style:name="P2" style:family="paragraph" style:parent-style-name="Standard">
      <style:paragraph-properties fo:margin-left="0cm" fo:margin-right="0cm" fo:line-height="150%" fo:text-align="justify" style:justify-single-word="false" fo:text-indent="0.49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style>
    <style:style style:name="P3" style:family="paragraph" style:parent-style-name="Standard">
      <style:paragraph-properties fo:margin-left="0cm" fo:margin-right="0cm" fo:line-height="150%" fo:text-align="justify" style:justify-single-word="false" fo:text-indent="0.49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officeooo:paragraph-rsid="001b0430"/>
    </style:style>
    <style:style style:name="P4" style:family="paragraph" style:parent-style-name="Standard">
      <style:paragraph-properties fo:margin-left="0cm" fo:margin-right="0cm" fo:line-height="150%" fo:text-align="justify" style:justify-single-word="false" fo:text-indent="0.499cm" style:auto-text-indent="false"/>
      <style:text-properties style:use-window-font-color="true" fo:font-size="12pt" style:font-size-asian="12pt" style:font-size-complex="12pt"/>
    </style:style>
    <style:style style:name="P5" style:family="paragraph" style:parent-style-name="Standard">
      <style:paragraph-properties fo:margin-left="0cm" fo:margin-right="0cm" fo:line-height="150%" fo:text-align="center" style:justify-single-word="false" fo:text-indent="0cm" style:auto-text-indent="false"/>
      <style:text-properties style:use-window-font-color="true"/>
    </style:style>
    <style:style style:name="P6" style:family="paragraph" style:parent-style-name="Standard" style:master-page-name="Standard">
      <style:paragraph-properties fo:margin-left="0cm" fo:margin-right="0cm" fo:line-height="150%" fo:text-align="center" style:justify-single-word="false" fo:text-indent="0cm" style:auto-text-indent="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fo:font-size="16pt" fo:font-weight="bold" style:font-size-asian="16pt" style:font-weight-asian="bold" style:font-size-complex="16pt" style:font-weight-complex="bold"/>
    </style:style>
    <style:style style:name="P7" style:family="paragraph" style:parent-style-name="Footnote" style:master-page-name="Converted2">
      <style:paragraph-properties style:page-number="auto"/>
    </style:style>
    <style:style style:name="P8" style:family="paragraph" style:parent-style-name="Footnote" style:master-page-name="Converted6">
      <style:paragraph-properties style:page-number="auto"/>
    </style:style>
    <style:style style:name="P9" style:family="paragraph" style:parent-style-name="Footnote" style:master-page-name="Converted5">
      <style:paragraph-properties style:page-number="auto"/>
    </style:style>
    <style:style style:name="P10" style:family="paragraph" style:parent-style-name="Footnote" style:master-page-name="Converted4">
      <style:paragraph-properties style:page-number="auto"/>
    </style:style>
    <style:style style:name="P11" style:family="paragraph" style:parent-style-name="Footnote" style:master-page-name="Converted3">
      <style:paragraph-properties style:page-number="auto"/>
    </style:style>
    <style:style style:name="P12" style:family="paragraph" style:parent-style-name="Footnote" style:master-page-name="Converted1">
      <style:paragraph-properties style:page-number="auto"/>
    </style:style>
    <style:style style:name="P13" style:family="paragraph" style:parent-style-name="Footnote">
      <style:paragraph-properties fo:text-align="justify" style:justify-single-word="false"/>
      <style:text-properties style:use-window-font-color="true" fo:font-size="10pt" style:font-size-asian="10pt" style:font-size-complex="10pt"/>
    </style:style>
    <style:style style:name="P14" style:family="paragraph" style:parent-style-name="Quotations">
      <style:paragraph-properties fo:line-height="115%" fo:text-align="justify" style:justify-single-word="false"/>
      <style:text-properties style:use-window-font-color="true"/>
    </style:style>
    <style:style style:name="P15" style:family="paragraph" style:parent-style-name="Quotations">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language="fr" fo:country="FR" style:language-asian="pt" style:country-asian="BR"/>
    </style:style>
    <style:style style:name="T5" style:family="text">
      <style:text-properties style:text-position="super 58%"/>
    </style:style>
    <style:style style:name="T6" style:family="text">
      <style:text-properties style:text-position="super 58%" fo:font-size="12pt" style:font-size-asian="12pt" style:font-size-complex="12pt"/>
    </style:style>
    <style:style style:name="T7" style:family="text">
      <style:text-properties fo:color="#650953" fo:font-size="12pt" style:font-size-asian="12pt" style:font-size-complex="12pt"/>
    </style:style>
    <style:style style:name="T8" style:family="text">
      <style:text-properties fo:color="#650953" fo:font-size="12pt" fo:font-style="italic" style:font-size-asian="12pt" style:font-style-asian="italic" style:font-size-complex="12pt" style:font-style-complex="italic"/>
    </style:style>
    <style:style style:name="T9" style:family="text">
      <style:text-properties fo:color="#650953" fo:font-size="12pt" fo:font-weight="normal" style:font-size-asian="12pt" style:font-weight-asian="normal" style:font-size-complex="12pt" style:font-weight-complex="normal"/>
    </style:style>
    <style:style style:name="T10" style:family="text">
      <style:text-properties fo:color="#650953" style:text-position="super 58%" fo:font-size="12pt" style:font-size-asian="12pt" style:font-size-complex="12pt"/>
    </style:style>
    <style:style style:name="T11" style:family="text">
      <style:text-properties fo:color="#650953" style:text-position="0% 100%" fo:font-size="12pt" style:font-size-asian="12pt" style:font-size-complex="12pt"/>
    </style:style>
    <style:style style:name="T12" style:family="text">
      <style:text-properties fo:color="#224b12"/>
    </style:style>
    <style:style style:name="T13" style:family="text">
      <style:text-properties fo:color="#224b12" fo:font-style="italic" fo:font-weight="normal" style:font-style-asian="italic" style:font-weight-asian="normal" style:font-style-complex="italic" style:font-weight-complex="normal"/>
    </style:style>
    <style:style style:name="T14" style:family="text">
      <style:text-properties fo:color="#224b12" fo:font-style="italic" style:font-style-asian="italic" style:font-style-complex="italic"/>
    </style:style>
    <style:style style:name="T15" style:family="text">
      <style:text-properties fo:color="#000000"/>
    </style:style>
    <style:style style:name="T16" style:family="text">
      <style:text-properties officeooo:rsid="001b0430"/>
    </style:style>
    <style:style style:name="T17" style:family="text">
      <style:text-properties fo:font-size="12pt" style:font-size-asian="12pt" style:font-size-complex="12pt"/>
    </style:style>
    <style:style style:name="T18" style:family="text">
      <style:text-properties fo:font-size="12pt" fo:font-style="italic" style:font-size-asian="12pt" style:font-style-asian="italic" style:font-size-complex="12pt" style:font-style-complex="italic"/>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style:text-position="0% 1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e contexte ouvrier et la refondation de l’Association Internationale des Travailleurs au Brésil</text:p>
      <text:p text:style-name="P1"/>
      <text:p text:style-name="P5">Aden A. Lamounier </text:p>
      <text:p text:style-name="P5">Alexandre Samis</text:p>
      <text:p text:style-name="P1"><text:s/></text:p>
      <text:p text:style-name="P1"/>
      <text:p text:style-name="P1">Dans l’histoire du Brésil, la période entre les années 1917 et 1920 met en évidence un moment d’intense agitation ouvrière et libertaire dirigée vers le renversement de la structure politique et économique du pays. L’impact de la Première Guerre mondiale, l’escalade de la répression policière des mouvements sociaux du pays et, surtout, le succès de la Révolution russe ont incité des femmes et des hommes de diverses régions du Brésil à croire que ce scénario convenait parfaitement à la réalisation des préceptes libertaires en tant que force directrice pour la construction d’une nouvelle société. </text:p>
      <text:p text:style-name="P1">C’est dans cette limite temporelle que se situent les grèves généralisées telles que celles qui eurent lieu à São Paulo et à Rio de Janeiro, respectivement en juin et juillet 1917 ; celle des conducteurs de tramway de Cantareira et Viação Fluminense, à Niterói ; la tentative d’insurrection anarchiste dans la capitale fédérale de l’époque (Rio de Janeiro) en août et novembre 1918 ; et, enfin, la création du Parti communiste brésilien, en 1919, de tendance libertaire. Ces événements témoignent, selon nous, de l’espoir révolutionnaire et de l’euphorie qui caractérisaient une partie importante des classes opprimées à cette époque. </text:p>
      <text:p text:style-name="P1">Le cadre des revendications présenté dans ces mouvements était en accord avec la stratégie syndicaliste révolutionnaire définie dans le Congrès des travailleurs brésiliens de 1906. En effet, ces actions reflétaient également les efforts “organisationnels” déployés par les travailleurs et les anarchistes, commencés dans les premières années du 20<text:span text:style-name="T5">e</text:span> siècle. Par conséquent, leurs mouvements, qui gagnaient encore plus de terrain avec la victoire de la Révolution russe, contrastaient avec les méthodes du syndicalisme coopératif naissant, soutenu par les valeurs de l’associativisme qui bénéficiait d’un large écho parmi les secteurs politiques.</text:p>
      <text:p text:style-name="P1"><text:soft-page-break/>Au début de l’année 1917, l’action conjointe de la Fédération Ouvrière de Rio de Janeiro [<text:span text:style-name="T2">Federação Operária do Rio de Janeiro</text:span>] (FORJ) et du Centre Libertaire [<text:span text:style-name="T2">Centro Libertário</text:span>] s’attaqua aux piliers de la bourgeoisie sur la base des dénonciations faites lors des manifestations organisées par le Comité central d’Agitation contre la Vie Chère [<text:span text:style-name="T2">Comitê Central de Agitação e Propaganda Contra a Carestia</text:span>], récemment fondé. La propagande produisit un effet sur les travailleurs et au cours du second semestre de cette année-là, le nombre de syndicats affiliés à la FORJ doubla. Parmi les nouveaux syndicats figurait l’Union des travailleurs de la construction civile (UOCC), une organisation qui aura une grande importance dans l’élaboration de l’insurrection anarchiste à Rio de Janeiro, en 1918, et qui, plus tard, sera le rempart de l’anarchisme en tant que méthode révolutionnaire. </text:p>
      <text:p text:style-name="P1">Ces mouvements étaient encouragés, encore, par un autre thème qui inspirait également les secteurs prolétaires et anarchistes : l’avancée de la révolution qui renversa l’autocratie russe. À São Paulo, la famine et la Révolution russe avaient également servi de carburant pour des actions contre les gouvernements capitalistes. Dans cet État, l’organisation de la classe ouvrière provoqua une grève des travailleurs de la Cotonifício Crespí, commencée en juin 1917 par une majorité féminine. À ce moment, la solidarité prolétarienne, défendue parmi les anarchistes et motivée par le partage des difficultés quotidiennes, se traduira par une grève générale qui paralysa la capitale de Paulista [São Paulo] et dura jusqu’au mois de juillet. </text:p>
      <text:p text:style-name="P1">Toujours en juillet, à Rio de Janeiro, une grève générale fut déclenchée qui avait pour cause ultime la mort de 40 travailleurs dans l’effondrement de la construction de l’hôtel York et les nouvelles concernant mouvement ouvrier à São Paulo. La répression des grèves dans la capitale, menée par le chef de la police Aurelino Leal, entraîna l’interdiction de plusieurs organisations prolétariennes, parmi lesquelles la FORJ.</text:p>
      <text:p text:style-name="P1">Cependant, malgré les défaites momentanées infligées par l’État au mouvement ouvrier révolutionnaire, l’année 1918 ouvre des perspectives nouvelles aux militants. La victoire de la Révolution russe en octobre de l’année précédente, ainsi que la croyance en un renforcement continu des organisations de classe motivée par l’aggravation du coût de la vie résultant dans une certaine mesure de la Grande Guerre et de l’apparition de la grippe <text:soft-page-break/>espagnole, finirent par intensifier la lutte contre la bourgeoisie. C’est dans cette conjoncture, dans laquelle les mentalités insoumises étaient animées par l’exemple russe et la conjoncture socio-politique brésilienne, qu’un groupe d’anarchistes commença à planifier une insurrection qui eut lieu dans la capitale fédérale de l’époque et qui projetait le renversement du gouvernement et des bases du système capitaliste au Brésil. </text:p>
      <text:p text:style-name="P1">Avant de s’entendre sur l’organisation de la tentative insurrectionnelle anarchiste à Rio de Janeiro, les libertaires furent présents dès le premier trimestre de 1918 dans la constitution de deux organes de lutte contre l’ordre dominant : l’un à caractère idéologique et l’autre classiste, nommés respectivement l’Alliance anarchiste de Rio de Janeiro et l’Union générale des travailleurs (UGT). Cette dernière, comme la FORJ qui l’avait précédée, suivait les principes du syndicalisme révolutionnaire. Cette double attitude était courante chez les anarchistes qui croyaient en la force des travailleurs comme vecteur social important. Ainsi, la “République des Soviets”, unissant soldats et ouvriers, apparaissait comme un exemple positif de modèle insurrectionnel. Par ailleurs, la grève de l’entreprise Cantareira et de Viação Fluminense, qui éclata en août 1918, fut également un indicateur de la possibilité de concrétiser cette alliance au Brésil, puisqu’un nombre considérable de soldats du 58<text:span text:style-name="T5">e</text:span> bataillon de Chasseurs se <text:s/>joignirent aux travailleurs et combattirent leurs “frères” en uniforme lors de la répression du mouvement.</text:p>
      <text:p text:style-name="P1">C’est au milieu de cette reprise des forces des mouvements ouvrier et anarchiste que, dans la seconde moitié de 1918, un groupe de militants commença la préparation d’une insurrection anarchiste à Rio de Janeiro. Le but de ce soulèvement était le renversement du gouvernement et l’établissement d’une nouvelle société basée sur les valeurs préconisées par les théories des anarchistes. Le plan qui allait permettre l’avènement de temps nouveaux fut préparé avant tout par José Oiticica, Astrojildo Pereira, Manuel Campos, Agripino Nazaré, Ricardo Correia Perpétua et Elias Ajus, ce dernier étant un lieutenant infiltré pour le compte des forces militaires. </text:p>
      <text:p text:style-name="P1">L’insurrection prévue pour le 18 novembre 1918 devait se dérouler selon les étapes suivantes: déclenchement d’une grève révolutionnaire, invasion du palais présidentiel et prise du ministère de la Guerre. De là, les insurgés armés devaient prendre le contrôle de la ville et décréter la chute du <text:soft-page-break/>gouvernement national. Après avoir conquis la capitale fédérale et décrété l’extinction du système politique en vigueur, l’insurrection devait s’étendre au reste du pays. </text:p>
      <text:p text:style-name="P1">Cependant, le plan fut <text:span text:style-name="T4">dénoncé</text:span> par un lieutenant infiltré, ce qui permit aux forces militaires d’anticiper le début des mouvements en arrêtant la plupart des membres du comité d’organisation. En l’absence des organisateurs de l’insurrection, les travailleurs se mirent en grève et entrèrent en conflit avec les forces armées à Campo de São Cristóvão, un quartier éminemment ouvrier, et furent facilement vaincus par les militaires. </text:p>
      <text:p text:style-name="P1">Après la tentative d’insurrection à Rio de Janeiro, la police intensifia encore ses activités répressives en augmentant de manière exorbitante le nombre d’arrestations et en interdisant plusieurs groupes de résistance, dont l’UGT. En dépit de l’accroissement des actions répressives, le mouvement syndical de Rio de Janeiro continua à montrer des signes d’intense vitalité, réalisant un nombre important de manifestations publiques à caractère propagandiste. </text:p>
      <text:p text:style-name="P1">Dans cette conjoncture, alors que l’augmentation de la répression policière visait à miner l’organisation du mouvement ouvrier révolutionnaire et qu’en même temps elle ouvrait dans une certaine mesure le champ au syndicalisme coopérativiste et/ou associativiste naissant, les anarchistes élaborèrent, dans une perspective idéologique, un noyau qui, condamnant la lutte parlementaire et l’ordre organisationnel hiérarchique, défendait le fédéralisme des organes affiliés et tentait de suivre pragmatiquement la construction de la société libre et horizontale. C’est ainsi que le 9 mars 1919 naquit le Parti communiste du Brésil de tendance libertaire. </text:p>
      <text:p text:style-name="P1">Certes, ces anarchistes, dont certains étaient influencés par Errico Malatesta, mais qui étaient également soutenus par leurs expériences organisationnelles antérieures, misèrent sur l’essor des grèves et sur la mondialisation de la révolution russe pour construire une association directement liée aux spécificités locales. Le nouvel organisme devait permettre également d’éviter de répéter les erreurs précédentes, principalement en ce qui concerne le problème de la sécurité des personnes impliquées et les éventuelles dénonciations par les infiltrés. Un autre aspect <text:soft-page-break/>à considérer était lié à l’optimisation des efforts d’organisation qui avaient commencé dans les premières années du 20<text:span text:style-name="T5">e</text:span> siècle. </text:p>
      <text:p text:style-name="P1">Malgré son caractère éphémère, puisqu’elle disparut l’année suivant sa fondation, cette association porta de nombreux fruits à l’organisation ouvrière, et ses représentants furent largement investis dans l’élaboration et l’exécution du III<text:span text:style-name="T5">e</text:span> congrès ouvrier brésilien, en 1920. Ce congrès allait renforcer la validité du syndicalisme révolutionnaire. </text:p>
      <text:p text:style-name="P2">L’année 1920, cependant, mit au jour des opinions divergentes en ce qui concerne le bloc révolutionnaire responsable de la révolution russe de 1917. C’est cette année-là que José T. Lorenzo publia à Rio de Janeiro un opuscule qui chercha à créer une ligne de démarcation entre le “maximalisme”, nom sous lequel le bolchevisme s’est fait connaître au Brésil, et l’anarchisme :</text:p>
      <text:p text:style-name="P15">Le maximalisme est à la mode. La bourgeoisie le craint. Le prolétariat l’accepte avec enthousiasme.</text:p>
      <text:p text:style-name="P15">La plus grande propagande maximaliste, comme toujours, est faite par ceux qui persécutent et offensent les maximalistes.</text:p>
      <text:p text:style-name="P15">La crainte de la bourgeoisie provient principalement du fait que le maximalisme ne va pas, comme l’anarchisme, jusqu’à l’annulation de toute autorité, mais plutôt à la conquête du gouvernement.</text:p>
      <text:p text:style-name="P15">La dictature du prolétariat effraie la bourgeoisie exploiteuse. La peur de la bourgeoisie et l’enthousiasme des travailleurs ne peuvent cependant pas nous éloigner de la réalité et de la vérité.</text:p>
      <text:p text:style-name="P15">Le maximalisme n’est pas l’anarchisme, ce n’est pas la liberté, c’est avant tout le socialisme intégral.</text:p>
      <text:p text:style-name="P15">Mais à vrai dire, la majorité des ouvriers et des bourgeois ne savent pas clairement ce qu’est le maximalisme ; de même, ils ne savent pas ce qu’est l’anarchie.<text:note text:id="ftn1" text:note-class="footnote"><text:note-citation>1</text:note-citation><text:note-body><text:p text:style-name="P12">José T. Lorenzo. Maximalismo e anarquismo. Rio de Janeiro: 1920.</text:p></text:note-body></text:note></text:p>
      <text:p text:style-name="P15"/>
      <text:p text:style-name="P2">José T. Lorenzo n’insista pas seulement sur la clarification des concepts, mais aussi sur la définition des limites entre les propositions. Le texte de Lorenzo peut être considéré comme un point de vue alternatif à <text:span text:style-name="T2">Qu’est-ce que le maximalisme ou bolchevisme</text:span>, publié un an plus tôt, avec le ferme <text:soft-page-break/>objectif d’unifier l’anarchisme et le bolchevisme, ou du moins de leur donner la même signification. </text:p>
      <text:p text:style-name="P2">Les premiers mois de 1922 marquèrent, dans la presse ouvrière et anarchiste, une période de débat intense sur la fondation, en mars de la même année, du Parti communiste du Brésil (PCB), désormais dans sa configuration explicitement bolchevique. Dans <text:span text:style-name="T2">A Plebe</text:span>, du 18 mars 1922, les anarchistes délimitaient les limites de leur opposition :</text:p>
      <text:p text:style-name="P2"/>
      <text:p text:style-name="P14">“Dans le développement de notre action, nous comprenons que les anarchistes doivent maintenir, face aux autres groupements politico-sociaux, une attitude d’affirmation intransigeante des principes libertaires, sans souci d’hostilité, pouvant établir avec eux une conjonction d’efforts dans les moments d’activité contre les manœuvres réactionnaires et pour la défense des droits populaires<text:note text:id="ftn2" text:note-class="footnote"><text:note-citation>2</text:note-citation><text:note-body><text:p text:style-name="P7"><text:span text:style-name="T1">A Plebe</text:span>. 18 de março de 1922. </text:p></text:note-body></text:note>.”</text:p>
      <text:p text:style-name="P2">À Rio de Janeiro, les travailleurs de la construction civile se distinguaient par leurs premières critiques concernant de possibles “infiltrations bolchevistes”. En 1920, il est déjà possible de trouver dans les documents de l’Union des travailleurs de la construction civile (UOCC) certaines des positions les plus catégoriques contre l’influence communiste. Cette position culminera dans un long manifeste publié dans <text:span text:style-name="T2">A Pátria</text:span>, le 16 mars 1922, sous le titre “Réfutation des déclarations mensongères du groupe communiste”.</text:p>
      <text:p text:style-name="P2">L’année précédente, en juillet, lors de leur III<text:span text:style-name="T5">e</text:span> Congrès, les bolcheviks avaient structuré l’Internationale syndicale rouge (ISR)<text:note text:id="ftn3" text:note-class="footnote"><text:note-citation>3</text:note-citation><text:note-body><text:p text:style-name="Footnote">ou ISV en portugais (NdT),</text:p></text:note-body></text:note>, dans le but de combattre, d’une part le réformisme de l’Internationale d’Amsterdam et, d’autre part, d’influencer les rangs des syndicats révolutionnaires afin qu’ils suivent les directives des PC dans chaque pays. </text:p>
      <text:p text:style-name="P3">En cohérence avec cet objectif, le PCB chercha, dès sa fondation, une double reconnaissance : celle du Komintern et celle de l’Internationale syndicale rouge, car la stratégie révolutionnaire, également au Brésil, ne pouvait se passer de l’action syndicale. C’est pourquoi le Comité exécutif central (CCE) désigna son délégué, l’ouvrier graphiste Antonio Bernardo Canellas, ex-anarchiste, pour participer au IV<text:span text:style-name="T5">e</text:span> Congrès de l’Internationale communiste, en 1922. </text:p>
      <text:p text:style-name="P3"><text:soft-page-break/>À cette époque, Canellas se trouvait en France<text:note text:id="ftn4" text:note-class="footnote"><text:note-citation>4</text:note-citation><text:note-body><text:p text:style-name="P11">Cf. Iza Salles. <text:span text:style-name="T1">Um Cadáver ao Sol</text:span>: A história do operário brasileiro que desafiou Moscou e o PCB. Rio de Janeiro: Ediouro, 2005.</text:p></text:note-body></text:note>. Il avait quitté le Brésil en septembre 1920, déterminé à rejoindre Moscou pour collaborer au processus révolutionnaire russe. Cependant, le blocus imposé au pays par les pays d’Europe occidentale l’empêcha de terminer le voyage. En raison de ce contretemps, il passa de nombreux mois à Paris où le manque de ressources lui sembla insurmontable. Dans la capitale française, Canellas collabora avec le périodique <text:span text:style-name="T2">Les Temps Nouveaux</text:span>, en écrivant des articles d’opinion sur l’Amérique du Sud <text:span text:style-name="T5"><text:note text:id="ftn5" text:note-class="footnote"><text:note-citation>5</text:note-citation><text:note-body><text:p text:style-name="P10"><text:span text:style-name="T2">Ibidem</text:span>, p.67.</text:p></text:note-body></text:note></text:span>. </text:p>
      <text:p text:style-name="P2">Sa relation avec le journal devint si étroite que Canellas fut finalement invité à écrire une brève contribution pour l’édition spéciale en hommage à Kropotkine, décédé en février 1921. Les mois qui suivirent révélèrent un Canellas de plus en plus identifié au camp politique bolchevique et, précisément pour cette raison, il fut choisi pour représenter le PCB au IV<text:span text:style-name="T5">e </text:span>Congrès de l’Internationale communiste, du novembre au 22 décembre 1922. L’objectif était, entre autres, de formaliser l’entrée de la cellule brésilienne dans la structure internationale récemment créée.</text:p>
      <text:p text:style-name="P2">L’attitude de Canellas pendant son séjour à Moscou finit cependant par contribuer de manière décisive à son exclusion des rangs du PCB. Au Brésil, il fut accusé par le CCE d’avoir fait des déclarations infondées au Congrès et d’avoir eu un comportement politique inapproprié, plaçant ainsi la direction nationale dans une situation délicate par rapport au Komintern. Cet épisode servit de prétexte à d’autres mesures de sécurité adoptées par la direction du parti au cours des années suivantes. Les “erreurs” du “délégué” furent bientôt justifiées par son origine, pour ne pas avoir “dépassé sa formation anarchiste”.</text:p>
      <text:p text:style-name="P2">À Rio de Janeiro, dans les années 1923 et 1924, les anarchistes s’appuyaient presque exclusivement sur la section ouvrière de <text:span text:style-name="T2">A Pátri</text:span>a, un journal sans lien idéologique avec l’anarchisme ou le syndicalisme, mais qui faisait partie du bloc d’opposition au régime dictatorial du président Arthur Bernardes. La présence d’anarchistes dans un journal de cette nature était due, avant tout, à la répression politique et à la censure de la presse qui firent disparaître d’importants journaux libertaires, comme <text:span text:style-name="T2">A Plebe</text:span>, à São Paulo, et <text:span text:style-name="T2">Voz do Povo</text:span>, à Rio de Janeiro. Ce dernier était l’organe officiel de <text:soft-page-break/>la Fédération des travailleurs de Rio de Janeiro (FTRJ), d’orientation syndicaliste révolutionnaire, l’un des rares cas de journal ouvrier à diffusion quotidienne. </text:p>
      <text:p text:style-name="P2">Entre les années 1924 et 1926, les anarchistes furent fortement persécutés et pénalisés, les étrangers étant expulsés du pays et les nationaux emprisonnés dans des prisons conventionnelles, envoyés dans des îles éloignées du continent et même dans des zones frontalières au milieu des forêts les plus impénétrables, comme ce fut le cas de Clevelândia, aux frontières de la Guyane française. </text:p>
      <text:p text:style-name="P2">A leur tour, observant les directives de l’ISR, définies dès 1921, les communistes brésiliens conclurent des alliances avec les coopérativistes-réformistes de Rio de Janeiro. Ils les rejoignirent dans certains syndicats, et en même temps combattirent les anarchistes dans les autres espaces syndicaux qui étaient restés sur la ligne syndicaliste révolutionnaire. En raison de cette intense opposition, les anarchistes finirent par abandonner la FTRJ et recréèrent la Federação Operária do Rio de Janeiro (FORJ), qui avait été interdite par la répression en août 1917. </text:p>
      <text:p text:style-name="P2">Sous le gouvernement d’Arthur Bernardes, en dépit de la répression, les anarchistes réussirent à maintenir, par des messages qui finalement échappèrent à la censure officielle, un certain contact avec le mouvement ouvrier international. Bien que le phénomène de répression des mouvements révolutionnaires ne se fut pas limité au Brésil, les organisations et les individus les plus représentatifs du milieu libertaire à l’étranger recherchèrent certaines formes d’association.</text:p>
      <text:p text:style-name="P2">C’est dans ce contexte qu’apparut l’Association Internationale des Travailleurs (AIT), une tentative de combler certaines lacunes importantes de l’organisation internationale. Dans ce but, les anarchistes et les syndicalistes révolutionnaires se réunirent dans un premier grand congrès qui visait à renforcer les actions syndicales dans le monde entier. La réunion qui se tint à Berlin en 1922 fut un succès relatif. L’AIT indiqua clairement, dès ses premiers documents, qu’elle resterait fidèle aux principes fédéralistes et décentralisés, remplissant ainsi un rôle organisationnel fondamental pour le champ politique anarchiste. Un fait auquel les libertaires brésiliens ne resteraient pas indifférents. </text:p>
      <text:p text:style-name="P2"><text:soft-page-break/>Les membres du congrès de Berlin délibérèrent également sur l’organisation d’un nouveau congrès qui devait se tenir à Amsterdam en 1925. La première rencontre fut l’occasion d’un important bilan du syndicalisme révolutionnaire et de son application en lien avec les idées anarchistes. Les deux grandes figures du II<text:span text:style-name="T5">e</text:span> Congrès de l’AIT étaient l’Allemand Rudolf Rocker et l’Espagnol Diego Abad de Santillán, qui étaient non seulement de très solides intellectuels, mais connaissaient aussi de près la situation de plusieurs pays d’Amérique latine. Santillán avait même correspondu avec l’anarchiste et syndicaliste noir Domingos Passos, membre de l’UOCC, et avec l’anarchiste portugais Marques da Costa, qui avait contribué à rendre efficace la rubrique syndicale du journal <text:span text:style-name="T2">A Pátria</text:span>, jusqu’à ce qu’il soit déporté au Portugal en 1924. </text:p>
      <text:p text:style-name="P2">Santillán cherchait à cette époque à créer des relations stables et cohérentes entre les syndicalistes révolutionnaires et les anarchistes latino-américains afin d’établir un échange efficace d’expériences et un rapprochement avec l’AIT. Résidant depuis longtemps en Argentine, le théoricien du syndicalisme révolutionnaire avait écrit avec une fréquence importante dans le célèbre journal <text:span text:style-name="T2">La Protesta</text:span>. Ce périodique jouissait d’un grand prestige dans les milieux libertaires de toute l’Amérique latine et même en Europe.</text:p>
      <text:p text:style-name="P2"><text:span text:style-name="T17">Lors de son premier contact avec Santillán avant le Congrès de 1925, Marques da Costa avait écrit une lettre très détaillée et informative. Dans ce document, outre une brève histoire de la presse libertaire à Rio de Janeiro, il fait allusion à son travail au sein de l’UOCC et de la section ouvrière de </text:span><text:span text:style-name="T18">A Pátria</text:span><text:span text:style-name="T17">. Des contacts de ce type et la circulation intense des bulletins d’information publiés par les journaux ont, dans une certaine mesure, facilité le renforcement des relations entre l’AIT et le syndicalisme anarchiste au Brésil.</text:span></text:p>
      <text:p text:style-name="P2"><text:span text:style-name="T18">A Batalha</text:span><text:span text:style-name="T17">, du Portugal, accorda une large place à l’événement d’Amsterdam dans ses colonnes. Les noms de certaines associations présentes y figurent avec leurs délégués respectifs</text:span><text:span text:style-name="T17"><text:note text:id="ftn6" text:note-class="footnote"><text:note-citation>6</text:note-citation><text:note-body><text:p text:style-name="P9"><text:span text:style-name="T2">A Batalha</text:span>, 28/03/1925. [<text:span text:style-name="T2">A Batalha</text:span> était le quotidien de la CGT portugaise. NdT<text:span text:style-name="T16">]</text:span></text:p></text:note-body></text:note></text:span><text:span text:style-name="T17">. Nous soulignons le nom du représentant de la Federação Operária do Rio Grande do Sul (FORGS), Rudolf Rocker lui-même, qui était également secrétaire général de l’AIT. Ce fait révèle non seulement une situation extraordinaire pour l’époque au </text:span><text:soft-page-break/><text:span text:style-name="T17">Brésil, mais aussi l’affinité et la connexion étroite avec le mouvement international des travailleurs anarchistes actifs dans le Sud du Brésil. Pour représenter les travailleurs de Rio de Janeiro, on a indiqué le nom de Carlos Dias, qui était en grande partie responsable des premiers numéros du journal </text:span><text:span text:style-name="T18">Voz do Povo</text:span><text:span text:style-name="T17">. Mais en raison du soulèvement militaire de juillet 1924, cette tentative fut contrecarrée. </text:span></text:p>
      <text:p text:style-name="P2"><text:span text:style-name="T17">D’autres nations latino-américaines de poids politique significatif étaient représentées à la réunion ; Santillán était mandaté par la Federación Operaria Regional Argentina (FORA) et par la Central General de los Trabajadores (CGT) du Mexique, et Julio Diaz représentait la Federación Operaria Regional Uruguayana (FORU).</text:span></text:p>
      <text:p text:style-name="P2"><text:span text:style-name="T17"/></text:p>
      <text:p text:style-name="P2"><text:span text:style-name="T17">Le Congrès d’Amsterdam clôtura ses activités le 27 mars et les principales résolutions indiquaient que le syndicalisme révolutionnaire était la meilleure arme contre “la social-démocratie et le bolchevisme autoritaire” </text:span><text:span text:style-name="T6"><text:note text:id="ftn7" text:note-class="footnote"><text:note-citation>7</text:note-citation><text:note-body><text:p text:style-name="P8"><text:span text:style-name="T2">A Batalha</text:span>, 01/04/1925.</text:p></text:note-body></text:note></text:span><text:span text:style-name="T20">,</text:span><text:span text:style-name="T17"> Outre, bien sûr, la nouvelle revendication de la journée de travail de “six heures”. </text:span></text:p>
      <text:p text:style-name="P2"><text:span text:style-name="T17">Les échos de l’AIT en Amérique latine, toujours dans les années 1920, précisément en mai 1927, se manifestèrent par la célébration d’une rencontre organisée par la CGT du Mexique et la FORA d’Argentine. L’événement, qui est entré dans les annales de l’histoire syndicale américaine sous le titre de “Congrès ouvrier continental”, s’est tenu à Buenos Aires, avec la participation de plusieurs pays d’Amérique latine. Le 14 mai de la même année, </text:span><text:span text:style-name="T18">A Plebe</text:span><text:span text:style-name="T17"> annonça l’adhésion des fédérations de Pará, Rio Grande do Sul et Rio de Janeiro à l’AIT. À cette même occasion, Domingos Passos envoya au journal de São Paulo un appel à des manifestations de soutien au Congrès.</text:span></text:p>
      <text:p text:style-name="P2"><text:span text:style-name="T17">Cet événement bénéficia de l’énergie et de l’expérience de Diego Abad de Santillán, qui était revenu en Argentine au cours du second semestre de 1926. Le militant espagnol était, pour ainsi dire, un vigoureux propagandiste de la cause révolutionnaire, contribuant non seulement au succès du Congrès mais aussi à la qualité du périodique porteño? </text:span><text:span text:style-name="T18">La Protesta</text:span><text:span text:style-name="T18"><text:note text:id="ftn8" text:note-class="footnote"><text:note-citation>8</text:note-citation><text:note-body><text:p text:style-name="P13"><text:span text:style-name="T3">Porteño</text:span> (fém. <text:span text:style-name="T2">porte</text:span><text:span text:style-name="T3">ñ</text:span><text:span text:style-name="T2">a</text:span>) est une expression désignant les habitants de certaines villes portuaires, notamment les habitants de Buenos Aires. (Ndt)</text:p></text:note-body></text:note></text:span><text:span text:style-name="T17">. Depuis Rio de Janeiro, Domingos Passos suggéra la nomination de Thomaz </text:span><text:soft-page-break/><text:span text:style-name="T17">D. Borche, qui était déjà près de Buenos Aires, pour représenter les travailleurs de Rio de Janeiro au Congrès continental des travailleurs. Borche, l’un des déportés de Cleveland, bien que bénéficiant de la confiance des anarchistes de Rio de Janeiro, n’était certainement pas le plus apte à représenter les travailleurs du district fédéral. La délégation par confiance n’était pas rare, comme on l’a déjà vu ici dans le cas de R. Rocker, lorsqu’il représentait la FORGS au Congrès d’Amsterdam. La nomination de Borche avait certainement un autre motif, elle reflétait également les faibles ressources des syndicalistes révolutionnaires de Rio de Janeiro. Il semble que la difficulté ne se soit pas limitée à la répression.</text:span></text:p>
      <text:p text:style-name="P2"><text:span text:style-name="T17">Dans le cas du Brésil, l’engagement des anarchistes à donner de l’importance à l’AIT n’était donc pas seulement motivé par des considérations extérieures. Ce n’était pas seulement un moyen d’être représenté au niveau international. </text:span><text:span text:style-name="T19">Et c’était bien plus qu’une simple opposition fictive à l’Internationale syndicale rouge. L’exist</text:span><text:span text:style-name="T17">ence de l’entité s’avéra être un outil politique et organisationnel important, également au Brésil, pour contenir la progression des communistes dans les syndicats ouvriers, pour rendre plus évidente leur pratique de création de fronts communs avec les syndicats réformistes, et plus encore, pour dénoncer leurs prétentions dans le domaine des élections bourgeoises. </text:span></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zxx" fo:country="none" style:font-name-asian="SimSun" style:font-size-asian="11pt" style:language-asian="zxx" style:country-asian="none" style:font-name-complex="Calibri1" style:font-size-complex="11pt" style:language-complex="zxx" style:country-complex="none"/>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zxx" fo:country="none" style:font-name-asian="SimSun" style:font-size-asian="11pt" style:language-asian="zxx" style:country-asian="none" style:font-name-complex="Calibri1"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fo:line-height="100%" fo:orphans="2" fo:widows="2"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_5f_5yl5" style:display-name="_5yl5" style:family="text"/>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4.001cm" fo:margin-right="4.0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re Samis</meta:initial-creator>
    <meta:editing-cycles>29</meta:editing-cycles>
    <meta:creation-date>2021-12-04T16:30:00</meta:creation-date>
    <dc:date>2022-05-19T17:22:22.729000000</dc:date>
    <meta:editing-duration>PT7H32M21S</meta:editing-duration>
    <meta:generator>LibreOffice/6.1.5.2$Windows_X86_64 LibreOffice_project/90f8dcf33c87b3705e78202e3df5142b201bd805</meta:generator>
    <meta:document-statistic meta:table-count="0" meta:image-count="0" meta:object-count="0" meta:page-count="11" meta:paragraph-count="57" meta:word-count="3637" meta:character-count="24494" meta:non-whitespace-character-count="208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