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language="en" fo:country="GB"/>
    </style:style>
    <style:style style:name="P2" style:family="paragraph" style:parent-style-name="Heading_20_2">
      <style:paragraph-properties fo:text-align="center" style:justify-single-word="false"/>
      <style:text-properties style:use-window-font-color="true" fo:font-size="12pt" fo:language="en" fo:country="GB" fo:font-weight="normal" style:font-size-asian="12pt" style:font-weight-asian="normal" style:font-size-complex="12pt" style:font-weight-complex="normal"/>
    </style:style>
    <style:style style:name="P3" style:family="paragraph" style:parent-style-name="Heading_20_2">
      <style:text-properties style:use-window-font-color="true" fo:language="en" fo:country="GB"/>
    </style:style>
    <style:style style:name="P4" style:family="paragraph" style:parent-style-name="Footnote">
      <style:text-properties fo:language="en" fo:country="GB"/>
    </style:style>
    <style:style style:name="P5" style:family="paragraph" style:parent-style-name="Text_20_body">
      <style:text-properties style:use-window-font-color="true" fo:language="en" fo:country="GB"/>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fo:language="en" fo:country="GB" officeooo:rsid="001d4d22" officeooo:paragraph-rsid="001d4d22"/>
    </style:style>
    <style:style style:name="P8"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fo:language="en" fo:country="GB" officeooo:rsid="001ab35f" officeooo:paragraph-rsid="001d4d22"/>
    </style:style>
    <style:style style:name="P9"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fo:language="en" fo:country="GB" officeooo:rsid="001b1a42" officeooo:paragraph-rsid="001d4d22"/>
    </style:style>
    <style:style style:name="P10"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fo:language="en" fo:country="GB" officeooo:rsid="001b1a42" officeooo:paragraph-rsid="001ab35f"/>
    </style:style>
    <style:style style:name="P11"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fo:language="en" fo:country="GB"/>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fo:language="en" fo:country="GB" officeooo:rsid="001d4d22" officeooo:paragraph-rsid="001d4d22"/>
    </style:style>
    <style:style style:name="P1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fo:language="en" fo:country="GB" officeooo:rsid="001d4d22" officeooo:paragraph-rsid="0023dd9d"/>
    </style:style>
    <style:style style:name="T1" style:family="text">
      <style:text-properties fo:font-style="italic" style:font-style-asian="italic" style:font-style-complex="italic"/>
    </style:style>
    <style:style style:name="T2" style:family="text">
      <style:text-properties fo:font-style="italic" officeooo:rsid="001f1f4a" style:font-style-asian="italic" style:font-style-complex="italic"/>
    </style:style>
    <style:style style:name="T3" style:family="text">
      <style:text-properties officeooo:rsid="001d4d22"/>
    </style:style>
    <style:style style:name="T4" style:family="text">
      <style:text-properties officeooo:rsid="001f84de"/>
    </style:style>
    <style:style style:name="T5" style:family="text">
      <style:text-properties style:use-window-font-color="true" fo:language="en" fo:country="GB"/>
    </style:style>
    <style:style style:name="T6" style:family="text">
      <style:text-properties style:use-window-font-color="true" fo:language="en" fo:country="GB" officeooo:rsid="0027f89b"/>
    </style:style>
    <style:style style:name="T7" style:family="text">
      <style:text-properties style:use-window-font-color="true" fo:language="en" fo:country="GB" fo:font-style="italic" style:font-style-asian="italic" style:font-style-complex="italic"/>
    </style:style>
    <style:style style:name="T8" style:family="text">
      <style:text-properties style:use-window-font-color="true" fo:language="en" fo:country="GB" officeooo:rsid="0029d030"/>
    </style:style>
    <style:style style:name="T9" style:family="text">
      <style:text-properties style:use-window-font-color="true" fo:font-size="12pt" fo:language="en" fo:country="GB" fo:font-style="italic" fo:font-weight="normal" officeooo:rsid="0029d030" style:font-size-asian="12pt" style:font-style-asian="italic" style:font-weight-asian="normal" style:font-size-complex="12pt" style:font-style-complex="italic" style:font-weight-complex="normal"/>
    </style:style>
    <style:style style:name="T10" style:family="text">
      <style:text-properties style:use-window-font-color="true" fo:font-size="12pt" fo:language="en" fo:country="GB" fo:font-style="normal" fo:font-weight="normal" officeooo:rsid="0029d030" style:font-size-asian="12pt" style:font-style-asian="normal" style:font-weight-asian="normal" style:font-size-complex="12pt" style:font-style-complex="normal" style:font-weight-complex="normal"/>
    </style:style>
    <style:style style:name="T11" style:family="text">
      <style:text-properties officeooo:rsid="00259ffa"/>
    </style:style>
    <style:style style:name="T12" style:family="text">
      <style:text-properties officeooo:rsid="0027f89b"/>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size="12pt" fo:font-style="italic" fo:font-weight="normal" officeooo:rsid="0029d030" style:font-size-asian="12pt" style:font-style-asian="italic" style:font-weight-asian="normal" style:font-size-complex="12pt" style:font-style-complex="italic" style:font-weight-complex="normal"/>
    </style:style>
    <style:style style:name="T15" style:family="text">
      <style:text-properties officeooo:rsid="0029d0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
      <text:p text:style-name="P6"><text:span text:style-name="T6">S</text:span><text:span text:style-name="T5">cholarly debate overwhelmingly concludes that </text:span><text:span text:style-name="T6">Sartre’s </text:span><text:span text:style-name="T5">political philosophy is a Marxist one. In </text:span><text:span text:style-name="T13">Jean-Paul Sartre's Anarchist Philosophy </text:span><text:span text:style-name="T14">(</text:span><text:span text:style-name="T10">Publisher:</text:span><text:span text:style-name="T9"> </text:span>Bloomsbury Academic, <text:span text:style-name="T15">2018)</text:span><text:span text:style-name="T5">, <text:s/>William L. Remley </text:span><text:span text:style-name="T6">intends to </text:span><text:span text:style-name="T5">shed new light on the role of anarchism in Sartre's writing, arguing that it fundamentally underpins the body of his political work. </text:span><text:span text:style-name="T6">According to Remley, </text:span><text:span text:style-name="T5">Sartre's political philosophy has been neglected </text:span><text:span text:style-name="T6">and i</text:span><text:span text:style-name="T5">t is only in understanding Sartre's “anarchism” that one can </text:span><text:span text:style-name="T6">fully </text:span><text:span text:style-name="T5">appreciate the meaning of </text:span><text:span text:style-name="T6">his </text:span><text:span text:style-name="T5">political philosophy.</text:span></text:p>
      <text:p text:style-name="P6"><text:span text:style-name="T1">Le Monde libertaire</text:span><text:span text:style-name="T5">, the organ of the French Anarchist Federation, had </text:span><text:span text:style-name="T12">dealt with the question as soon as </text:span><text:span text:style-name="T5">1975, but </text:span><text:span text:style-name="T8">had</text:span><text:span text:style-name="T5"> not </text:span><text:span text:style-name="T8">adopted the same approach.</text:span></text:p>
      <text:p text:style-name="P6"><text:span text:style-name="T5"/></text:p>
      <text:p text:style-name="P5"/>
      <text:h text:style-name="P3" text:outline-level="2">No! Jean-Paul Sartre, you are not yet an anarchist</text:h>
      <text:p text:style-name="P12"><text:span text:style-name="T1">Le Monde libertaire</text:span> (organ of the French Anarchist Federation<text:span text:style-name="T11">)</text:span></text:p>
      <text:p text:style-name="P12">n.º 216, November 1975</text:p>
      <text:p text:style-name="P13"><text:a xlink:type="simple" xlink:href="https://monde-libertaire.fr/?page=archives&amp;numarchive=14124" text:style-name="Internet_20_link" text:visited-style-name="Visited_20_Internet_20_Link">https://monde-libertaire.fr/?page=archives&amp;numarchive=14124</text:a></text:p>
      <text:p text:style-name="P7"/>
      <text:p text:style-name="P7"/>
      <text:p text:style-name="P8">Jean-Paul Sartre said, after May 68: “If you re-read all my books, you will realise that I have always remained an anarchist. – And he repeats, in an interview on 30 June 1975 with the <text:span text:style-name="T1">Nouvel Observateur</text:span>: “When I wrote <text:span text:style-name="T1">La Nausée</text:span>, I was an anarchist without knowing it. – He adds further: “I have always thought that anarchy, that is to say a society without powers, must be achieved.”</text:p>
      <text:p text:style-name="P8">However, it is well known that between 1949 and the crushing of the Hungarian Revolution in 1956, Sartre defended the policies of the French Communist Party, whose aims are the antithesis of anarchist positions. And we also know that Sartre, in 1952, in <text:span text:style-name="T2">Les Temps Modernes</text:span>, violently attacked Albert Camus, in connection with <text:span text:style-name="T1">The Revolted Man</text:span>, whose theses are frankly sympathetic to the anarchists. So what did he say? Well, quite simply, Sartre, by calling himself an anarchist, is making an admission of ignorance. One does not call oneself an anarchist when one is ignorant of the real views of anarchism, and when one defends opposing views.</text:p>
      <text:p text:style-name="P8"/>
      <text:p text:style-name="P8">Sartre is certainly an individualist. But not all individualists are anarchists. The heroes of Sartre’s novels and plays are poor, lonely types, prisoners of their freedom. Now, this anguish of being free, in the Sartrean hero, seems to come, quite simply, from his impotence to cooperate with others. The true individual, for the anarchists, is the Ego that is the active brother of the other-Ego. Moreover, without this type of cooperative and creative individual, there would never have been language, culture, material progress, solidarity work, or collaboration between generations. Sartre said, in a famous and hollow formula, that in man existence precedes essence – <text:soft-page-break/>because only existence would be free. But for the anarchists, man’s essence merges with his freedom. No more freedom, then no more essence, no more existence, no more anything. This was also the position of Camus who, in <text:span text:style-name="T1">L’homme révolté</text:span>, speaks of a total man, flesh and conscience, individual and society, present and history, essence and existence. Sartre’s man is the dissected and abstracted man of the philosophers, just as Marx’s man is the bloodless and emotionless man of Political Economy. The man of the anarchists is the concrete human being, without rupture, without frontiers of nation or race, it is man and the original and biological human unity, and capable of constructive and warmly lived human relations.</text:p>
      <text:p text:style-name="P8"/>
      <text:p text:style-name="P8">During their famous quarrel, Sartre reproached Camus, the “public accuser of the Republic of Beautiful Souls”, for being out of the loop, for maintaining an Olympian altitude, and for not wanting to get his hands dirty (by flirting with the Communist Party, for example). But Camus had to be understood. He did not want to betray the original human unity by making common cause with false revolutionaries who postulated the division of man into the chosen and the excluded of History, just as there are already the chosen and the excluded of God, of Race or of Capital. “As soon as he strikes, the rebel cuts the world in two,” writes Camus in <text:span text:style-name="T1">L’homme révolté</text:span>. He stood up in the name of man’s identity with man, and he sacrifices identity by consecrating, in blood, <text:span text:style-name="T3">the </text:span>difference” (p. 348).</text:p>
      <text:p text:style-name="P8"/>
      <text:p text:style-name="P8">Sartre broke away from the Communist Party after the Russians crushed the Hungarian Revolution. So who was right, Sartre or Camus? Then Sartre threw himself into the arms of leftism and Maoism, which reassured him because they remained heirs to Hegel and Marx. But what did he say when China conquered Tibet in 1950, then put down a rebellion in 1959? That was probably too far away to worry about. But Camus was far-sighted. He rejected, as anarchists always have, gregarious absolutes, even if they were (so-called) revolutionary. But today we feel more and more that the revolution will be made by men who remain free and creative, and not by the totalitarian discipline of people identified with this or that gregarious belief, Marxism, Trotskyism or Maoism.</text:p>
      <text:p text:style-name="P8"/>
      <text:p text:style-name="P8">The fundamental alienation of man is always the projection of the Self into an Identification: Race, God, Nation, Party, etc... And once trapped in this Absolute, the individual is no longer capable of normal relations with the other individual... As for Sartre’s alienation, it is his infantile fidelity to Hegel’s dialectic, revised and corrected by Karl Marx, Lenin and Stalin.</text:p>
      <text:p text:style-name="P8"/>
      <text:p text:style-name="P8">But Sartre would have broken with these proponents of a totalitarian dialectic, if, going to the end of his anarchist tendencies, he had taken the time to study in depth the capital differences which separate the Marxist dialectic and the anarchist dialectic, founded by Proudhon. Thesis and antithesis, for Hegel and Marx, are literally absorbed by synthesis: thus the egg and its negation, the germ, are abolished by the formation of the chick (example given by Politzer). But Proudhon suspects the manoeuvre, and like Camus, he sees far ahead: “Hegel, he writes, concludes with Hobbes to governmental absolutism, to the omnipotence of the State, to the <text:soft-page-break/>subalternisation of the individual and of groups...” (<text:span text:style-name="T1">War and Peace</text:span>).</text:p>
      <text:p text:style-name="P8"/>
      <text:p text:style-name="P8">According to Proudhon, opposites do not have to disappear, since they are the ferment of creative synthesis! It must be said that, for Proudhon, these opposites are not an abstract thesis and antithesis, they are above all individuals and human groups (workshops, factories, etc.).</text:p>
      <text:p text:style-name="P8"/>
      <text:p text:style-name="P8">In the Marxist dialectic, the synthesis in turn becomes a thesis which gives rise to the negation of a new antithesis, following an infernal cycle. To explain the world in this way is to justify wars, to exalt the society of consumption and competition. This is a dialectic of perpetual negation – whereas the anarchist dialectic is a dialectic of creation. According to Proudhon, the creative synthesis “does not arise from a third term, but from the reciprocal action of the two opposites” (<text:span text:style-name="T1">On Justice</text:span> – Vol. I, pp. 28-29).</text:p>
      <text:p text:style-name="P8"/>
      <text:p text:style-name="P8">Today, social psychology extends and confirms Proudhon: all creation, artistic or scientific, consists in the reduction of a contradiction by a creative synthesis: scientific truth, technical discovery, work of art. Thus Einstein was put on the path to his discoveries by the contradictions that resulted from Newton’s theories. The same dialectical phenomenon occurs in poetic creation. Thus in André Breton’s well-known image: the blue cherry tree by the sea... What a distance, what an abyss of contradiction between the sea and... a cherry tree! And yet, the synthesis is made, that is to say that the reader happily crosses the obstacle of the contradiction, creating a “new being” (as Bachelard says). But neither the sea nor the cherry tree are abolished by this synthesis of meaning! On the contrary, it is necessary that both remain contradictory, so that the pleasure of poetic synthesis can be reproduced. It is exactly this phenomenon of creation by synthesis of opposites that Proudhon imagines on the social level: each workers’ association is a synthesis of the most diverse individuals, and the great federative industrial democracy is also the synthesis of the most varied professional groups. The creative synthesis springs from the play of opposites, always new. It is therefore nothing in itself; it disappears, as an idea of Unity, just as the State disappears in favour of a permanent evolution of social organisation, when the creative relationships between individuals and groups have been liberated: then we can say, with Proudhon, that government is anarchy.</text:p>
      <text:p text:style-name="P8"/>
      <text:p text:style-name="P8">We can now understand why Mussolini’s fascism, Hitler’s racism and Marxism, totalitarian and absorbing, authoritarian and imperialist doctrines, sought their dialectical model in Hegel and not in Proudhon! The dialectic imagined by Hegel is the sledgehammer of a continuous negation of opposites by a totalitarian and absorbing “synthesis”. In fact, this dialectic is the projection of an imperialist mentality, affirmed by authoritarian minds, who themselves practised this dialectic in their relations with others: the solution to our opposites is obedience to the State (Hegel) and Party discipline (Marx – Lenin).</text:p>
      <text:p text:style-name="P8"/>
      <text:p text:style-name="P8">On the contrary, Proudhon translates into his dialectic what he senses to be the right relationship between free men, or self-managed groups of <text:soft-page-break/>workers: it is a dialectic of cooperative and creative relationship, where thesis and antithesis are not absorbed, neutralised or destroyed, but always capable, in their diversity (and thanks to this diversity), of producing new productive syntheses.</text:p>
      <text:p text:style-name="P9"/>
      <text:p text:style-name="P9">You wrote somewhere, M. Sartre, that the Communist Party was “indispensable to the masses”, because it “represented their union” (reply to Lefort). In your jargon, we can say that “the class can only be defined as a group, as the proletariat, insofar as there is a group (here the Communist Party) which acts on the seriality of the class” (Burnier – <text:span text:style-name="T1">Les Existentialistes et la politique</text:span> – coll. Idées, p. 94). It is always the same: the Party, united by its military discipline, is the union of the working class, and the working class, united in obedience to the Party, is the union of all men. This is the forced union in cascade, under the (unconfessed) paternal leadership of the General Secretary of the Soviet CP. Forced union, as a totalising synthesis, by which diversities (individuals and groups, associations and regions, etc.) are neutralised and absorbed – or simply annihilated. </text:p>
      <text:p text:style-name="P9"/>
      <text:p text:style-name="P9">Anarchist thinkers, on the other hand, seek another kind of union, free from the Absolutes. This is a lived union between real individuals, leading to the synthesis of cooperation, through their liberation from egoistic and imperialist conditioning. Gradually, however, the Absolutes of Nation, Race, Faith, Party, are losing their virulence, due to the very fact of their competition, and the accelerated course of history. And at the same time, anarchist ideas and the anarchist spirit are revealed in their true human significance, i.e. capable of guiding us today and in the future. Proletarians of all countries, unite! The formula is magnificent, but incomplete: it should have been specified: unite YOURSELF (without having to follow the instructions and directives of any party).</text:p>
      <text:p text:style-name="P9"/>
      <text:p text:style-name="P9">Today, Human Sciences are coming to the rescue of the intuitions of the anarchists. They are discovering that non-partisan grassroots groups (not identified with an Absolute) have liberating social virtues.<text:note text:id="ftn1" text:note-class="footnote"><text:note-citation>1</text:note-citation><text:note-body><text:p text:style-name="P4">To be consulted: Self-management and group dynamics, by Han Régnell (Revue La Rue, n° 19)</text:p></text:note-body></text:note> The dynamics of groups is also a progressive training in constructive and cooperative relationships. This would practically open the way for indefinite social syntheses, in the spirit of the Proudhonian dialectic. Moreover, this dialectic revealed by Proudhon, the creative social dialectic par excellence, is seen to act spontaneously among the participants of these groups, making them more and more open and cooperative.</text:p>
      <text:p text:style-name="P9"/>
      <text:p text:style-name="P9">It is important to understand that Proudhon and most anarchists are visionaries and futurologists of a sort. They see that the social and political world in which we live is a closed world, alienated by Absolutes with a thousand faces, but all more imperialist than the others. To make a real revolution, in their opinion, we must go in a completely different direction, guided not by absolute values (neither Marx nor Jesus) but by a new type of human relations. Now, this new style of social relations is emerging almost <text:soft-page-break/>everywhere, in the egalitarian fashion, in the refusal of authoritarianism, in a “reaction of rejection” towards competition and honours, in the return to the simple values of artisanal work and community life (Charles Reich speaks of the advent of a consciousness III)... We have already spoken of this relational revolution (<text:span text:style-name="T1">Monde libertaire</text:span>, <text:s/>Oct. 75).</text:p>
      <text:p text:style-name="P9"/>
      <text:p text:style-name="P9">Today, psycho-sociologists agree that this new social relationship is a CREATIVE RELATIONSHIP<text:note text:id="ftn2" text:note-class="footnote"><text:note-citation>2</text:note-citation><text:note-body><text:p text:style-name="P4">Books to consult:</text:p><text:p text:style-name="P4"><text:tab/>Rapaille, La relation créatrice (Ed. Universitaires)</text:p><text:p text:style-name="P4"><text:tab/>G. Gusdorf, Dialectic and sociology (Flammarion)</text:p><text:p text:style-name="P4"><text:tab/>Proudhon, Coll. Philosophes (P.U.F.)</text:p><text:p text:style-name="P4"><text:tab/>Mathilde Niel, Psychoanalysis of Marxism (Courrier du Livre)</text:p><text:p text:style-name="P4"><text:tab/>André Niel, Jean-Paul Sartre (Courrier du Livre) </text:p></text:note-body></text:note>. And this is where we will end, by highlighting a curious phenomenon in the Western history of ideas: while Proudhon, a contemporary of Marx, was laying the foundations of a dialectic of the creative social relation, in a premonitory vision a century and a quarter ahead of his time, M. Sartre, you are struggling today with the dialectic of the creative social relation. Sartre, you are still struggling today, with your Marxist and Maoist friends, in the skirts of an outdated dialectic, which reflects a retrograde state of human relations, and which was founded by Hegel, three half-centuries ago.</text:p>
      <text:p text:style-name="P9"/>
      <text:p text:style-name="P9">Han Régnell</text:p>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editing-duration>PT9M56S</meta:editing-duration>
    <meta:editing-cycles>4</meta:editing-cycles>
    <meta:creation-date>2022-11-02T10:13:13.810000000</meta:creation-date>
    <dc:date>2022-11-02T10:46:01.163000000</dc:date>
    <meta:document-statistic meta:table-count="0" meta:image-count="0" meta:object-count="0" meta:page-count="5" meta:paragraph-count="32" meta:word-count="2159" meta:character-count="13619" meta:non-whitespace-character-count="11474"/>
  </office:meta>
</office:document-meta>
</file>