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035" officeooo:paragraph-rsid="00020035"/>
    </style:style>
    <style:style style:name="P2" style:family="paragraph" style:parent-style-name="Standard">
      <style:text-properties officeooo:rsid="00020035" officeooo:paragraph-rsid="0004069b"/>
    </style:style>
    <style:style style:name="P3" style:family="paragraph" style:parent-style-name="Standard">
      <style:text-properties officeooo:rsid="00020035" officeooo:paragraph-rsid="0004af9e"/>
    </style:style>
    <style:style style:name="P4" style:family="paragraph" style:parent-style-name="Standard">
      <style:text-properties officeooo:rsid="00020035" officeooo:paragraph-rsid="000510f7"/>
    </style:style>
    <style:style style:name="P5" style:family="paragraph" style:parent-style-name="Standard">
      <style:text-properties officeooo:paragraph-rsid="00020035"/>
    </style:style>
    <style:style style:name="P6" style:family="paragraph" style:parent-style-name="Standard">
      <style:text-properties officeooo:rsid="0004af9e" officeooo:paragraph-rsid="0004af9e"/>
    </style:style>
    <style:style style:name="P7" style:family="paragraph" style:parent-style-name="Standard">
      <style:text-properties officeooo:paragraph-rsid="0004af9e"/>
    </style:style>
    <style:style style:name="P8" style:family="paragraph" style:parent-style-name="Standard">
      <style:text-properties officeooo:paragraph-rsid="000632f0"/>
    </style:style>
    <style:style style:name="P9" style:family="paragraph" style:parent-style-name="Standard">
      <style:text-properties officeooo:paragraph-rsid="0007c058"/>
    </style:style>
    <style:style style:name="P10" style:family="paragraph" style:parent-style-name="Standard">
      <style:text-properties fo:font-weight="bold" officeooo:rsid="00020035" officeooo:paragraph-rsid="0007c058" style:font-weight-asian="bold" style:font-weight-complex="bold"/>
    </style:style>
    <style:style style:name="P11" style:family="paragraph" style:parent-style-name="Standard">
      <style:text-properties fo:font-weight="bold" officeooo:rsid="0007c058" officeooo:paragraph-rsid="0007c058" style:font-weight-asian="bold" style:font-weight-complex="bold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Standard">
      <style:paragraph-properties fo:margin-top="0cm" fo:margin-bottom="0.499cm" loext:contextual-spacing="false"/>
      <style:text-properties officeooo:rsid="00020035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44cf6"/>
    </style:style>
    <style:style style:name="T1" style:family="text">
      <style:text-properties officeooo:rsid="0002003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003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632f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07c058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René Berthier Bibliography on Bakunin</text:h>
      <text:h text:style-name="Heading_20_3" text:outline-level="3">Monde-nouveau.net</text:h>
      <text:p text:style-name="P1"/>
      <text:p text:style-name="P6"><text:a xlink:type="simple" xlink:href="http://monde-nouveau.net/spip.php?rubrique16" text:style-name="Internet_20_link" text:visited-style-name="Visited_20_Internet_20_Link"><text:span text:style-name="T3">♦ BAKOUNINE AVANT L’ANARCHISTE</text:span></text:a><text:span text:style-name="T3"> </text:span><text:span text:style-name="T2"><text:s/></text:span></text:p>
      <text:p text:style-name="P7"><text:a xlink:type="simple" xlink:href="http://monde-nouveau.net/spip.php?article79" text:style-name="Internet_20_link" text:visited-style-name="Visited_20_Internet_20_Link">L’autre Bakounine. – 1. Du conservatisme à la révolution démocratique</text:a></text:p>
      <text:p text:style-name="P5"><text:a xlink:type="simple" xlink:href="http://monde-nouveau.net/spip.php?article170" text:style-name="Internet_20_link" text:visited-style-name="Visited_20_Internet_20_Link"><text:span text:style-name="T1">L’autre Bakounine. – 2. Allemagne et question slave</text:span></text:a><text:span text:style-name="T1"> </text:span></text:p>
      <text:p text:style-name="P2"><text:a xlink:type="simple" xlink:href="http://monde-nouveau.net/spip.php?article171" text:style-name="Internet_20_link" text:visited-style-name="Visited_20_Internet_20_Link">L’autre Bakounine. – 3. De la révolution démocratique à la révolution sociale</text:a> </text:p>
      <text:p text:style-name="P1"/>
      <text:p text:style-name="P1"/>
      <text:p text:style-name="P1"><text:a xlink:type="simple" xlink:href="http://monde-nouveau.net/spip.php?rubrique35" text:style-name="Internet_20_link" text:visited-style-name="Visited_20_Internet_20_Link"><text:span text:style-name="T2">BAKOUNINE POLITIQUE. — RÉVOLUTION ET CONTRE-RÉVOLUTION EN EUROPE CENTRALE</text:span></text:a><text:span text:style-name="T2"> </text:span></text:p>
      <text:p text:style-name="P2"><text:tab/><text:a xlink:type="simple" xlink:href="http://monde-nouveau.net/spip.php?article197" text:style-name="Internet_20_link" text:visited-style-name="Visited_20_Internet_20_Link">Bakounine politique. — Chapitre 1. – Genèse du libéralisme allemand</text:a> </text:p>
      <text:p text:style-name="P2"><text:span text:style-name="T7"><text:tab/></text:span><text:a xlink:type="simple" xlink:href="http://monde-nouveau.net/spip.php?article199" text:style-name="Internet_20_link" text:visited-style-name="Visited_20_Internet_20_Link"><text:span text:style-name="T6">Bakounine politique. — Chapitre 2. – L’inconsistance révolutionnaire de la bourgeoisie <text:tab/>allemande</text:span></text:a><text:span text:style-name="T7"> </text:span></text:p>
      <text:p text:style-name="P2"><text:span text:style-name="T7"><text:tab/></text:span><text:a xlink:type="simple" xlink:href="http://monde-nouveau.net/spip.php?article146" text:style-name="Internet_20_link" text:visited-style-name="Visited_20_Internet_20_Link">Bakounine politique. — Chapitre 3. – Bakounine et la révolution de 1848</text:a> </text:p>
      <text:p text:style-name="P2"><text:tab/><text:a xlink:type="simple" xlink:href="http://monde-nouveau.net/spip.php?article147" text:style-name="Internet_20_link" text:visited-style-name="Visited_20_Internet_20_Link">Bakounine politique. — Chapitre 4. – 1848 ou le 1789 manqué de la bourgeoisie allemande</text:a></text:p>
      <text:p text:style-name="P2"><text:tab/><text:a xlink:type="simple" xlink:href="http://monde-nouveau.net/spip.php?article148" text:style-name="Internet_20_link" text:visited-style-name="Visited_20_Internet_20_Link">Bakounine politique. — Chapitre 5. – Allemagne et Russie</text:a></text:p>
      <text:p text:style-name="P2"><text:tab/><text:a xlink:type="simple" xlink:href="http://monde-nouveau.net/spip.php?article200" text:style-name="Internet_20_link" text:visited-style-name="Visited_20_Internet_20_Link">Bakounine politique. — Chapitre 6. – La social-démocratie allemande et l’action parlementaire</text:a> </text:p>
      <text:p text:style-name="P1"/>
      <text:p text:style-name="P1"><text:a xlink:type="simple" xlink:href="http://monde-nouveau.net/spip.php?article661" text:style-name="Internet_20_link" text:visited-style-name="Visited_20_Internet_20_Link"><text:span text:style-name="T2">La Fin de la Première Internationale</text:span></text:a><text:span text:style-name="T2"> </text:span></text:p>
      <text:p text:style-name="P1"/>
      <text:p text:style-name="P1"/>
      <text:p text:style-name="P4"><text:a xlink:type="simple" xlink:href="http://monde-nouveau.net/spip.php?article239" text:style-name="Internet_20_link" text:visited-style-name="Visited_20_Internet_20_Link"><text:span text:style-name="T4">Textes sur la question slave et l’Europe du Nord – 1862-1864</text:span></text:a><text:span text:style-name="T4"> </text:span></text:p>
      <text:p text:style-name="P4"><text:span text:style-name="T2"/></text:p>
      <text:p text:style-name="P3"><text:a xlink:type="simple" xlink:href="http://monde-nouveau.net/spip.php?article187" text:style-name="Internet_20_link" text:visited-style-name="Visited_20_Internet_20_Link">La Révolution française dans la formation de la théorie révolutionnaire chez Bakounine</text:a> </text:p>
      <text:p text:style-name="P3"><text:a xlink:type="simple" xlink:href="http://monde-nouveau.net/spip.php?article327" text:style-name="Internet_20_link" text:visited-style-name="Visited_20_Internet_20_Link"/></text:p>
      <text:p text:style-name="P3"><text:a xlink:type="simple" xlink:href="http://monde-nouveau.net/spip.php?article327" text:style-name="Internet_20_link" text:visited-style-name="Visited_20_Internet_20_Link">Bakounine « disciple » de Marx ?</text:a> </text:p>
      <text:p text:style-name="P1"/>
      <text:p text:style-name="P4"><text:a xlink:type="simple" xlink:href="http://monde-nouveau.net/spip.php?article583" text:style-name="Internet_20_link" text:visited-style-name="Visited_20_Internet_20_Link">BAKOUNINE : UNE THÉORIE DE L’ORGANISATION</text:a> </text:p>
      <text:p text:style-name="P3"><text:a xlink:type="simple" xlink:href="http://monde-nouveau.net/spip.php?rubrique50" text:style-name="Internet_20_link" text:visited-style-name="Visited_20_Internet_20_Link"/></text:p>
      <text:p text:style-name="P3"><text:a xlink:type="simple" xlink:href="http://monde-nouveau.net/spip.php?rubrique50" text:style-name="Internet_20_link" text:visited-style-name="Visited_20_Internet_20_Link">BAKOUNINE ET L’ORGANISATION</text:a> </text:p>
      <text:p text:style-name="P3"/>
      <text:p text:style-name="P4"><text:a xlink:type="simple" xlink:href="http://monde-nouveau.net/spip.php?article586" text:style-name="Internet_20_link" text:visited-style-name="Visited_20_Internet_20_Link">BAKOUNINE : MASSES ET MINORITÉS RÉVOLUTIONNAIRES</text:a> </text:p>
      <text:p text:style-name="P4"/>
      <text:p text:style-name="P4"><text:a xlink:type="simple" xlink:href="http://monde-nouveau.net/spip.php?article584" text:style-name="Internet_20_link" text:visited-style-name="Visited_20_Internet_20_Link">BAKOUNINE : CLASSE OUVRIÈRE ET ORGANISATION</text:a> <text:s/></text:p>
      <text:p text:style-name="P4"/>
      <text:p text:style-name="P4"><text:a xlink:type="simple" xlink:href="http://monde-nouveau.net/spip.php?article585" text:style-name="Internet_20_link" text:visited-style-name="Visited_20_Internet_20_Link">BAKOUNINE : ACTION ET ORGANISATION</text:a> </text:p>
      <text:p text:style-name="P3"/>
      <text:p text:style-name="P1"><text:a xlink:type="simple" xlink:href="http://monde-nouveau.net/spip.php?rubrique45" text:style-name="Internet_20_link" text:visited-style-name="Visited_20_Internet_20_Link">BICENTENAIRE DE BAKOUNINE — 1814-2014</text:a> </text:p>
      <text:p text:style-name="P1"/>
      <text:p text:style-name="P1"><text:a xlink:type="simple" xlink:href="http://monde-nouveau.net/spip.php?article194" text:style-name="Internet_20_link" text:visited-style-name="Visited_20_Internet_20_Link">SUR L’ÉTAT</text:a> </text:p>
      <text:p text:style-name="P1"/>
      <text:p text:style-name="P1"><text:a xlink:type="simple" xlink:href="http://monde-nouveau.net/spip.php?article629" text:style-name="Internet_20_link" text:visited-style-name="Visited_20_Internet_20_Link">Bakounine panslaviste ? </text:a></text:p>
      <text:p text:style-name="P1"/>
      <text:p text:style-name="P1"><text:a xlink:type="simple" xlink:href="http://monde-nouveau.net/spip.php?article186" text:style-name="Internet_20_link" text:visited-style-name="Visited_20_Internet_20_Link">Actualité de Bakounine</text:a> </text:p>
      <text:p text:style-name="P1"><text:soft-page-break/></text:p>
      <text:p text:style-name="P1"><text:a xlink:type="simple" xlink:href="http://monde-nouveau.net/spip.php?article312" text:style-name="Internet_20_link" text:visited-style-name="Visited_20_Internet_20_Link">L’Association internationale des travailleurs. — La question du pouvoir et du programme </text:a></text:p>
      <text:p text:style-name="P1"/>
      <text:p text:style-name="P1"><text:a xlink:type="simple" xlink:href="http://monde-nouveau.net/spip.php?article402" text:style-name="Internet_20_link" text:visited-style-name="Visited_20_Internet_20_Link">Théorie politique et méthode d’analyse dans la pensée de Bakounine</text:a> </text:p>
      <text:p text:style-name="P1"/>
      <text:p text:style-name="P1"><text:a xlink:type="simple" xlink:href="http://monde-nouveau.net/spip.php?article531" text:style-name="Internet_20_link" text:visited-style-name="Visited_20_Internet_20_Link">Bakounine et la Réforme protestante</text:a> </text:p>
      <text:p text:style-name="P1"/>
      <text:p text:style-name="P1"><text:a xlink:type="simple" xlink:href="http://monde-nouveau.net/spip.php?article776" text:style-name="Internet_20_link" text:visited-style-name="Visited_20_Internet_20_Link">BAKOUNINE, L’ETAT HEGELIEN ET LE COMMUNISME D’ETAT</text:a> </text:p>
      <text:p text:style-name="P1"/>
      <text:p text:style-name="P1"><text:a xlink:type="simple" xlink:href="http://monde-nouveau.net/spip.php?article265" text:style-name="Internet_20_link" text:visited-style-name="Visited_20_Internet_20_Link">Bakounine, l’État et l’Église</text:a> </text:p>
      <text:p text:style-name="P1"/>
      <text:p text:style-name="P1"><text:a xlink:type="simple" xlink:href="http://monde-nouveau.net/spip.php?article325" text:style-name="Internet_20_link" text:visited-style-name="Visited_20_Internet_20_Link">MARXISME ET ANARCHISME : Rapprochement, synthèse ou séparation ?</text:a> </text:p>
      <text:p text:style-name="P1"/>
      <text:p text:style-name="P1"><text:a xlink:type="simple" xlink:href="http://monde-nouveau.net/spip.php?article264" text:style-name="Internet_20_link" text:visited-style-name="Visited_20_Internet_20_Link">Les tentatives de réconciliation dans l’A.I.T.</text:a> </text:p>
      <text:p text:style-name="P1"/>
      <text:p text:style-name="P1"><text:a xlink:type="simple" xlink:href="http://monde-nouveau.net/spip.php?article532" text:style-name="Internet_20_link" text:visited-style-name="Visited_20_Internet_20_Link">Bakounine, Dieu et la religion</text:a> </text:p>
      <text:p text:style-name="P1"/>
      <text:p text:style-name="P1"><text:a xlink:type="simple" xlink:href="http://monde-nouveau.net/spip.php?article537" text:style-name="Internet_20_link" text:visited-style-name="Visited_20_Internet_20_Link">De l’écrasement de la Commune à l’effondrement de l’Internationale marxisée </text:a></text:p>
      <text:p text:style-name="P1"/>
      <text:p text:style-name="P1"><text:a xlink:type="simple" xlink:href="http://monde-nouveau.net/spip.php?article328" text:style-name="Internet_20_link" text:visited-style-name="Visited_20_Internet_20_Link">Bakounine et la théorie des phases successives</text:a> </text:p>
      <text:p text:style-name="P1"/>
      <text:p text:style-name="P1"><text:a xlink:type="simple" xlink:href="http://monde-nouveau.net/spip.php?article533" text:style-name="Internet_20_link" text:visited-style-name="Visited_20_Internet_20_Link">2014 Bicentenaire de Michel Bakounine : Critique de l’institution parlementaire</text:a> </text:p>
      <text:p text:style-name="P1"/>
      <text:p text:style-name="P1"><text:a xlink:type="simple" xlink:href="http://monde-nouveau.net/spip.php?article602" text:style-name="Internet_20_link" text:visited-style-name="Visited_20_Internet_20_Link">1848 : Quand Marx liquide le premier parti communiste de l’histoire… et s’en fait exclure</text:a> </text:p>
      <text:p text:style-name="P1"/>
      <text:p text:style-name="P1"><text:a xlink:type="simple" xlink:href="http://monde-nouveau.net/spip.php?article324" text:style-name="Internet_20_link" text:visited-style-name="Visited_20_Internet_20_Link">Esquisse d’une réflexion sur la « période de transition »</text:a> </text:p>
      <text:p text:style-name="P1"/>
      <text:p text:style-name="P1"><text:a xlink:type="simple" xlink:href="http://monde-nouveau.net/spip.php?article338" text:style-name="Internet_20_link" text:visited-style-name="Visited_20_Internet_20_Link">BAKOUNINE « DISCIPLE » DE MARX ?</text:a> </text:p>
      <text:p text:style-name="P1"/>
      <text:p text:style-name="P1"><text:a xlink:type="simple" xlink:href="http://monde-nouveau.net/spip.php?article530" text:style-name="Internet_20_link" text:visited-style-name="Visited_20_Internet_20_Link">Bakounine : L’Héritage 1899-1914</text:a> </text:p>
      <text:p text:style-name="P1"/>
      <text:p text:style-name="P1"><text:a xlink:type="simple" xlink:href="http://monde-nouveau.net/spip.php?article138" text:style-name="Internet_20_link" text:visited-style-name="Visited_20_Internet_20_Link">♦ La guerre, la Commune de Paris et la liquidation de l’AIT</text:a> </text:p>
      <text:p text:style-name="P1"/>
      <text:p text:style-name="P1"><text:a xlink:type="simple" xlink:href="http://monde-nouveau.net/spip.php?article185" text:style-name="Internet_20_link" text:visited-style-name="Visited_20_Internet_20_Link">L’usage du mot « anarchie » chez Bakounine</text:a> </text:p>
      <text:p text:style-name="P1"/>
      <text:p text:style-name="P1"><text:a xlink:type="simple" xlink:href="http://monde-nouveau.net/spip.php?article165" text:style-name="Internet_20_link" text:visited-style-name="Visited_20_Internet_20_Link">L’insurrection de Dresde et l’arrestation de Bakounine (9 mai 1849)</text:a> </text:p>
      <text:p text:style-name="P1"/>
      <text:p text:style-name="P1"><text:a xlink:type="simple" xlink:href="http://monde-nouveau.net/spip.php?article642" text:style-name="Internet_20_link" text:visited-style-name="Visited_20_Internet_20_Link">Bakounine, colonialisme et impérialisme (Revu 10-09-2019)</text:a> </text:p>
      <text:p text:style-name="P1"/>
      <text:p text:style-name="P1"><text:a xlink:type="simple" xlink:href="http://monde-nouveau.net/spip.php?article340" text:style-name="Internet_20_link" text:visited-style-name="Visited_20_Internet_20_Link">BAKOUNINE ET LES « SOCIÉTÉS SECRÈTES »</text:a> </text:p>
      <text:p text:style-name="P1"/>
      <text:p text:style-name="P1"><text:a xlink:type="simple" xlink:href="http://monde-nouveau.net/spip.php?article626" text:style-name="Internet_20_link" text:visited-style-name="Visited_20_Internet_20_Link">Bakounine faisait-il de la politique ?</text:a> </text:p>
      <text:p text:style-name="P1"/>
      <text:p text:style-name="P1"><text:a xlink:type="simple" xlink:href="http://monde-nouveau.net/spip.php?article567" text:style-name="Internet_20_link" text:visited-style-name="Visited_20_Internet_20_Link">Bakounine contre l’insurrectionalisme</text:a> </text:p>
      <text:p text:style-name="P1"/>
      <text:p text:style-name="P1"><text:a xlink:type="simple" xlink:href="http://monde-nouveau.net/spip.php?article260" text:style-name="Internet_20_link" text:visited-style-name="Visited_20_Internet_20_Link">L’anarchisme dans le miroir de Maximilien Rubel</text:a> </text:p>
      <text:p text:style-name="P1"/>
      <text:p text:style-name="P1"><text:a xlink:type="simple" xlink:href="http://monde-nouveau.net/spip.php?article639" text:style-name="Internet_20_link" text:visited-style-name="Visited_20_Internet_20_Link">L’« Alliance bakouninienne », mythes et réalités</text:a> </text:p>
      <text:p text:style-name="P1"/>
      <text:p text:style-name="P1"><text:soft-page-break/><text:a xlink:type="simple" xlink:href="http://monde-nouveau.net/spip.php?article661" text:style-name="Internet_20_link" text:visited-style-name="Visited_20_Internet_20_Link">La Fin de la Première Internationale</text:a> </text:p>
      <text:p text:style-name="P1"/>
      <text:p text:style-name="P1"><text:a xlink:type="simple" xlink:href="http://monde-nouveau.net/spip.php?article705" text:style-name="Internet_20_link" text:visited-style-name="Visited_20_Internet_20_Link"/></text:p>
      <text:h text:style-name="Heading_20_2" text:outline-level="2">In English</text:h>
      <text:p text:style-name="P10"><text:span text:style-name="T8">Social-démocracy and Anarchism; Merlin Press, Paperback</text:span></text:p>
      <text:p text:style-name="P10"/>
      <text:p text:style-name="P11">On monde-nouveau.net:</text:p>
      <text:p text:style-name="P1"><text:a xlink:type="simple" xlink:href="http://monde-nouveau.net/spip.php?article705" text:style-name="Internet_20_link" text:visited-style-name="Visited_20_Internet_20_Link"/></text:p>
      <text:p text:style-name="P1"><text:a xlink:type="simple" xlink:href="http://monde-nouveau.net/spip.php?article634" text:style-name="Internet_20_link" text:visited-style-name="Visited_20_Internet_20_Link">Bakuninist hatchet job</text:a> </text:p>
      <text:p text:style-name="P1"/>
      <text:p text:style-name="P1"><text:a xlink:type="simple" xlink:href="http://monde-nouveau.net/spip.php?article705" text:style-name="Internet_20_link" text:visited-style-name="Visited_20_Internet_20_Link">BAKUNIN AGAINST INSURRECTIONISM, followed by "Translator epilogue" </text:a></text:p>
      <text:p text:style-name="P1"/>
      <text:p text:style-name="P1"><text:a xlink:type="simple" xlink:href="http://monde-nouveau.net/spip.php?article649" text:style-name="Internet_20_link" text:visited-style-name="Visited_20_Internet_20_Link">About the Spanish "Alianza"</text:a> </text:p>
      <text:p text:style-name="P1"/>
      <text:p text:style-name="P1"><text:a xlink:type="simple" xlink:href="http://monde-nouveau.net/spip.php?article590" text:style-name="Internet_20_link" text:visited-style-name="Visited_20_Internet_20_Link">Social democracy and anarchism in the International Workers Association 1864-1877 </text:a></text:p>
      <text:p text:style-name="P1"/>
      <text:p text:style-name="P5"><text:a xlink:type="simple" xlink:href="http://monde-nouveau.net/spip.php?article673" text:style-name="Internet_20_link" text:visited-style-name="Visited_20_Internet_20_Link">“Science &amp; Society”, Mr A. H. Nimtz &amp; Bakunin (revised)</text:a> </text:p>
      <text:p text:style-name="P1"/>
      <text:p text:style-name="P12"><text:a xlink:type="simple" xlink:href="http://monde-nouveau.net/spip.php?article122" text:style-name="Internet_20_link" text:visited-style-name="Visited_20_Internet_20_Link">Reply to “A Marxist Critique of Bakunin” by a French syndicalist</text:a> </text:p>
      <text:p text:style-name="P9"><text:a xlink:type="simple" xlink:href="http://monde-nouveau.net/spip.php?rubrique57" text:style-name="Internet_20_link" text:visited-style-name="Visited_20_Internet_20_Link"><text:span text:style-name="T2">Bakunin Politics </text:span></text:a></text:p>
      <text:p text:style-name="P9"><text:s/><text:tab/><text:a xlink:type="simple" xlink:href="http://monde-nouveau.net/spip.php?article654" text:style-name="Internet_20_link" text:visited-style-name="Visited_20_Internet_20_Link">Chapter 1 – Bakunin: Genesis of German liberalism</text:a> </text:p>
      <text:p text:style-name="P9"><text:tab/><text:a xlink:type="simple" xlink:href="http://monde-nouveau.net/spip.php?article656" text:style-name="Internet_20_link" text:visited-style-name="Visited_20_Internet_20_Link">Chapter 4. – Bakunin, The French Revolution as Archetype: 1848 or the Failed 1789 of the <text:tab/>German Bourgeoisie</text:a> </text:p>
      <text:p text:style-name="P9"><text:span text:style-name="T1"><text:tab/></text:span><text:a xlink:type="simple" xlink:href="http://monde-nouveau.net/spip.php?article669" text:style-name="Internet_20_link" text:visited-style-name="Visited_20_Internet_20_Link">Chapter 5. GERMANY AND RUSSIA</text:a></text:p>
      <text:p text:style-name="P9"><text:tab/><text:a xlink:type="simple" xlink:href="http://monde-nouveau.net/spip.php?article653" text:style-name="Internet_20_link" text:visited-style-name="Visited_20_Internet_20_Link">Chapter 6. – German Social-Democracy. </text:a></text:p>
      <text:p text:style-name="P9"/>
      <text:p text:style-name="P9"/>
      <text:h text:style-name="Heading_20_2" text:outline-level="2">Em Português</text:h>
      <text:p text:style-name="P14"><text:a xlink:type="simple" xlink:href="http://monde-nouveau.net/spip.php?article558" text:style-name="Internet_20_link" text:visited-style-name="Visited_20_Internet_20_Link">René Berthier. “Teoria Política e Método de Análise no Pensamento de Bakunin”</text:a> </text:p>
      <text:p text:style-name="P15"><text:a xlink:type="simple" xlink:href="http://monde-nouveau.net/#section-394" text:style-name="Internet_20_link" text:visited-style-name="Visited_20_Internet_20_Link"/></text:p>
      <text:p text:style-name="P15"><text:a xlink:type="simple" xlink:href="http://monde-nouveau.net/#section-394" text:style-name="Internet_20_link" text:visited-style-name="Visited_20_Internet_20_Link">BAKUNIN FAZIA POLÍTICA?</text:a></text:p>
      <text:p text:style-name="P15"/>
      <text:p text:style-name="P15"><text:a xlink:type="simple" xlink:href="http://monde-nouveau.net/#section-393" text:style-name="Internet_20_link" text:visited-style-name="Visited_20_Internet_20_Link">MARXISMO E ANARQUISMO: (...)</text:a></text:p>
      <text:p text:style-name="P15"/>
      <text:p text:style-name="P15"><text:a xlink:type="simple" xlink:href="http://monde-nouveau.net/spip.php?article326" text:style-name="Internet_20_link" text:visited-style-name="Visited_20_Internet_20_Link">ELEMENTOS DE UMA ANÁLISE BAKUNINIANA DA BUROCRACIA </text:a></text:p>
      <text:p text:style-name="P14"><text:a xlink:type="simple" xlink:href="http://monde-nouveau.net/#section-326" text:style-name="Internet_20_link" text:visited-style-name="Visited_20_Internet_20_Link"><text:line-break/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4-22T12:57:09.090000000</dc:date>
    <meta:editing-duration>PT47M6S</meta:editing-duration>
    <meta:editing-cycles>3</meta:editing-cycles>
    <meta:document-statistic meta:table-count="0" meta:image-count="0" meta:object-count="0" meta:page-count="3" meta:paragraph-count="71" meta:word-count="486" meta:character-count="3512" meta:non-whitespace-character-count="3000"/>
  </office:meta>
</office:document-meta>
</file>