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serif" svg:font-family="serif" style:font-family-generic="system"/>
  </office:font-face-decls>
  <office:automatic-styles>
    <style:style style:name="P1" style:family="paragraph" style:parent-style-name="Heading_20_5">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1f544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0pt" fo:language="fr" fo:country="FR" fo:font-weight="normal" officeooo:paragraph-rsid="001f544e" style:font-size-asian="10pt" style:font-weight-asian="normal" style:font-size-complex="10pt"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0pt" fo:letter-spacing="0.004cm" fo:language="fr" fo:country="FR" fo:font-weight="normal" officeooo:paragraph-rsid="001f544e"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officeooo:paragraph-rsid="001f544e"/>
    </style:style>
    <style:style style:name="P6" style:family="paragraph" style:parent-style-name="Footnote">
      <style:text-properties style:font-name="Times New Roman" fo:font-size="9pt" officeooo:paragraph-rsid="001f544e" style:font-size-asian="9pt" style:font-size-complex="9pt"/>
    </style:style>
    <style:style style:name="P7" style:family="paragraph" style:parent-style-name="Footnote">
      <style:text-properties fo:language="fr" fo:country="FR" officeooo:paragraph-rsid="001400ce"/>
    </style:style>
    <style:style style:name="P8" style:family="paragraph" style:parent-style-name="Footnote">
      <style:text-properties fo:language="fr" fo:country="FR"/>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0pt" fo:letter-spacing="0.004cm" fo:language="fr" fo:country="FR" fo:font-weight="normal" officeooo:paragraph-rsid="001f544e" style:font-name-asian="Calibri" style:font-size-asian="10pt" style:font-weight-asian="normal" style:font-name-complex="Calibri" style:font-size-complex="10pt" style:font-weight-complex="normal"/>
    </style:style>
    <style:style style:name="P10" style:family="paragraph" style:parent-style-name="Footnote">
      <style:paragraph-properties fo:text-align="justify" style:justify-single-word="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5pt" fo:letter-spacing="0.004cm" fo:language="fr" fo:country="FR" fo:font-weight="normal" officeooo:paragraph-rsid="001f544e" style:font-name-asian="Calibri" style:font-size-asian="5pt" style:font-weight-asian="normal" style:font-name-complex="Calibri" style:font-size-complex="5pt" style:font-weight-complex="normal"/>
    </style:style>
    <style:style style:name="P12" style:family="paragraph" style:parent-style-name="Quotations">
      <style:text-properties officeooo:paragraph-rsid="00216af6"/>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5pt" fo:letter-spacing="0.004cm" fo:language="fr" fo:country="FR" fo:font-weight="normal" officeooo:paragraph-rsid="00216af6" style:font-name-asian="Calibri" style:font-size-asian="5pt" style:font-weight-asian="normal" style:font-name-complex="Calibri" style:font-size-complex="5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0pt" fo:language="fr" fo:country="FR" fo:font-weight="normal" officeooo:paragraph-rsid="00216af6" style:font-size-asian="10pt" style:font-weight-asian="normal" style:font-size-complex="10pt" style:font-weight-complex="normal"/>
    </style:style>
    <style:style style:name="P15" style:family="paragraph" style:parent-style-name="Quotations">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0pt" fo:language="fr" fo:country="FR" fo:font-weight="normal" officeooo:paragraph-rsid="001f544e" style:font-size-asian="10pt" style:font-weight-asian="normal" style:font-size-complex="10pt" style:font-weight-complex="normal"/>
    </style:style>
    <style:style style:name="P16" style:family="paragraph" style:parent-style-name="Quotations">
      <style:paragraph-properties fo:margin-left="0cm" fo:margin-right="0cm" fo:margin-top="0cm" fo:margin-bottom="0cm" style:contextual-spacing="false" fo:line-height="100%" fo:text-align="justify" style:justify-single-word="false" fo:text-indent="0.499cm" style:auto-text-indent="false"/>
      <style:text-properties officeooo:paragraph-rsid="001f544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0pt" officeooo:paragraph-rsid="001f544e" style:font-size-asian="10pt" style:font-size-complex="10pt"/>
    </style:style>
    <style:style style:name="T1" style:family="text">
      <style:text-properties style:use-window-font-color="true" loext:opacity="0%" style:font-name="Times New Roman" fo:font-size="10pt" fo:language="fr" fo:country="FR" fo:font-weight="normal" style:font-size-asian="10pt" style:font-weight-asian="normal" style:font-size-complex="10pt" style:font-weight-complex="normal"/>
    </style:style>
    <style:style style:name="T2" style:family="text">
      <style:text-properties style:font-name="serif" fo:language="fr" fo:country="FR"/>
    </style:style>
    <style:style style:name="T3" style:family="text">
      <style:text-properties fo:language="fr" fo:country="FR"/>
    </style:style>
    <style:style style:name="T4" style:family="text">
      <style:text-properties style:font-name="serif" fo:language="fr" fo:country="FR" fo:font-style="italic" style:font-style-asian="italic" style:font-style-complex="italic"/>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style:style>
    <style:style style:name="T7" style:family="text">
      <style:text-properties fo:font-variant="normal" fo:text-transform="none" fo:color="#000000" loext:opacity="100%" fo:letter-spacing="normal" fo:language="fr" fo:country="FR" fo:font-style="normal" fo:font-weight="normal" officeooo:rsid="001f544e" style:font-style-asian="normal" style:font-style-complex="normal"/>
    </style:style>
    <style:style style:name="T8" style:family="text">
      <style:text-properties fo:color="#202122" loext:opacity="100%" fo:letter-spacing="normal" fo:font-style="italic" fo:font-weight="normal" officeooo:rsid="001f544e" style:font-style-asian="normal" style:font-style-complex="normal"/>
    </style:style>
    <style:style style:name="T9" style:family="text">
      <style:text-properties fo:font-variant="normal" fo:text-transform="none" fo:color="#202122" loext:opacity="100%" fo:letter-spacing="normal" fo:font-style="normal" officeooo:rsid="001f544e" style:font-style-asian="normal" style:font-style-complex="normal"/>
    </style:style>
    <style:style style:name="T10" style:family="text">
      <style:text-properties fo:font-style="normal" officeooo:rsid="001f544e" style:font-style-asian="normal" style:font-style-complex="normal"/>
    </style:style>
    <style:style style:name="T11" style:family="text">
      <style:text-properties fo:font-style="normal" style:font-style-asian="normal" style:font-style-complex="normal"/>
    </style:style>
    <style:style style:name="T12" style:family="text">
      <style:text-properties fo:font-style="normal" officeooo:rsid="001400ce" style:font-style-asian="normal" style:font-style-complex="normal"/>
    </style:style>
    <style:style style:name="T13" style:family="text">
      <style:text-properties fo:font-style="italic" style:font-style-asian="italic" style:font-style-complex="italic"/>
    </style:style>
    <style:style style:name="T14" style:family="text">
      <style:text-properties officeooo:rsid="026ae53d"/>
    </style:style>
    <style:style style:name="T15" style:family="text">
      <style:text-properties fo:font-style="italic" officeooo:rsid="026ae53d" style:font-style-asian="italic" style:font-style-complex="italic"/>
    </style:style>
    <style:style style:name="T16" style:family="text">
      <style:text-properties fo:font-style="normal" officeooo:rsid="026ae53d" style:font-style-asian="normal" style:font-style-complex="normal"/>
    </style:style>
    <style:style style:name="T17" style:family="text">
      <style:text-properties fo:font-style="normal" officeooo:rsid="026af8cf" style:font-style-asian="normal" style:font-style-complex="normal"/>
    </style:style>
    <style:style style:name="T18" style:family="text">
      <style:text-properties style:use-window-font-color="true" loext:opacity="0%"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T19" style:family="text">
      <style:text-properties officeooo:rsid="0268f3ec"/>
    </style:style>
    <style:style style:name="T20" style:family="text">
      <style:text-properties fo:font-style="italic" officeooo:rsid="0268f3ec" style:font-style-asian="italic" style:font-style-complex="italic"/>
    </style:style>
    <style:style style:name="T21" style:family="text">
      <style:text-properties fo:font-size="5pt" style:font-size-asian="5pt" style:font-size-complex="5pt"/>
    </style:style>
    <style:style style:name="T22" style:family="text">
      <style:text-properties officeooo:rsid="026c44ef"/>
    </style:style>
    <style:style style:name="T23" style:family="text">
      <style:text-properties style:use-window-font-color="true" loext:opacity="0%" style:font-name="Times New Roman" fo:font-size="10pt" fo:letter-spacing="0.004cm" fo:language="fr" fo:country="FR" fo:font-weight="normal" style:font-size-asian="10pt" style:font-weight-asian="normal" style:font-size-complex="10pt" style:font-weight-complex="normal"/>
    </style:style>
    <style:style style:name="T24" style:family="text">
      <style:text-properties style:use-window-font-color="true" loext:opacity="0%" style:font-name="Times New Roman" fo:font-size="10pt" fo:letter-spacing="0.004cm" fo:language="fr" fo:country="FR" fo:font-weight="normal" officeooo:rsid="026da6b0" style:font-size-asian="10pt" style:font-weight-asian="normal" style:font-size-complex="10pt" style:font-weight-complex="normal"/>
    </style:style>
    <style:style style:name="T25" style:family="text">
      <style:text-properties style:use-window-font-color="true" loext:opacity="0%" style:font-name="Times New Roman" fo:font-size="10pt" fo:letter-spacing="0.004cm" fo:language="fr" fo:country="FR" fo:font-style="italic" fo:font-weight="normal" style:font-size-asian="10pt" style:font-style-asian="italic" style:font-weight-asian="normal" style:font-size-complex="10pt" style:font-weight-complex="normal"/>
    </style:style>
    <style:style style:name="T26" style:family="text">
      <style:text-properties officeooo:rsid="026da6b0"/>
    </style:style>
    <style:style style:name="T27" style:family="text">
      <style:text-properties fo:font-style="italic" officeooo:rsid="026da6b0" style:font-style-asian="italic" style:font-style-complex="italic"/>
    </style:style>
    <style:style style:name="T28" style:family="text">
      <style:text-properties style:use-window-font-color="true" loext:opacity="0%" style:font-name="Times New Roman" fo:font-size="10pt" fo:letter-spacing="0.004cm" fo:language="fr" fo:country="FR" fo:font-style="italic" fo:font-weight="normal" officeooo:rsid="026da6b0" style:font-size-asian="10pt" style:font-style-asian="italic" style:font-weight-asian="normal" style:font-size-complex="10pt" style:font-style-complex="italic" style:font-weight-complex="normal"/>
    </style:style>
    <style:style style:name="T29" style:family="text">
      <style:text-properties officeooo:rsid="026f8165"/>
    </style:style>
    <style:style style:name="T30" style:family="text">
      <style:text-properties style:use-window-font-color="true" loext:opacity="0%" style:font-name="Times New Roman" fo:font-size="10pt" fo:letter-spacing="0.004cm" fo:language="fr" fo:country="FR" fo:font-weight="normal" officeooo:rsid="026f8165" style:font-size-asian="10pt" style:font-weight-asian="normal" style:font-size-complex="10pt" style:font-weight-complex="normal"/>
    </style:style>
    <style:style style:name="T31" style:family="text">
      <style:text-properties fo:letter-spacing="0.004cm" fo:language="fr" fo:country="FR" fo:font-weight="normal" officeooo:rsid="026da6b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text:bookmark-start text:name="_Toc164359009"/><text:bookmark-start text:name="__RefHeading___Toc2793_654062073"/>La conscience du droit<text:bookmark-end text:name="_Toc164359009"/><text:bookmark-end text:name="__RefHeading___Toc2793_654062073"/></text:h>
      <text:p text:style-name="P2"><text:span text:style-name="Police_20_par_20_défaut"><text:span text:style-name="T1">Lʼanarchisme est rarement perçu comme une théorie et une pratique tendant à créer un droit nouveau; pourtant, cette aspiration se retrouve constamment, dans les textes des grands théoriciens, sous la plume des militants. Ce droit est tout dʼabord celui de “se dresser contre lʼoppression et lʼexploitation”: “Le droit quʼa tout individu de se dresser contre lʼoppression et lʼexploitation est imprescriptible. Celui-là sera-t-il seul contre tous que son droit de revendication et de révolte resterait intangible.”</text:span></text:span><text:span text:style-name="Appel_20_note_20_de_20_bas_20_de_20_p."><text:span text:style-name="T1"><text:note text:id="ftn1" text:note-class="footnote"><text:note-citation>1</text:note-citation><text:note-body><text:p text:style-name="Footnote"><text:span text:style-name="Police_20_par_20_défaut"><text:span text:style-name="T2">Emile Pouget,</text:span></text:span><text:span text:style-name="T3"> </text:span><text:span text:style-name="Police_20_par_20_défaut"><text:span text:style-name="T4">Les Bases du syndicalisme</text:span></text:span><text:span text:style-name="Police_20_par_20_défaut"><text:span text:style-name="T2">, p. 18, 1910.</text:span></text:span></text:p></text:note-body></text:note></text:span></text:span></text:p>
      <text:p text:style-name="P3">Dépassant le droit individuel à la révolte, la réflexion libertaire se situe dans le cadre dʼune réalité sociale qui, selon les termes de Proudhon, donne à lʼindividu une morale “supérieure à son individualité”: la justice est “inerte dans une existence solitaire”. On pouvait naturellement attendre dʼun homme qui affirme que “la propriété, cʼest le vol”, quʼil accorde au problème du droit une certaine place dans sa pensée. Plus généralement, on peut dire que toutes les luttes du mouvement ouvrier depuis ses débuts ont été fondées sur des réclamations de droit: un droit à créer</text:p>
      <text:p text:style-name="P3"/>
      <text:p text:style-name="P4">Bakounine aborde la question du droit en examinant “l’ordre politique, civique et social”. Cet ordre est le fait de luttes, de conflits et de l’action réciproque des diverses forces qui, au-dedans et au dehors, agissent sur la société. Il en résulte qu’une transformation ne peut se faire que par une “modification profonde de l’équilibre entre les forces qui se manifestent”. Telle est, en résumé, la genèse du droit. La préoccupation de Bakounine est évidemment de déterminer les conditions de l’abolition du droit, c’est-à-dire de l’abolition de l’Etat, de la société d’exploitation. Il se préoccupe en particulier de comprendre comment, dans le passé, ont été modifiés les régimes établis, et comment ils peuvent être modifiés aujourd’hui. C’est pourquoi il convient d’examiner “de plus près la nature des forces sociales” en présence. Il est significatif que Bakounine fasse un parallèle entre la nature du droit dans la société et la nature de la force collective en économie.</text:p>
      <text:p text:style-name="P5"><text:span text:style-name="Police_20_par_20_défaut"><text:span text:style-name="T1">La “racine” du droit se trouve dʼabord dans tout individu, qui exige que sa dignité soit respectée. Mais la justice collective, le droit social nʼéquivalent pas à la somme des exigences individuelles. La réalité sociale donne à lʼindividu une morale “supérieure à son individualité”: la justice, dit encore Proudhon, est “inerte dans une existence solitaire”. </text:span></text:span></text:p>
      <text:p text:style-name="P5"><text:span text:style-name="Police_20_par_20_défaut"><text:span text:style-name="T1">Si on considère quʼil est possible dʼenvisager le droit comme une revendication particulière ou comme une exigence universelle, lʼanarchisme </text:span></text:span><text:soft-page-break/><text:span text:style-name="Police_20_par_20_défaut"><text:span text:style-name="T1">se place incontestablement dans la seconde hypothèse, avec cette particularité que les droits de lʼindividu sont la conséquence de ses devoirs envers la société.</text:span></text:span></text:p>
      <text:p text:style-name="P3"><text:span text:style-name="T5">Bakounine insiste en effet sur le fait que l’individu n’est rien sans la société qui l’a produit. Aux robinsonnades, il oppose l’idée que les hommes qui s’isolent volontairement de la société, comme les ermites, deviennent rapidement des abrutis. Plus l’individu est développé, plus il est libre, et plus il est le produit de la société. Plus il reçoit de la société, plus il lui est redevable : sous ce rapport, les hommes de génie sont précisément “ceux qui prennent davantage à la société, et qui, par consé­quent, lui doivent davantage</text:span><text:span text:style-name="T6">” </text:span><text:span text:style-name="T5"><text:note text:id="ftn2" text:note-class="footnote"><text:note-citation>2</text:note-citation><text:note-body><text:p text:style-name="P6"><text:span text:style-name="T7">Bakounine, Oeuvres, Stock III, </text:span><text:span text:style-name="T8">Appendice : Considérations philosophiques sur le Fantôme divin, sur le Monde réel et sur l’Homme</text:span><text:span text:style-name="T9"> ,</text:span><text:span text:style-name="T10"> </text:span><text:span text:style-name="T7">p. 385, note.</text:span></text:p></text:note-body></text:note></text:span><text:span text:style-name="T5">.</text:span> </text:p>
      <text:p text:style-name="P3">La justice nʼest pas une forme sans contenu, elle est une réalité qui se vérifie dans la pratique sociale, et plus précisément dans les rapports économiques. La réalisation de la justice sera possible au sein dʼune société dans laquelle sera instaurée la souveraineté des producteurs. Création spontanée de la pratique sociale, le droit acquiert une fonction de régulation de la vie sociale en protégeant contre lʼoppression.</text:p>
      <text:p text:style-name="P5"><text:span text:style-name="Police_20_par_20_défaut"><text:span text:style-name="T1">Dans une société où le droit aurait acquis la “prépondérance”, selon lʼexpression de Proudhon, la justice ne peut être un système clos, elle ne peut être quʼun mouvement incessant sʼadaptant à lʼévolution des rapports sociaux. “Nous ne saurons jamais la fin du droit, parce que nous ne cesserons jamais de créer entre nous de nouveaux rapports</text:span></text:span><text:span text:style-name="Appel_20_note_20_de_20_bas_20_de_20_p."><text:span text:style-name="T1"><text:note text:id="ftn3" text:note-class="footnote"><text:note-citation>3</text:note-citation><text:note-body><text:p text:style-name="P7"><text:span text:style-name="T11">Proudhon</text:span><text:span text:style-name="T12">, </text:span><text:span text:style-name="T13">De la justice,</text:span> 1re étude, tome 1, p 328.</text:p></text:note-body></text:note></text:span></text:span><text:span text:style-name="Police_20_par_20_défaut"><text:span text:style-name="T1">.”</text:span></text:span></text:p>
      <text:p text:style-name="P5"><text:span text:style-name="Police_20_par_20_défaut"><text:span text:style-name="T1">Le droit est une modalité de lʼaction. Cʼest un acte dans lequel lʼhomme social établit un rapport avec les autres, par lequel les hommes se reconnaissent dans leur égalité et leur dignité, dans la réciprocité de leurs intérêts</text:span></text:span><text:span text:style-name="Appel_20_note_20_de_20_bas_20_de_20_p."><text:span text:style-name="T1"><text:note text:id="ftn4" text:note-class="footnote"><text:note-citation>4</text:note-citation><text:note-body><text:p text:style-name="P8">Proudhon, <text:span text:style-name="T13">De la justice</text:span>, 2e étude, tome I, p. 419.</text:p></text:note-body></text:note></text:span></text:span><text:span text:style-name="Police_20_par_20_défaut"><text:span text:style-name="T1">. Le concept de justice implique la réciprocité des rapports contractuels, incluant la reconnaissance de la spécificité du fait collectif en même temps que la liberté du sujet. Cʼest essentiellement un rapport de réciprocité, de reconnaissance de lʼautre. Dès lors que le droit ne se fonde pas sur un rapport de forces, dès lors quʼil nʼest pas la justification de la force, il est la forme en action de la justice. Il devient lui-même une force sociale, en ce quʼil soutient les réclamations de la société. La justice est une “force de cohésion”, dit Proudhon</text:span></text:span><text:span text:style-name="Appel_20_note_20_de_20_bas_20_de_20_p."><text:span text:style-name="T1"><text:note text:id="ftn5" text:note-class="footnote"><text:note-citation>5</text:note-citation><text:note-body><text:p text:style-name="P7"><text:span text:style-name="T11">Proudhon</text:span><text:span text:style-name="T12">, </text:span><text:span text:style-name="T13">La guerre et la Paix</text:span>, p. 121.</text:p></text:note-body></text:note></text:span></text:span><text:span text:style-name="Police_20_par_20_défaut"><text:span text:style-name="T1">.</text:span></text:span></text:p>
      <text:p text:style-name="P5"><text:soft-page-break/><text:span text:style-name="Police_20_par_20_défaut"><text:span text:style-name="T1">Lʼaction révolutionnaire nʼa aucun sens si elle nʼest pas portée par la conscience de sa légitimité, le sentiment du droit, qui participent à la formation de la classe ouvrière et à sa constitution en sujet historique</text:span></text:span><text:span text:style-name="Appel_20_note_20_de_20_bas_20_de_20_p."><text:span text:style-name="T1"><text:note text:id="ftn6" text:note-class="footnote"><text:note-citation>6</text:note-citation><text:note-body><text:p text:style-name="P7"><text:span text:style-name="T11">Proudhon</text:span><text:span text:style-name="T12">, </text:span><text:span text:style-name="T13">De la capacité politique des classes ouvrières</text:span>, p. 123.</text:p></text:note-body></text:note></text:span></text:span><text:span text:style-name="Police_20_par_20_défaut"><text:span text:style-name="T1">.</text:span></text:span></text:p>
      <text:p text:style-name="P3"/>
      <text:p text:style-name="P4">Proudhon décrit ainsi les étapes de la progression de la classe ouvrière vers la capacité politique. Cela revient à se demander:</text:p>
      <text:p text:style-name="P9"/>
      <text:p text:style-name="Quotations">“a) si la classe ouvrière, au point de vue de ses rapports avec la société et avec l’État, a acquis conscience d’elle-même ; si, comme être collectif, moral et libre, elle se distingue de la classe bourgeoise ; si elle en sépare ses intérêts, si elle tient à ne plus se confondre avec elle ;</text:p>
      <text:p text:style-name="Quotations">“b) si elle possède une idée, c’est-à-dire si elle s’est créée une notion de sa pro­pre constitution ; si elle connaît les lois, conditions et formules de son existence ; si elle en prévoit la destinée, la fin ; si elle se comprend elle-même dans ses rapports avec l’État, la nation et l’ordre universel ;</text:p>
      <text:p text:style-name="Quotations">“c) si, de cette idée, enfin, la classe ouvrière est en mesure de déduire pour l’organisation de la société, des conclusions pratiques qui lui soient propres, et — au cas où le pouvoir par la déchéance ou la retraite de la bourgeoisie lui serait dé­volu — de créer et de développer un nouvel ordre politique...”<text:note text:id="ftn7" text:note-class="footnote"><text:note-citation>7</text:note-citation><text:note-body><text:p text:style-name="P8"><text:span text:style-name="T14">Proudhon, </text:span><text:span text:style-name="T15">De la capacité politique des classes ouvrières,</text:span><text:span text:style-name="T16">Dentu, 1865, p. </text:span><text:span text:style-name="T17">57-</text:span><text:span text:style-name="T16">58.</text:span></text:p></text:note-body></text:note></text:p>
      <text:p text:style-name="P3"/>
      <text:p text:style-name="P5"><text:span text:style-name="Police_20_par_20_défaut"><text:span text:style-name="T1">Le droit nʼest </text:span></text:span><text:span text:style-name="Police_20_par_20_défaut"><text:span text:style-name="T18">donc pas un principe transcendant</text:span></text:span><text:span text:style-name="Police_20_par_20_défaut"><text:span text:style-name="T1"> au social dans la mesure où il exprime les équilibres sociaux, variables selon les époques et les lieux, mais sa formulation participe à la dynamique sociale: ce qui est à lʼordre du jour aujourdʼhui, selon Proudhon, cʼest lʼinstauration dʼun droit économique qui succéderait dʼune part au droit de la guerre et de la force</text:span></text:span><text:span text:style-name="Appel_20_note_20_de_20_bas_20_de_20_p."><text:span text:style-name="T1"><text:note text:id="ftn8" text:note-class="footnote"><text:note-citation>8</text:note-citation><text:note-body><text:p text:style-name="P7"><text:span text:style-name="T11">Proudhon</text:span><text:span text:style-name="T12">, </text:span><text:span text:style-name="T13">La guerre et la paix,</text:span> pp. 76-83.</text:p></text:note-body></text:note></text:span></text:span><text:span text:style-name="Police_20_par_20_défaut"><text:span text:style-name="T1"> et, dʼautre part, au droit politique se fondant sur la contrainte gouvernementale. Dans une société anarchiste, ce droit nouveau, fondé sur lʼéquilibre des forces économiques et sociales, est la condition dʼune démocratie égalitaire dans laquelle lʼidée de justice acquiert “force de loi”</text:span></text:span><text:span text:style-name="Appel_20_note_20_de_20_bas_20_de_20_p."><text:span text:style-name="T1"><text:note text:id="ftn9" text:note-class="footnote"><text:note-citation>9</text:note-citation><text:note-body><text:p text:style-name="P7"><text:span text:style-name="T11">Proudhon</text:span><text:span text:style-name="T12">, </text:span><text:span text:style-name="T13">De la capacité politique des classes ouvrières,</text:span> p. 120.</text:p></text:note-body></text:note></text:span></text:span><text:span text:style-name="Police_20_par_20_défaut"><text:span text:style-name="T1">.</text:span></text:span></text:p>
      <text:p text:style-name="P5"><text:span text:style-name="Police_20_par_20_défaut"><text:span text:style-name="T1">Création spontanée de la pratique sociale, le droit aura une fonction de régulation dans la société où il aurait acquis la “prépondérance”</text:span></text:span><text:span text:style-name="Appel_20_note_20_de_20_bas_20_de_20_p."><text:span text:style-name="T1"><text:note text:id="ftn10" text:note-class="footnote"><text:note-citation>10</text:note-citation><text:note-body><text:p text:style-name="P7"><text:span text:style-name="T11">Proudhon</text:span><text:span text:style-name="T12">, </text:span><text:span text:style-name="T13">Du principe fédératif</text:span>, p. 328.</text:p></text:note-body></text:note></text:span></text:span><text:span text:style-name="Police_20_par_20_défaut"><text:span text:style-name="T1"> et permettrait dʼassurer les équilibres et dʼéviter les risques dʼoppression. La justice doit cependant rester immanente au réel, à lʼaction sociale. Elle </text:span></text:span><text:soft-page-break/><text:span text:style-name="Police_20_par_20_défaut"><text:span text:style-name="T1">devient le moment où la pratique sociale se reconnaît dans sa vérité. La justice est un mouvement constant par lequel la société sʼadapte elle-même au progrès, en fonction de son expérience. Cʼest pourquoi elle nʼa pas de fin. Le droit ne saurait se transformer en système clos et figé, car lʼétat de droit est un état de révision constante des rapports, des contrats, dont lʼobjet nʼest pas de créer un ordre, mais de créer sans cesse de nouveaux rapports</text:span></text:span><text:span text:style-name="Appel_20_note_20_de_20_bas_20_de_20_p."><text:span text:style-name="T1"><text:note text:id="ftn11" text:note-class="footnote"><text:note-citation>11</text:note-citation><text:note-body><text:p text:style-name="P10">Le livre de Pierre Ansart, <text:span text:style-name="T13">Marx et lʼanarchisme</text:span> (PUF, 1969), fournit dʼintéressants éléments sur cette question, cf. pp. 296 sq.</text:p></text:note-body></text:note></text:span></text:span><text:span text:style-name="Police_20_par_20_défaut"><text:span text:style-name="T1">.</text:span></text:span></text:p>
      <text:p text:style-name="P11"/>
      <text:p text:style-name="P12">“Du moment donc que l’idée du Droit, redevenant humaine, obtient comme telle la prépondérance dans le système politique, l’indépendance de la magistrature en sera la conséquence nécessaire. Il répugne que la Justice soit considérée comme un attribut de l’autorité centrale ou fédérale ; elle ne peut être qu’une délégation faite par les citoyens à l’autorité municipale, tout au plus à la provinciale. La Justice est l’attribut de l’homme, qu’aucune raison d’État ne doit en dépouiller.”<text:note text:id="ftn12" text:note-class="footnote"><text:note-citation>12</text:note-citation><text:note-body><text:p text:style-name="P8"><text:span text:style-name="T19">Proudhon, </text:span><text:span text:style-name="T20">Du principe fédératif</text:span><text:span text:style-name="T19">, </text:span><text:span text:style-name="T14">Dentu, 1863,</text:span></text:p></text:note-body></text:note></text:p>
      <text:p text:style-name="P13"/>
      <text:p text:style-name="P4">La justice doit cependant rester immanente au réel, à l’action sociale. Elle devient le moment où la pratique sociale se reconnaît dans sa vérité. La justice est un mouvement constant par lequel la société s’adapte elle-même au progrès, en fonction de son expérience. C’est pourquoi elle n’a pas de fin.</text:p>
      <text:p text:style-name="P3">Avant dʼêtre une codification, le droit apparaît comme une exigence, individuelle et collective, dʼintégrité et de dignité. Phénomène éminemment social, il ne peut être abordé que relativement à la société dans laquelle il se constitue. Il nʼest donc pas séparable des antagonismes sociaux qui sʼy développent et constitue une manifestation des rapports de forces qui sʼy affrontent. </text:p>
      <text:p text:style-name="P14">Le droit est une expression de la spontanéité sociale dans toutes ses contradictions, mais, en tant que corpus de textes qui réglementent la vie, il nʼest que la face émergée de lʼiceberg. Bakounine décèle derrière le droit positif codifié un autre droit, plus vivant, le droit implicite des “classes non étatiques”, qui se constitue progressivement de façon souterraine et qui attend son heure.<text:span text:style-name="T21"/></text:p>
      <text:p text:style-name="P13"/>
      <text:p text:style-name="P3">Peut-être est-il temps pour le mouvement révolutionnaire dʼabandonner les réticences quʼil peut avoir à intégrer dans sa réflexion et dans sa <text:span text:style-name="T22">P</text:span>ropagande les arguments de légitimité et de droit.</text:p>
      <text:p text:style-name="P3">Il pourrait se demander si lʼabsence de projet du mouvement populaire nʼest pas précisément lié à lʼabsence de la conscience de son droit. Se <text:soft-page-break/>heurter physiquement à la réalité du pouvoir matérialisé sous forme dʼhommes en uniforme est chose relativement aisée: il suffit dʼêtre porté par la rage, la haine, le désespoir.</text:p>
      <text:p text:style-name="P5"><text:span text:style-name="Police_20_par_20_défaut"><text:span text:style-name="T23">Bakounine </text:span></text:span><text:span text:style-name="Police_20_par_20_défaut"><text:span text:style-name="T24">nous dit que</text:span></text:span><text:span text:style-name="Police_20_par_20_défaut"><text:span text:style-name="T23"> la “tyrannie sociale” est insidieuse : “elle domine les hommes par les coutumes, par les moeurs, par la masse des sentiments, des préjugés et des habitudes”. “Elle enveloppe l’homme dès la naissance (...) et forme la base même de sa propre existence individuelle ; de sorte que chacun en est en quelque sorte le </text:span></text:span><text:span text:style-name="Police_20_par_20_défaut"><text:span text:style-name="T25">complice contre lui-même</text:span></text:span><text:span text:style-name="Police_20_par_20_défaut"><text:span text:style-name="T23">.” </text:span></text:span><text:span text:style-name="Police_20_par_20_défaut"><text:span text:style-name="T25">(Je souligne.)</text:span></text:span><text:span text:style-name="Police_20_par_20_défaut"><text:span text:style-name="T23"> “Il en résulte que, pour se révolter contre cette influence que la société exerce naturellement sur lui, l’homme doit au moins en partie se révolter contre lui-même.”</text:span></text:span><text:span text:style-name="Police_20_par_20_défaut"><text:span text:style-name="T23"><text:note text:id="ftn13" text:note-class="footnote"><text:note-citation>13</text:note-citation><text:note-body><text:p text:style-name="P8"><text:span text:style-name="T26">Bakounine, </text:span><text:span text:style-name="T27">Dieu et l’État</text:span><text:span text:style-name="T26">, Oeuvres, Stock, p. 275</text:span></text:p></text:note-body></text:note></text:span></text:span></text:p>
      <text:p text:style-name="P5"><text:span text:style-name="Police_20_par_20_défaut"><text:span text:style-name="T24">Si nous appliquions </text:span></text:span><text:span text:style-name="T23">l’approche </text:span><text:span text:style-name="T24">telle que celle adoptée par Proudhon dans la </text:span><text:span text:style-name="T28">Capacité politique</text:span><text:span text:style-name="T24">, q</text:span><text:span text:style-name="T23">uatre questions </text:span><text:span text:style-name="T24">se poseraient</text:span><text:span text:style-name="T23"> :</text:span></text:p>
      <text:p text:style-name="P9"/>
      <text:p text:style-name="P15"><text:span text:style-name="T29">• </text:span>Comment un système social qui produit 35 millions de chômeurs et 15 millions d’exclus pour la seule Communauté européenne peut-il encore persuader les masses de sa légitimité ?</text:p>
      <text:p text:style-name="P15"><text:span text:style-name="T29">• </text:span>Perçoit-on, au sein de la classe laborieuse, une conscience universelle de son droit capable de balayer le droit actuel ?</text:p>
      <text:p text:style-name="P16"><text:span text:style-name="Police_20_par_20_défaut"><text:span text:style-name="T30">• </text:span></text:span><text:span text:style-name="Police_20_par_20_défaut"><text:span text:style-name="T23">La classe ouvrière a-t-elle un projet ou, pour reprendre le terme de Proudhon dans la </text:span></text:span><text:span text:style-name="Police_20_par_20_défaut"><text:span text:style-name="T25">Capacité politique des classes ouvrières,</text:span></text:span><text:span text:style-name="Police_20_par_20_défaut"><text:span text:style-name="T23"> a-t-elle une </text:span></text:span><text:span text:style-name="Police_20_par_20_défaut"><text:span text:style-name="T25">“idée” </text:span></text:span><text:span text:style-name="Police_20_par_20_défaut"><text:span text:style-name="T23">dont elle pourrait déduire les “conclusions pratiques” ?</text:span></text:span></text:p>
      <text:p text:style-name="P15"><text:span text:style-name="T29">• </text:span>Peut-on percevoir au sein des classes dominantes des signes de démoralisation et de perte de foi dans leur droit ?</text:p>
      <text:p text:style-name="P9"/>
      <text:p text:style-name="P17"><text:span text:style-name="Police_20_par_20_défaut"><text:span text:style-name="T31">Il est inutile d’insister sur la réponse à ces questions.</text:span></text:span></text:p>
      <text:p text:style-name="P3">Il est temps de formuler une nouvelle légitimité, afin que la “justice se constitue en forc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serif" svg:font-family="serif"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style:contextual-spacing="false" fo:text-indent="0cm" style:auto-text-indent="false"/>
      <style:text-properties style:use-window-font-color="true" loext:opacity="0%" style:font-name="Times New Roman" fo:font-family="'Times New Roman'" style:font-family-generic="roman" style:font-pitch="variable" fo:font-size="10pt" fo:language="fr" fo:country="FR" fo:font-weight="bold" style:font-size-asian="10pt" style:font-weight-asian="bold" style:font-size-complex="10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9pt" fo:language="fr" fo:country="FR" style:font-size-asian="9pt" style:font-size-complex="9pt"/>
    </style:style>
    <style:style style:name="Quotations" style:family="paragraph" style:parent-style-name="Standard" style:class="html">
      <style:paragraph-properties fo:margin-left="1cm" fo:margin-right="1cm" fo:text-align="justify" style:justify-single-word="false" fo:hyphenation-ladder-count="no-limit" fo:hyphenation-keep="auto" loext:hyphenation-keep-type="column" fo:text-indent="0cm" style:auto-text-indent="false">
        <style:tab-stops/>
      </style:paragraph-properties>
      <style:text-properties fo:color="#000000" loext:opacity="100%" style:font-name="Times New Roman" fo:font-family="'Times New Roman'" style:font-family-generic="roman"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0P0" style:volatile="true">
      <number:number number:decimal-places="0" number:min-decimal-places="0" number:min-integer-digits="1" number:grouping="true"/>
      <number:text> </number:text>
      <number:currency-symbol number:language="fr" number:country="FR">F</number:currency-symbol>
    </number:currency-style>
    <number:currency-style style:name="N120">
      <number:text>-</number:text>
      <number:number number:decimal-places="0" number:min-decimal-places="0" number:min-integer-digits="1" number:grouping="true"/>
      <number:text> </number:text>
      <number:currency-symbol number:language="fr" number:country="FR">F</number:currency-symbol>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fr" number:country="FR">F</number:currency-symbol>
    </number:currency-style>
    <number:currency-style style:name="N122">
      <number:text>-</number:text>
      <number:number number:decimal-places="2" number:min-decimal-places="2" number:min-integer-digits="1" number:grouping="true"/>
      <number:text> </number:text>
      <number:currency-symbol number:language="fr" number:country="FR">F</number:currency-symbol>
      <style:map style:condition="value()&gt;=0" style:apply-style-name="N122P0"/>
    </number:currency-style>
    <number:currency-style style:name="N123P0" style:volatile="true">
      <number:number number:decimal-places="0" number:min-decimal-places="0" number:min-integer-digits="1" number:grouping="true"/>
      <number:text> </number:text>
      <number:currency-symbol number:language="fr" number:country="FR">F</number:currency-symbol>
    </number:currency-style>
    <number:currency-style style:name="N123">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23P0"/>
    </number:currency-style>
    <number:currency-style style:name="N124P0" style:volatile="true">
      <number:number number:decimal-places="2" number:min-decimal-places="2" number:min-integer-digits="1" number:grouping="true"/>
      <number:text> </number:text>
      <number:currency-symbol number:language="fr" number:country="FR">F</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24P0"/>
    </number:currency-style>
    <number:currency-style style:name="N126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26">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26P0"/>
    </number:currency-style>
    <number:number-style style:name="N10119" number:language="en" number:country="GB" loext:transliteration-spellout="EUR" number:transliteration-language="en" number:transliteration-country="GB">
      <number:number number:decimal-places="0" number:min-decimal-places="0" number:min-integer-digits="1"/>
    </number:number-style>
    <number:number-style style:name="N10120" number:language="en" number:country="GB" loext:transliteration-spellout="EUR" number:transliteration-language="en" number:transliteration-country="GB">
      <number:number number:decimal-places="2" number:min-decimal-places="2" number:min-integer-digits="1"/>
    </number:number-style>
    <number:number-style style:name="N10121" number:language="en" number:country="GB" loext:transliteration-spellout="upper EUR" number:transliteration-language="en" number:transliteration-country="GB">
      <number:number number:decimal-places="0" number:min-decimal-places="0" number:min-integer-digits="1"/>
    </number:number-style>
    <number:number-style style:name="N10122" number:language="en" number:country="GB" loext:transliteration-spellout="upper EUR" number:transliteration-language="en" number:transliteration-country="GB">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5T13:15:41.125000000</meta:creation-date>
    <dc:date>2025-02-06T12:17:49.137000000</dc:date>
    <meta:editing-duration>PT3H13M21S</meta:editing-duration>
    <meta:editing-cycles>3</meta:editing-cycles>
    <meta:generator>LibreOffice/24.8.4.2$Windows_X86_64 LibreOffice_project/bb3cfa12c7b1bf994ecc5649a80400d06cd71002</meta:generator>
    <meta:print-date>2025-02-05T13:29:11.122000000</meta:print-date>
    <meta:printed-by>Fichiers PDF</meta:printed-by>
    <meta:document-statistic meta:table-count="0" meta:image-count="0" meta:object-count="0" meta:page-count="5" meta:paragraph-count="44" meta:word-count="1921" meta:character-count="11921" meta:non-whitespace-character-count="10039"/>
  </office:meta>
</office:document-meta>
</file>